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officeooo:rsid="000b9179"/>
    </style:style>
    <style:style style:name="T2" style:family="text">
      <style:text-properties officeooo:rsid="000cbb6d"/>
    </style:style>
    <style:style style:name="T3" style:family="text">
      <style:text-properties officeooo:rsid="000e174e"/>
    </style:style>
    <style:style style:name="T4" style:family="text">
      <style:text-properties fo:color="#000000"/>
    </style:style>
    <style:style style:name="T5" style:family="text">
      <style:text-properties fo:color="#000000" officeooo:rsid="000e174e"/>
    </style:style>
    <style:style style:name="T6" style:family="text">
      <style:text-properties officeooo:rsid="000f981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6">Oświadczenie uczestnika przetargu</text:p>
      <text:p text:style-name="P6">w zakresie usługi udostępnienia pacjentom do używania urządzeń audiowizualnych (od<text:span text:style-name="T1">b</text:span>iorniki telewizyjne LCD o przekątnej ekranu min. <text:span text:style-name="T4">4</text:span><text:span text:style-name="T5">0</text:span><text:span text:style-name="T4"> cale)</text:span></text:p>
      <text:p text:style-name="P6">w ilości min. 1<text:span text:style-name="T3">6</text:span>0 szt. umożliwiających odbiór <text:span text:style-name="T6">wszystkich </text:span><text:s/>niekodowanych programów polskojęzycznych <text:s/>i pobierania opłat z tego tytułu </text:p>
      <text:p text:style-name="P6">ogłoszonym przez Samodzielny Publiczny Szpital Wojewódzki im. Papieża Jana Pawła II</text:p>
      <text:p text:style-name="P6">w Zamościu </text:p>
      <text:p text:style-name="P1"/>
      <text:p text:style-name="P1"/>
      <text:p text:style-name="P1"/>
      <text:p text:style-name="P2">Oświadczam, że:</text:p>
      <text:list xml:id="list3530324604" text:style-name="L1">
        <text:list-item>
          <text:p text:style-name="P7">jako uczestnik przetargu zapoznałem się z dodatkowymi warunkami przetargu i projektem umowy <text:span text:style-name="T6">dzierżawy</text:span>, stanowiącym załącznik nr 1 do dodatkowych warunków przetargowych <text:s text:c="3"/>i przyjmuje te dokumenty bez zastrzeżeń,</text:p>
        </text:list-item>
        <text:list-item>
          <text:p text:style-name="P7">po zakończeniu umowy <text:span text:style-name="T6">dzierżawy</text:span> nie będę domagać się zwrotu poniesionych na przedmiot dzierżawy nakładów inwestycyjnych od Szpitala,</text:p>
        </text:list-item>
        <text:list-item>
          <text:p text:style-name="P7">po zakończeniu umowy dokonam zwrotu w stanie należytym dzierżawionej nieruchomości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3">…..........................................................</text:p>
      <text:p text:style-name="P4"><text:s text:c="161"/>(pieczątka i podpis uczestnika przetargu)</text:p>
      <text:p text:style-name="P4"/>
      <text:p text:style-name="P4"/>
      <text:p text:style-name="P5">….................................., dnia …............ <text:span text:style-name="T2">2024 </text:span>r.</text:p>
      <text:p text:style-name="P4"><text:s text:c="16"/>(miejscowość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08:00:14.54</meta:creation-date>
    <meta:print-date>2023-10-25T12:14:29.887000000</meta:print-date>
    <dc:date>2024-01-09T13:03:10.957000000</dc:date>
    <meta:editing-duration>PT24M27S</meta:editing-duration>
    <meta:editing-cycles>10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3" meta:word-count="122" meta:character-count="1198" meta:non-whitespace-character-count="908"/>
  </office:meta>
</office:document-meta>
</file>