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02495d"/>
    </style:style>
    <style:style style:name="P3" style:family="paragraph" style:parent-style-name="Standard">
      <style:paragraph-properties fo:text-align="justify" style:justify-single-word="false"/>
      <style:text-properties officeooo:paragraph-rsid="00027b51"/>
    </style:style>
    <style:style style:name="P4" style:family="paragraph" style:parent-style-name="Standard">
      <style:text-properties officeooo:paragraph-rsid="0002495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officeooo:paragraph-rsid="0002495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T1" style:family="text">
      <style:text-properties officeooo:rsid="00027b51"/>
    </style:style>
    <style:style style:name="T2" style:family="text">
      <style:text-properties officeooo:rsid="0003c846"/>
    </style:style>
    <style:style style:name="T3" style:family="text">
      <style:text-properties officeooo:rsid="00054062"/>
    </style:style>
    <style:style style:name="T4" style:family="text">
      <style:text-properties officeooo:rsid="00070c45"/>
    </style:style>
    <style:style style:name="T5" style:family="text">
      <style:text-properties officeooo:rsid="0008f9b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Specyfikacja techniczna do przetargu w zakresie wykonania udostępnienia do używania urządzeń audiowizualnych umożliwiających odbiór o pełnych parametrach wszystkich dostępnych multipleksów DVBT2 nadawanych w naszym regionie i pobierania od pacjentów opłat z tego tytułu oraz bezpłatnego udostępnienia w/w sygnałów dla pracowników Szpitala <text:s text:c="8"/>w instalacji niekomercyjnej.</text:p>
      <text:p text:style-name="P4"/>
      <text:p text:style-name="P4"/>
      <text:p text:style-name="P2"/>
      <text:p text:style-name="P5">1. Przedmiot Specyfikacji Technicznej:</text:p>
      <text:p text:style-name="P1">Przedmiotem niniejszej Specyfikacji Technicznej są wymagania techniczne dotyczące wykonania modernizacji i rozbudowy istniejącej instalacji RTV do odbioru minimum naziemnej telewizji cyfrowej i kanału audiowizualnego Kaplicy Szpitalnej w blokach A,B,C,D,H i K obejmującej wszystkie dostępne multipleksy DVBT2 nadawane w naszym regionie (stacje nadawcze Piaski <text:span text:style-name="T1">i</text:span> Tarnawatka). <text:s text:c="3"/>Dla zminimalizowania kosztów przyjęto rozwiązania wykorzystujące istniejące instalacje RTV. Zadaniem oferenta będzie:</text:p>
      <text:p text:style-name="P1">- przystosowanie i modernizacja na własny koszt i w uzgodnieniu z właściwymi służbami Szpitala istniejących i uzupełnionych o nowe punkty instalacji RTV (wykonanej w 2004 roku do świadczenia usług komercyjnych jak i bezpłatnej z 1996 roku dla pracowników Szpitala ) do odbioru programów cyfrowej telewizji naziemnej DVBT2 na gniazdach końcowych TV. Obecnie sygnał cyfrowy DVBT2 retransmitowany jest na tradycyjny sygnał analogowy.</text:p>
      <text:p text:style-name="P1">- wykonanie systemu poboru opłat dla telewizji tzw. komercyjnej dla pacjentów</text:p>
      <text:p text:style-name="P1">- wyposażenie w odbiorniki zawieszone na salach łóżkowych z ofertą programową obejmującą minimum wszystkie dostępne multipleksy DVBT2 nadawane w naszym regionie</text:p>
      <text:p text:style-name="P1">- udostępnienia sygnałów telewizji naziemnej DVBT2 (wszystkie dostępne multipleksy) dla pracowników Szpitala w zmodernizowanej instalacji niekomercyjnej (z 1996 roku)</text:p>
      <text:p text:style-name="P1">Do prawidłowego wykonania zadania należy bezwzględnie dokonać wizji lokalnej systemów i na podstawie zebranych informacji i istniejących dokumentacji (dostępnej w Dziale AT) wykonać projekt techniczny powykonawczy uwzględniający wykonanie modernizacji istniejącego systemu RTV <text:s text:c="12"/>z uwzględnieniem wykonania brakującego okablowania w pomieszczeniach wskazanych przez Inwestora. Przy oznaczaniu gniazd końcowych przyjąć zasadę: oznaczenie bloku / nr kondygnacji / numer pomieszczenia np. A1/37. Projekt powykonawczy przekazać Inwestorowi również w wersji elektronicznej pdf.</text:p>
      <text:p text:style-name="P5"/>
      <text:p text:style-name="P5">2. Zakres stosowania specyfikacji:</text:p>
      <text:p text:style-name="P1">Niniejsza Specyfikacja Techniczna stanowi część dokumentów przetargowych i umownych. Należy ją</text:p>
      <text:p text:style-name="P1">stosować w trakcie przygotowywania oferty oraz w czasie wykonywania projektu i robót.</text:p>
      <text:p text:style-name="P5"/>
      <text:p text:style-name="P5">3. Zawartość Specyfikacji:</text:p>
      <text:p text:style-name="P1">Opis stanu istniejącego, zbiór wymagań niezbędnych do określenia standardu jakości wykonania robót</text:p>
      <text:p text:style-name="P1">oraz oceny prawidłowości wykonania poszczególnych prac.</text:p>
      <text:p text:style-name="P5"/>
      <text:p text:style-name="P5">4. Instalacje RTV stan istniejący:</text:p>
      <text:p text:style-name="P3">Obecnie w obiektach Szpitala funkcjonują trzy instalacje RTV jedna wykonana w 1996 roku pod potrzeby własne dla pracowników Szpitala, druga wykonana w 2004 roku do świadczenia usług komercyjnych i trzecia wykonana lub zaplanowana tylko w części okablowania poziomego LAN pod przyszłą telewizję IP (blok H i blok C parter).</text:p>
      <text:p text:style-name="P3">Dwie pierwsze instalacje z okablowaniem koncentrycznym 75 Ohm i infrastrukturą przystosowane były do odbioru sygnałów telewizji analogowej i cyfrowej DVBT poprzez retransmisję na tradycyjny sygnał analogowy. Instalacja z 2004 roku wykonana w bloku A, C, E i H jako komercyjna została <text:soft-page-break/>wykonana pod potrzeby pacjentów. System poboru opłat został zdemontowany a programy DVBT są retransmitowane na system analogowy. W Kaplicy Szpitalnej instalacji RTV Transmisja obrazu <text:s text:c="13"/><text:span text:style-name="T1">i</text:span> dźwięku z kamery zamontowanej w Kaplicy Szpitalnej. Na dzień dzisiejszy Szpital wykorzystuje 49 odbiorników CRT, które należy zutylizować.</text:p>
      <text:p text:style-name="P5"/>
      <text:p text:style-name="P5">5. Wymagania techniczne w zakresie Telewizji Szpitalnej:</text:p>
      <text:p text:style-name="P3">- instalacja antenowa zlokalizowana na dachu bloku A nad stacją czołową TV - wykonać remont masztu i anten dostosowując do wymagań odbioru telewizji naziemnej</text:p>
      <text:p text:style-name="P3">- stacja <text:span text:style-name="T2">c</text:span>zołowa TV zlokalizowana w pomieszczeniu zamkniętym na poddaszu bloku A - wykonać remont stacji zapewniając odpowiednie parametry sygnałowe okablowania pionowego do odbioru programów w tym transmisji kanału z kamery zamontowanej na antresoli Kaplicy Szpitalnej.</text:p>
      <text:p text:style-name="P1">- okablowanie pionowe - wykonać modernizację pod kątem zapewnienia odpowiedniej jakości przesyłu sygnałów zarówno dla instalacji szpitalnej jak i komercyjnej (wymienić wzmacniacze liniowe, moduły rozdzielcze itp)</text:p>
      <text:p text:style-name="P1">- punkty rozdzielcze - wykonać modernizację pod kątem zapewnienia odpowiedniej jakości przesyłu sygnałów zarówno dla instalacji szpitalnej jak i komercyjnej (wymienić wzmacniacze liniowe, moduły rozdzielcze itp)</text:p>
      <text:p text:style-name="P1">- okablowanie poziome - wykonać modernizację pod kątem zapewnienia odpowiedniej jakości przesyłu sygnałów zarówno dla instalacji szpitalnej jak i komercyjnej, w przypadku braku instalacji (dokument inwetaryzacyjny z <text:span text:style-name="T3">0</text:span>3.07.2023 <text:span text:style-name="T3">r.</text:span>) wykonać dodatkową również zasilającą do odbiornika</text:p>
      <text:p text:style-name="P1">- instalacja zasilająca odbiorniki - instalacja komercyjna TV posiada gniazda zasilające odbiorników po zdemontowanych automatach wrzutowych w przypadku jej braku wykonać nową</text:p>
      <text:p text:style-name="P1">- uchwyty montażowe do zawieszenia odbiorników (telewizja tzw. <text:span text:style-name="T1">k</text:span>omercyjna) zastosować certyfikowane uchwyty montażowe do odbiorników z regulacją w poziomie i pionie zapewniające odpowiednie ustawienie odbiornika do pozycji leżącego pacjenta</text:p>
      <text:p text:style-name="P1">- odbiorniki telewizyjne z pilotami sterującymi (telewizja tzw komercyjna) przekątna ekranu minimum <text:span text:style-name="T3">40</text:span> cal<text:span text:style-name="T3">i</text:span>, rozdzielczość ekranu 1920 x 1080 pikseli ( Full HD), matryca wykonana w technologi zapobiegającej odbiciom światła dziennego i sztucznego, możliwość współpracy ze słuchawkami bezprzewodowymi Bluetooth, piloty sterujące z atestem PZH <text:span text:style-name="T3">i</text:span> przyciskami zapewniającymi tylko niezbędne funkcje w zakresie obsługi oferty programowej,</text:p>
      <text:p text:style-name="P1">- instalacja związana z transmisją Mszy świętych z Kaplicy Szpitalnej zmodernizować istniejący kanał transmisyjny zapewniając odpowiednią jakość transmitowanego sygnału w instalacjach szpitalnych <text:s text:c="6"/>i komercyjnych TV z Kaplicy Szpitalnej</text:p>
      <text:p text:style-name="P1">- instalacja związana z systemem poboru opłat (telewizja tzw. komercyjna) Zamawiający nie narzuca rozwiązań w zakresie wpłatomatów mogą to być urządzenia indywidualne przy każdym odbiorniku jak i urządzenia wspólne ogólnie dostępne (np. na holach czy korytarzach jednak nie utrudniających pracy oddziałów)</text:p>
      <text:p text:style-name="P5"/>
      <text:p text:style-name="P5">6. Badania i pomiary:</text:p>
      <text:p text:style-name="P1">Po zakończeniu prac instalacyjnych Wykonawca wykona badania i pomiary w obecności przedstawiciela Inwestora. Z przeprowadzonych pomiarów należy sporządzić protokoły.</text:p>
      <text:p text:style-name="P5"/>
      <text:p text:style-name="P5">7. Odbiór końcowy:</text:p>
      <text:p text:style-name="P1">Przed przystąpieniem do odbioru końcowego Wykonawca przygotuje dokumenty potrzebne do oceny</text:p>
      <text:p text:style-name="P1">wykonanych robót.</text:p>
      <text:p text:style-name="P1">Do odbioru końcowego Wykonawca powinien przedłożyć:</text:p>
      <text:p text:style-name="P1">- aktualna dokumentację powykonawczą</text:p>
      <text:p text:style-name="P1">- protokoły badan i pomiarów</text:p>
      <text:p text:style-name="P1">- oświadczenie wykonawcy o zakończeniu robót i gotowości instalacji do eksploatacji</text:p>
      <text:p text:style-name="P1"><text:soft-page-break/>- instrukcje eksploatacji dostarczonych urządzeń</text:p>
      <text:p text:style-name="P1">- atesty, certyfikaty potwierdzające jakość materiałów</text:p>
      <text:p text:style-name="P1">- certyfikat producenta okablowania, potwierdzający zgodność wykonanej instalacji z systemem.</text:p>
      <text:p text:style-name="P1">Podczas odbioru końcowego komisja odbiorowa sprawdza zgodność wykonanych robót z umową, projektem, specyfikacją, normami i przepisami oraz udokumentowanie jakości wykonanych robót odpowiednimi protokołami badań i pomiarów, a także aktualność i kompletność dokumentacji powykonawczej, protokoły z usunięcia ewentualnych usterek.</text:p>
      <text:p text:style-name="P1">Przekazanie instalacji do eksploatacji Inwestorowi nie zwalnia Wykonawcy od usunięcia ewentualnych wad i usterek stwierdzonych przy odbiorze końcowym i usterek zgłoszonych przez Inwestora w okresie gwarancyjnym.</text:p>
      <text:p text:style-name="P5"/>
      <text:p text:style-name="P5">8. Dokumentacja powykonawcza:</text:p>
      <text:p text:style-name="P1">Wykonawca zobowiązany jest do sporządzenia i przekazania Inwestorowi szczegółowej dokumentacji</text:p>
      <text:p text:style-name="P1">powykonawczej zrealizowanych instalacji teletechnicznych wraz z wynikami pomiarów dla każdego</text:p>
      <text:p text:style-name="P1">toru transmisyjnego. Dokumentacja powinna być przekazana w terminie realizacji zamówienia</text:p>
      <text:p text:style-name="P1"><text:s/></text:p>
      <text:p text:style-name="P1"><text:s text:c="2"/><text:span text:style-name="T5">Andrzej Krupa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12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Załączniki:</text:p>
      <text:p text:style-name="P1">1. Część źródłowego Projektu Technicznego Instalacji RTV (komercyjnej) z 2004 roku.</text:p>
      <text:p text:style-name="P1">2. Część źródłowej dokumentacji technicznej instalacji RTV z 1996 roku.</text:p>
      <text:p text:style-name="P1">3. Inwentaryzacja wg wizji lokalnej z 3 lipca 2023 <text:span text:style-name="T4">r.</text:span>:</text:p>
      <text:p text:style-name="P1">- zestawienie istniejących punktów dostępu TV szpitalnych i komercyjnych (istnienie punktów nie</text:p>
      <text:p text:style-name="P1">oznacza dostępu do sygnału)</text:p>
      <text:p text:style-name="P1">- zestawienie brakujących punktów dostępu TV szpitalnych i komercyjnych wg przyjętych zasad</text:p>
      <text:p text:style-name="P1"/>
      <text:p text:style-name="P1"><text:soft-page-break/></text:p>
      <text:p text:style-name="P1"><text:s text:c="1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3-11-15T12:31:21.856000000</dc:date>
    <meta:editing-duration>PT5M25S</meta:editing-duration>
    <meta:editing-cycles>3</meta:editing-cycles>
    <meta:document-statistic meta:table-count="0" meta:image-count="0" meta:object-count="0" meta:page-count="4" meta:paragraph-count="57" meta:word-count="1044" meta:character-count="8296" meta:non-whitespace-character-count="7232"/>
  </office:meta>
</office:document-meta>
</file>