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8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</text:span><text:span text:style-name="Font_20_Style12"><text:span text:style-name="T19"> </text:span></text:span><text:span text:style-name="Font_20_Style12"><text:span text:style-name="T20">miału węglowego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39.23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60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4196257506275369737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5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2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3133460873744768434" text:style-name="WW8Num4">
              <text:list-item>
                <text:p text:style-name="P57">[……]</text:p>
              </text:list-item>
              <text:list-item>
                <text:p text:style-name="P57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4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5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1">2) W odniesieniu do zamówień publicznych na usługi:<text:line-break/></text:span><text:span text:style-name="T25">Czy konieczne jest </text:span><text:span text:style-name="T21">posiadanie</text:span><text:span text:style-name="T25"> określonego </text:span><text:span text:style-name="T21">zezwolenia lub bycie członkiem</text:span><text:span text:style-name="T2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1a) Jego („o</text:span><text:span text:style-name="T2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7"> </text:span></text:span><text:span text:style-name="T27">():</text:span><text:span text:style-name="T21"><text:line-break/></text:span><text:span text:style-name="T25">Jeżeli odnośna dokumentacja jest dostępna </text:span><text:soft-page-break/><text:span text:style-name="T25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2a) Jego roczny („specyficzny”) </text:span><text:span text:style-name="T21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1">i/lub<text:line-break/></text:span><text:span text:style-name="T25">2b) Jego </text:span><text:span text:style-name="T21">średni</text:span><text:span text:style-name="T25"> roczny </text:span><text:span text:style-name="T21">obrót w przedmiotowym obszarze i w ciągu określonej liczby lat wymaganej w stosownym ogłoszeniu lub dokumentach zamówienia jest następujący:<text:line-break/></text:span><text:span text:style-name="T25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4) W odniesieniu do </text:span><text:span text:style-name="T21">wskaźników finansowych</text:span><text:span text:style-name="T2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5) W ramach </text:span><text:span text:style-name="T21">ubezpieczenia z tytułu ryzyka zawodowego</text:span><text:span text:style-name="T25"> wykonawca jest ubezpieczony na następującą kwotę:<text:line-break/></text:span><text:span text:style-name="NormalBold_20_Char"><text:span text:style-name="T28">Jeżeli t</text:span></text:span><text:span text:style-name="T25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6) W odniesieniu do </text:span><text:span text:style-name="T21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1">mogła</text:span><text:span text:style-name="T2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a) Jedynie w odniesieniu do </text:span><text:span text:style-name="T23">zamówień publicznych na roboty budowlane</text:span><text:span text:style-name="T29">:</text:span><text:span text:style-name="T30"><text:line-break/></text:span><text:span text:style-name="T25">W okresie odniesienia wykonawca </text:span><text:span text:style-name="T21">wykonał następujące roboty budowlane określonego rodzaju</text:span><text:span text:style-name="T25">: <text:line-break/>Jeżeli odnośna dokumentacja dotycząca zadowalającego wykonania i rezultatu w odniesieniu do najważniejszych robót budowlanych jest </text:span><text:soft-page-break/><text:span text:style-name="T25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b) Jedynie w odniesieniu do </text:span><text:span text:style-name="T23">zamówień publicznych na dostawy i zamówień </text:span><text:span text:style-name="T23">publicznych na usługi</text:span><text:span text:style-name="T29">:</text:span><text:span text:style-name="T30"><text:line-break/></text:span><text:span text:style-name="T25">W okresie odniesienia wykonawca </text:span><text:span text:style-name="T21">zrealizował następujące główne dostawy określonego rodzaju lub wyświadczył następujące główne usługi określonego rodzaju</text:span><text:span text:style-name="T25">:</text:span><text:span text:style-name="T21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5">2) Może skorzystać z usług następujących </text:span><text:span text:style-name="T21">pracowników technicznych lub służb technicznych</text:span><text:span text:style-name="T2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3) Korzysta z następujących </text:span><text:span text:style-name="T21">urządzeń technicznych oraz środków w celu zapewnienia jakości</text:span><text:span text:style-name="T25">, a jego </text:span><text:span text:style-name="T21">zaplecze naukowo-badawcze</text:span><text:span text:style-name="T25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4) Podczas realizacji zamówienia będzie mógł stosować następujące systemy </text:span><text:span text:style-name="T21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5)</text:span><text:span text:style-name="T23"> W odniesieniu do produktów lub usług o złożonym charakterze, które mają zostać dostarczone, lub – wyjątkowo – w odniesieniu do produktów lub usług o szczególnym przeznaczeniu:</text:span><text:span text:style-name="T24"><text:line-break/></text:span><text:span text:style-name="T25">Czy wykonawca </text:span><text:span text:style-name="T21">zezwoli</text:span><text:span text:style-name="T25"> na przeprowadzenie </text:span><text:span text:style-name="T21">kontroli</text:span><text:span text:style-name="Footnote_20_Symbol"><text:span text:style-name="T21"> </text:span></text:span><text:span text:style-name="T25">swoich </text:span><text:span text:style-name="T21">zdolności produkcyjnych</text:span><text:span text:style-name="T25"> lub </text:span><text:span text:style-name="T21">zdolności technicznych</text:span><text:span text:style-name="T25">, a w razie konieczności także dostępnych mu </text:span><text:span text:style-name="T21">środków naukowych i badawczych</text:span><text:span text:style-name="T25">, jak również </text:span><text:span text:style-name="T21">środków kontroli jakości</text:span><text:span text:style-name="T25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6) Następującym </text:span><text:span text:style-name="T21">wykształceniem i kwalifikacjami zawodowymi</text:span><text:span text:style-name="T25"> legitymuje się:<text:line-break/>a) sam usługodawca lub wykonawca:<text:line-break/></text:span><text:span text:style-name="T21">lub</text:span><text:span text:style-name="T2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7) Podczas realizacji zamówienia wykonawca będzie mógł stosować następujące </text:span><text:span text:style-name="T21">środki zarządzania środowiskowego</text:span><text:span text:style-name="T25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8) Wielkość </text:span><text:span text:style-name="T21">średniego rocznego zatrudnienia</text:span><text:span text:style-name="T25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9) Będzie dysponował następującymi </text:span><text:span text:style-name="T21">narzędziami, </text:span><text:soft-page-break/><text:span text:style-name="T21">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10) Wykonawca </text:span><text:span text:style-name="T21">zamierza ewentualnie zlecić podwykonawcom</text:span><text:span text:style-name="T25"> następującą </text:span><text:span text:style-name="T21">część </text:span><text:span text:style-name="T21">(procentową)</text:span><text:span text:style-name="T25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6">W następujący sposób </text:span><text:span text:style-name="T22">spełnia</text:span><text:span text:style-name="T2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2">każdego</text:span><text:span text:style-name="T26"> z nich, czy wykonawca posiada wymagane dokumenty:<text:line-break/></text:span><text:span text:style-name="T25">Jeżeli niektóre z tych zaświadczeń lub rodzajów dowodów w formie dokumentów są dostępne w postaci elektronicznej, proszę wskazać dla </text:span><text:span text:style-name="T21">każdego</text:span><text:span text:style-name="T25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3-04-07T07:39:00.06</dc:date>
    <meta:print-date>2020-09-08T11:21:56.76</meta:print-date>
    <meta:editing-cycles>38</meta:editing-cycles>
    <meta:editing-duration>P24DT1H23M41S</meta:editing-duration>
    <meta:generator>OpenOffice/4.1.13$Win32 OpenOffice.org_project/4113m1$Build-9810</meta:generator>
    <meta:printed-by>Agata Bosiak</meta:printed-by>
    <meta:document-statistic meta:table-count="16" meta:image-count="0" meta:object-count="0" meta:page-count="15" meta:paragraph-count="292" meta:word-count="4422" meta:character-count="33232"/>
  </office:meta>
</office:document-meta>
</file>