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Zwykły_20_tekst1">
      <style:text-properties style:font-name="Times New Roman" fo:font-size="12pt" style:font-size-asian="12pt" style:font-size-complex="12pt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Zwykły_20_tekst1">
      <style:paragraph-properties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Zwykły_20_tekst1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Zwykły_20_tekst1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Zwykły_20_tekst1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26cm"/>
        </style:tab-stops>
      </style:paragraph-properties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79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5"/>
    <style:style style:name="P32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33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name-asian="Cambria" style:font-size-asian="12pt" style:font-name-complex="Cambria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Zwykły_20_tekst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39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40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41" style:family="paragraph" style:parent-style-name="Zwykły_20_tekst1" style:list-style-name="WWNum2">
      <style:text-properties style:font-name="Times New Roman" fo:font-size="12pt" style:font-size-asian="12pt" style:font-size-complex="12pt"/>
    </style:style>
    <style:style style:name="P42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Zwykły_20_tekst1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44" style:family="paragraph" style:parent-style-name="Zwykły_20_tekst1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ambria" style:font-name-complex="Cambria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style:font-name-asian="Cambria" style:font-weight-asian="bold" style:font-name-complex="Cambria" style:font-weight-complex="bold"/>
    </style:style>
    <style:style style:name="T6" style:family="text">
      <style:text-properties fo:color="#000000" fo:language="it" fo:country="IT" style:text-underline-style="none" style:font-name-asian="Cambria" style:font-name-complex="Cambria"/>
    </style:style>
    <style:style style:name="T7" style:family="text">
      <style:text-properties fo:color="#000000" fo:language="it" fo:country="IT" style:text-underline-style="none" fo:font-weight="bold" style:font-name-asian="Cambria" style:font-weight-asian="bold" style:font-name-complex="Cambria" style:font-weight-complex="bold"/>
    </style:style>
    <style:style style:name="T8" style:family="text">
      <style:text-properties fo:color="#000000" fo:language="es" fo:country="ES" style:text-underline-style="none" style:font-name-asian="Cambria" style:font-name-complex="Cambria"/>
    </style:style>
    <style:style style:name="T9" style:family="text">
      <style:text-properties fo:color="#000000" fo:language="es" fo:country="ES" style:text-underline-style="none" fo:font-weight="bold" style:font-name-asian="Cambria" style:font-weight-asian="bold" style:font-name-complex="Cambria" style:font-weight-complex="bold"/>
    </style:style>
    <style:style style:name="T10" style:family="text">
      <style:text-properties fo:color="#000000" fo:language="fr" fo:country="FR" style:text-underline-style="none" fo:font-weight="bold" style:font-name-asian="Cambria" style:font-weight-asian="bold" style:font-name-complex="Cambria" style:font-weight-complex="bold"/>
    </style:style>
    <style:style style:name="T11" style:family="text">
      <style:text-properties fo:color="#000000" fo:language="pt" fo:country="PT" style:text-underline-style="none" style:font-name-asian="Cambria" style:font-name-complex="Cambria"/>
    </style:style>
    <style:style style:name="T12" style:family="text">
      <style:text-properties fo:color="#000000" style:text-line-through-style="non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text-underline-style="none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19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20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1" style:family="text">
      <style:text-properties style:font-name="Times New Roman" fo:font-size="12pt" style:font-size-asian="12pt" style:font-name-complex="TimesNewRomanPSMT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-asian="Times New Roman2" style:font-name-complex="Times New Roman2"/>
    </style:style>
    <style:style style:name="T24" style:family="text">
      <style:text-properties style:use-window-font-color="true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25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6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27" style:family="text">
      <style:text-properties style:use-window-font-color="true" fo:font-size="12pt" fo:language="pl" fo:country="PL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4" style:family="text">
      <style:text-properties fo:language="pl" fo:country="PL" style:language-asian="zxx" style:country-asian="none" style:language-complex="zxx" style:country-complex="none"/>
    </style:style>
    <style:style style:name="T35" style:family="text">
      <style:text-properties fo:font-weight="normal" fo:background-color="transparent" style:font-name-asian="TimesNewRomanPS-BoldMT" style:font-weight-asian="normal" style:font-name-complex="TimesNewRomanPS-BoldMT" style:font-weight-complex="normal"/>
    </style:style>
    <style:style style:name="T36" style:family="text">
      <style:text-properties fo:font-size="12pt" style:font-size-asian="12pt" style:language-asian="pl" style:country-asian="PL" style:font-size-complex="12pt"/>
    </style:style>
    <style:style style:name="T3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/>
    </style:style>
    <style:style style:name="T39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/>
    </style:style>
    <style:style style:name="T40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41" style:family="text">
      <style:text-properties fo:font-size="12pt" fo:background-color="transparent" style:font-size-asian="12pt" style:font-size-complex="12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4"><text:span text:style-name="T4">do Regulaminu </text:span><text:span text:style-name="T5">udzielania zam</text:span><text:span text:style-name="T9">ó</text:span><text:span text:style-name="T5">wień na dostawy, roboty budowlane i usługi nieprzekraczające r</text:span><text:span text:style-name="T9">ó</text:span><text:span text:style-name="T5">wnowartoś</text:span><text:span text:style-name="T7">ci 30</text:span><text:span text:style-name="T5"> </text:span><text:span text:style-name="T10">000 euro</text:span><text:span text:style-name="T5"> Samodzielnego Publicznego Szpitala Wojew</text:span><text:span text:style-name="T9">ó</text:span><text:span text:style-name="T5">dzkiego im. Papieża Jana Pawła II w Zamościu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>AG.ZP.3320. 1z.20</text:p>
          </table:table-cell>
          <table:table-cell office:value-type="string">
            <text:p text:style-name="P3">Zamość, dnia 17 marca 2020 r.</text:p>
          </table:table-cell>
        </table:table-row>
      </table:table>
      <text:p text:style-name="P3"/>
      <text:p text:style-name="P2"><text:span text:style-name="T19">Zamawiający</text:span><text:span text:style-name="T17">:</text:span></text:p>
      <text:p text:style-name="P2">Samodzielny Publiczny Szpital Wojewódzki</text:p>
      <text:p text:style-name="P2">im. Papieża Jana Pawła II w Zamościu</text:p>
      <text:p text:style-name="P2">ul. Al. Jana Pawła II 10</text:p>
      <text:p text:style-name="P2">22-400 Zamość</text:p>
      <text:p text:style-name="P2">tel. (84) 677 33 33</text:p>
      <text:p text:style-name="P2">faks. (84) 638 66 69</text:p>
      <text:p text:style-name="P2">e-mail: zamowienia@szpital.zam.pl</text:p>
      <text:p text:style-name="P5"/>
      <text:p text:style-name="P36"><text:s text:c="62"/>Zaprasza do złożenia oferty</text:p>
      <text:p text:style-name="P37">w postępowaniu <text:s/>o udzielenie zamówienia do 30.000 euro </text:p>
      <text:p text:style-name="P8"><text:span text:style-name="T17">na</text:span><text:span text:style-name="T20"> dostawę drobiu</text:span></text:p>
      <text:p text:style-name="P8"><text:span text:style-name="Font_20_Style12"><text:span text:style-name="T24"/></text:span></text:p>
      <text:p text:style-name="P11"/>
      <text:p text:style-name="P39">I. Określenie przedmiotu zamówienia.</text:p>
      <text:p text:style-name="P12"/>
      <text:list xml:id="list8839079498083096154" text:style-name="L1">
        <text:list-item>
          <text:p text:style-name="P32"><text:span text:style-name="Font_20_Style12"><text:span text:style-name="T36">Przedmiotem zamówienia jest </text:span></text:span><text:span text:style-name="Font_20_Style12"><text:span text:style-name="T28">dostawa</text:span></text:span><text:span text:style-name="Font_20_Style12"><text:span text:style-name="T29"> drobiu </text:span></text:span><text:span text:style-name="Font_20_Style12"><text:span text:style-name="T30">dla</text:span></text:span><text:span text:style-name="Font_20_Style12"><text:span text:style-name="T29"> </text:span></text:span><text:span text:style-name="Font_20_Style12"><text:span text:style-name="T36">Samodzielnego Publicznego Szpitala Wojewódzkiego im. Papieża Jana Pawła II w Zamościu. </text:span></text:span><text:span text:style-name="Font_20_Style12"><text:span text:style-name="T25">Ofertę można złożyć na całość przedmiotu zamówienia. </text:span></text:span></text:p>
        </text:list-item>
        <text:list-item>
          <text:p text:style-name="P33"><text:span text:style-name="Font_20_Style12"><text:span text:style-name="T27">CPV: </text:span></text:span><text:span text:style-name="Font_20_Style12"><text:span text:style-name="T24">15112000-6 </text:span></text:span><text:span text:style-name="Font_20_Style12"><text:span text:style-name="T31"><text:s/></text:span></text:span></text:p>
        </text:list-item>
        <text:list-item>
          <text:p text:style-name="P21"><text:span text:style-name="Font_20_Style12"><text:span text:style-name="T32">Szczegółowy opis przedmiotu zamówienia wraz z ilościami, oraz wymagania zamawiającego znajdują się w formularzu cenowym - załącznik nr 2 do zaproszenia</text:span></text:span><text:span text:style-name="Font_20_Style12"><text:span text:style-name="T33">.</text:span></text:span></text:p>
        </text:list-item>
        <text:list-item>
          <text:p text:style-name="P24"><text:span text:style-name="Font_20_Style12"><text:span text:style-name="T21">Zamawiający informuje, że posiada wdrożoną normę ISO 22000-Bezpieczeństwo Żywności.</text:span></text:span></text:p>
        </text:list-item>
        <text:list-item>
          <text:p text:style-name="P25"><text:span text:style-name="Font_20_Style12"><text:span text:style-name="T26">Zamawiający informuje, że oferta musi spełniać wymagania opisu przedmiotu zamówienia. W przeciwnym wypadku oferta zostanie odrzucona jako nieodpowiadająca treści zaproszenia do złożenia oferty.</text:span></text:span></text:p>
        </text:list-item>
        <text:list-item>
          <text:p text:style-name="P26">Wykonawca, składający ofertę w przedmiotowym postępowaniu, musi spełniać aktualne wymagania aktów <text:span text:style-name="T42">prawa żywnościowego: <text:s/></text:span></text:p>
          <text:p text:style-name="P28">- Rozporządzenia Parlamentu Europejskiego i Rady (UE) nr 1169/2011 z dnia 25 października 2011 r. w sprawie przekazywania konsumentom informacji na temat żywności, </text:p>
          <text:p text:style-name="P29"><text:span text:style-name="T13">- Rozporządzenia </text:span><text:a xlink:type="simple" xlink:href="https://eur-lex.europa.eu/legal-content/AUTO/?uri=CELEX:32004R0852&amp;qid=1579257936148&amp;rid=2" text:style-name="Internet_20_link" text:visited-style-name="Visited_20_Internet_20_Link"><text:span text:style-name="Internet_20_link"><text:span text:style-name="T13">(WE) nr </text:span></text:span></text:a><text:a xlink:type="simple" xlink:href="https://eur-lex.europa.eu/legal-content/AUTO/?uri=CELEX:32004R0852&amp;qid=1579257936148&amp;rid=2" text:style-name="Internet_20_link" text:visited-style-name="Visited_20_Internet_20_Link"><text:span text:style-name="Emphasis"><text:span text:style-name="T13">852</text:span></text:span></text:a><text:a xlink:type="simple" xlink:href="https://eur-lex.europa.eu/legal-content/AUTO/?uri=CELEX:32004R0852&amp;qid=1579257936148&amp;rid=2" text:style-name="Internet_20_link" text:visited-style-name="Visited_20_Internet_20_Link"><text:span text:style-name="Internet_20_link"><text:span text:style-name="T13">/2004 Parlamentu Europejskiego i Rady z dnia 29 kwietnia 2004 r.</text:span></text:span></text:a><text:span text:style-name="T13"> </text:span><text:span text:style-name="T14">w sprawie higieny środków spożywczych,</text:span></text:p>
          <text:p text:style-name="P28">- Rozporządzenia (WE) nr 853/2004 Parlamentu Europejskiego i Rady z dnia 29 kwietnia 2004 r.</text:p>
          <text:p text:style-name="P28">ustanawiające szczególne przepisy dotyczące higieny w odniesieniu do żywności pochodzenia <text:s text:c="2"/>zwierzęcego,</text:p>
          <text:p text:style-name="P28">- <text:s/>Rozporządzenia Parlamentu Europejskiego i Rady (WE) nr 1333/2008 z dnia 16 grudnia 2008 r. w sprawie dodatków do żywności,</text:p>
          <text:p text:style-name="P22"><text:span text:style-name="T13">- R</text:span><text:a xlink:type="simple" xlink:href="https://eur-lex.europa.eu/legal-content/AUTO/?uri=CELEX:32005R2073&amp;qid=1579258235345&amp;rid=3" text:style-name="Internet_20_link" text:visited-style-name="Visited_20_Internet_20_Link"><text:span text:style-name="Internet_20_link"><text:span text:style-name="T13">ozporządzenia Komisji (WE) nr </text:span></text:span></text:a><text:a xlink:type="simple" xlink:href="https://eur-lex.europa.eu/legal-content/AUTO/?uri=CELEX:32005R2073&amp;qid=1579258235345&amp;rid=3" text:style-name="Internet_20_link" text:visited-style-name="Visited_20_Internet_20_Link"><text:span text:style-name="Emphasis"><text:span text:style-name="T13">2073</text:span></text:span></text:a><text:a xlink:type="simple" xlink:href="https://eur-lex.europa.eu/legal-content/AUTO/?uri=CELEX:32005R2073&amp;qid=1579258235345&amp;rid=3" text:style-name="Internet_20_link" text:visited-style-name="Visited_20_Internet_20_Link"><text:span text:style-name="Internet_20_link"><text:span text:style-name="T13">/2005 z dnia 15 listopada 2005 r. w sprawie kryteriów </text:span></text:span></text:a><text:span text:style-name="T34">m</text:span>ikrobiologicznych dotyczących środków spożywczych, </text:p>
          <text:p text:style-name="P30"><text:span text:style-name="Font_20_Style12"><text:span text:style-name="T12">- Ustawy z dnia 25 sierpnia 2006 r. o bezpieczeństwie żywności i żywienia.</text:span></text:span></text:p>
        </text:list-item>
      </text:list>
      <text:p text:style-name="P12"/>
      <text:p text:style-name="P9"><text:span text:style-name="T19">II. Wymagany przez Zamawiającego termin realizacji zamówienia</text:span><text:span text:style-name="T17">: </text:span><text:span text:style-name="T43">- </text:span><text:span text:style-name="Font_20_Style12"><text:span text:style-name="T37">w ciągu 6</text:span></text:span><text:span text:style-name="Font_20_Style12"><text:span text:style-name="T38"> miesięcy</text:span></text:span><text:span text:style-name="Font_20_Style12"><text:span text:style-name="T39"> licząc od daty zawarcia umowy.</text:span></text:span></text:p>
      <text:p text:style-name="P15"/>
      <text:p text:style-name="P38"><text:soft-page-break/>III. Sposób sporządzenia oferty:</text:p>
      <text:p text:style-name="P10"/>
      <text:p text:style-name="P9">1. Wykonawca może złożyć tylko jedną ofertę.</text:p>
      <text:p text:style-name="P9">2. Oferta musi zawierać wypełniony „Formularz oferty wykonawcy” (zgodny w treści z przedstawionym wzorem) oraz n/w dokumenty:</text:p>
      <text:list xml:id="list4180405225713652236" text:style-name="L5">
        <text:list-item>
          <text:p text:style-name="P31"><text:span text:style-name="T22">„Formularz oferty cenowej”</text:span></text:p>
        </text:list-item>
        <text:list-item>
          <text:p text:style-name="P23"><text:span text:style-name="T15">W</text:span><text:span text:style-name="T16">ydruk informacji odpowiadającej aktualnemu odpisowi z Krajowego Rejestru Sądowego lub wydruk ze strony internetowej Centralnej Ewidencji i Informacji o Działalności Gospodarczej</text:span></text:p>
        </text:list-item>
        <text:list-item>
          <text:p text:style-name="P23"><text:span text:style-name="T22">Pełnomocnictwo do podpisania oferty, o ile umocowanie do podpisania oferty nie wynika z innych dokumentów złożonych wraz z ofertą.</text:span></text:p>
        </text:list-item>
      </text:list>
      <text:p text:style-name="P9">3. Każdy dokument składający się na ofertę musi być czytelny.</text:p>
      <text:p text:style-name="P9">4. Oferta musi być podpisana przez Wykonawcę - zgodnie z zasadami reprezentacji wskazanymi we właściwym rejestrze lub ewidencji działalności gospodarczej. Jeżeli osoba podpisująca ofertę działa na podstawie <text:span text:style-name="T1">pełnomocnictwa, </text:span><text:span text:style-name="T2">to z treści pełnomocnictwa musi wyraźnie wynikać uprawnienie do podpisania oferty. Dokument pełnomocnictwa jest składany wraz z ofertą.</text:span></text:p>
      <text:p text:style-name="P9">5. Oferta musi być sporządzona w języku polskim. </text:p>
      <text:p text:style-name="P9">6. Ofertę należy umieścić w zamkniętej kopercie, uniemożliwiającej zapoznanie się z jej zawartością bez uszkodzenia. Koperta winna być oznaczona nazwą i adresem Wykonawcy, zaadresowana w następujący sposób: <text:tab/><text:tab/></text:p>
      <text:p text:style-name="P9"><text:span text:style-name="T17"/></text:p>
      <text:p text:style-name="P9"><text:span text:style-name="T17">Samodzielny Publiczny Szpital Wojewódzki im. Papieża Jana Pawła II w Zamościu, ul. Al. Jana Pawła II <text:s/>10, 22-400 Zamość, pok. 248.</text:span></text:p>
      <text:p text:style-name="P9">i opisana: <text:span text:style-name="T42">Oferta na dostawę drobiu. </text:span>Nie otwierać przed <text:span text:style-name="T17"><text:s/>31 marca 2020 r.</text:span> <text:span text:style-name="T17">do godz.</text:span> <text:span text:style-name="T17">11:00.</text:span></text:p>
      <text:p text:style-name="P14"/>
      <text:p text:style-name="P9">7<text:span text:style-name="T1">. </text:span><text:span text:style-name="T3">Wykonawca może wycofać ofertę i złożyć nową przed upływem terminu składania ofert. Jeżeli przed upływem terminu składania ofert Wykonawca złoży kolejne oferty i nie złoży oświadczenia o wycofaniu oferty złożonej uprzednio, ocenie będzie podlegać wyłącznie oferta złożona najpóźniej. W sytuacji, o której mowa w zdaniu poprzedzającym, pozostałe oferty złożone przez Wykonawcę są zwracane Wykonawcy bez ich otwierania. Wykonawca może złożyć tylko jedną </text:span><text:span text:style-name="T11">ofert</text:span><text:span text:style-name="T3">ę podlegającą ocenie. </text:span></text:p>
      <text:p text:style-name="P14"/>
      <text:p text:style-name="P38">IV. Miejsce i termin składnia ofert.</text:p>
      <text:p text:style-name="P38"/>
      <text:p text:style-name="P9">1. Wykonawca składa ofertę w siedzibie Zamawiającego w pok. 248 (Kancelaria Szpitala), w terminie do dnia<text:span text:style-name="T17"> 31 marca 2020 r. do godz. 11:00.</text:span></text:p>
      <text:p text:style-name="P9">2. Oferta otrzymana przez Zamawiającego po terminie składania ofert zostanie niezwłocznie zwrócona Wykonawcy.</text:p>
      <text:p text:style-name="P14"/>
      <text:p text:style-name="P38">V. Udzielanie wyjaśnień dotyczących zaproszenia do złożenia ofert.</text:p>
      <text:p text:style-name="P10"/>
      <text:p text:style-name="P9">1. Wykonawca może zwrócić się do Zamawiającego z prośbą o wyjaśnienie treści zaproszenia do złożenia ofert – nie później niż 3 dni przed terminem złożenia ofert. Zamawiający niezwłocznie zamieści odpowiedź na swojej stronie internetowej (w zakładce do 30.000 euro).</text:p>
      <text:p text:style-name="P7">2. Pytania należy kierować na adres: <text:span text:style-name="T17">zamowienia@szpital.zam.pl</text:span></text:p>
      <text:p text:style-name="P7">3. Do kontaktowania się z Wykonawcami Zamawiający wyznacza n/w osoby:</text:p>
      <text:list xml:id="list7560499926454624498" text:style-name="WWNum2">
        <text:list-item>
          <text:p text:style-name="P41">w sprawach merytorycznych – Agata Bosiak tel. 84 677 33 29.</text:p>
        </text:list-item>
        <text:list-item>
          <text:p text:style-name="P41">w sprawach formalnych – Małgorzata Choma tel. <text:s/>84 677 30 99.</text:p>
        </text:list-item>
      </text:list>
      <text:p text:style-name="P14"/>
      <text:p text:style-name="P38">VI. Miejsce i termin otwarcia ofert.</text:p>
      <text:p text:style-name="P9">1. Oferty zostaną otwarte w siedzibie Zamawiającego w pokoju nr 210, w dniu 31 marca 2020 r. o godz.12:00.</text:p>
      <text:p text:style-name="P7"><text:soft-page-break/>2. Otwarcie ofert jest jawne.</text:p>
      <text:p text:style-name="P9">3. Bezpośrednio przed otwarciem ofert Zamawiający poda kwotę jaką zamierza przeznaczyć na sfinansowanie zamówienia.</text:p>
      <text:p text:style-name="P9">4. W trakcie otwarcia ofert Zamawiający odczyta nazwę i adres Wykonawcy oraz informacje dotyczące ceny oferty.</text:p>
      <text:p text:style-name="P17"/>
      <text:p text:style-name="P38">VII. Kryteria wyboru oferty najkorzystniejszej</text:p>
      <text:p text:style-name="P38"/>
      <text:p text:style-name="P7">1. Poniżej podajemy kryterium wyboru ofert:</text:p>
      <text:p text:style-name="P27">Cena - 100%</text:p>
      <text:p text:style-name="P20"><text:span text:style-name="T40">Kryterium „Cena” </text:span><text:span text:style-name="T41">- będzie oceniana na podstawie oferty cenowej. Najwyżej oceniona zostanie oferta o najniższej cenie. Porównywane będą ceny ostateczne brutto za całość przedmiotu zamówienia w danym zadaniu.</text:span></text:p>
      <text:p text:style-name="P35"><text:span text:style-name="T18">Sposób obliczania punktów za kryterium „Cena”: </text:span><text:span text:style-name="T35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7">2. Za najkorzystniejszą zostanie uznana oferta, która otrzyma największa ilość punktów.</text:p>
      <text:p text:style-name="P43">3. W przypadku wpłynięcia jednej oferty, która nie podlega odrzuceniu Zamawiający nie dokonuje oceny punktowej.</text:p>
      <text:p text:style-name="P43">4. Jeżeli nie będzie można dokonać wyboru oferty najkorzystniejszej ze względu na to, że zostały złożone dwie lub więcej ofert o takiej samej cenie, Zamawiający wezwie Wykonawców, którzy złożyli te oferty, do złożenia w wyznaczonym terminie ofert dodatkowych.</text:p>
      <text:p text:style-name="P14"/>
      <text:p text:style-name="P38">VIII. Udzielenie zamówienia</text:p>
      <text:p text:style-name="P14"/>
      <text:p text:style-name="P9">1. Zamawiający udzieli zamówienia Wykonawcy, którego oferta zostanie uznana za najkorzystniejszą.</text:p>
      <text:p text:style-name="P9">2. Wynik rozstrzygnięcia postępowania zostanie umieszczony na stronie internetowej<text:span text:style-name="T23"> </text:span>Zamawiającego.</text:p>
      <text:p text:style-name="P9">3. Informacja będzie zawierać nazwę i adres Wykonawcy oraz cenę brutto oferty najkorzystniejszej.</text:p>
      <text:p text:style-name="P7">4. Po wyborze najkorzystniejszej oferty, Zamawiający wyśle do Wykonawcy umowę.</text:p>
      <text:p text:style-name="P9">5. Wykonawca, który złożył ofertę najkorzystniejszą będzie zobowiązany do podpisania umowy wg wzoru przedstawionego <text:span text:style-name="T1">przez Zamawiającego i <text:s/>na określonych w niej warunkach </text:span><text:span text:style-name="T2">w terminie 30 dni od dnia opublikowania informacji o wyborze oferty na stronie internetowej Zamawiającego.</text:span></text:p>
      <text:p text:style-name="P16"/>
      <text:p text:style-name="P40">IX. Unieważnienie postępowania.</text:p>
      <text:p text:style-name="P10"/>
      <text:p text:style-name="P7">Zamawiający może unieważnić postępowanie wówczas gdy:. <text:s/></text:p>
      <text:list xml:id="list3279053017339459019" text:style-name="WWNum4">
        <text:list-item>
          <text:p text:style-name="P45"><text:span text:style-name="T3">nie złoż</text:span><text:span text:style-name="T6">ono </text:span><text:span text:style-name="T3">żadnej oferty spełniającej wymogi zaproszenia do złożenia ofert;</text:span></text:p>
        </text:list-item>
        <text:list-item>
          <text:p text:style-name="P45"><text:span text:style-name="T3">cena najkorzystniejszej oferty przewyższa kwotę, jaką Zamawiający zamierza przeznaczyć na sfinansowanie zam</text:span><text:span text:style-name="T8">ó</text:span><text:span text:style-name="T3">wienia;</text:span></text:p>
        </text:list-item>
        <text:list-item>
          <text:p text:style-name="P45"><text:span text:style-name="T3">wystąpiła zmiana okoliczności powodują</text:span><text:span text:style-name="T6">ca, </text:span><text:span text:style-name="T3">że prowadzenie postępowania lub wykonanie zam</text:span><text:span text:style-name="T8">ó</text:span><text:span text:style-name="T3">wienia nie leży w interesie Zamawiającego.</text:span></text:p>
        </text:list-item>
      </text:list>
      <text:p text:style-name="P44"/>
      <text:p text:style-name="P40">X. Odrzucenie oferty.</text:p>
      <text:p text:style-name="P13"/>
      <text:p text:style-name="P7">Oferta podlega odrzuceniu wówczas, gdy:</text:p>
      <text:p text:style-name="P34">1) nie odpowiada wymaganiom Zamawiającego wskazanym w zaproszeniu;</text:p>
      <text:p text:style-name="P6"><text:span text:style-name="T3">2) nie została złożona w formie pisemnej (dotyczy zam</text:span><text:span text:style-name="T8">ó</text:span><text:span text:style-name="T3">wień o r</text:span><text:span text:style-name="T8">ó</text:span><text:span text:style-name="T3">wnowartości od 14.000 do 30.000 euro);</text:span></text:p>
      <text:p text:style-name="P34">3) wykonawca nie wykazał właściwego umocowania dla osoby podpisującej ofertę;</text:p>
      <text:p text:style-name="P34"><text:soft-page-break/>4) została złożona po terminie składania ofert;</text:p>
      <text:p text:style-name="P9"><text:span text:style-name="T3"><text:s text:c="7"/></text:span><text:bookmark text:name="_GoBack"/><text:span text:style-name="T3">5) jest nieważna na podstawie przepis</text:span><text:span text:style-name="T8">ó</text:span><text:span text:style-name="T3">w Kodeksu Cywilneg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Courier New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WW-Zwykły_20_tekst" style:display-name="WW-Zwykły tekst" style:family="paragraph" style:default-outline-level="" style:list-style-name="">
      <style:paragraph-properties fo:orphans="2" fo:widows="2" fo:padding="0cm" fo:border="none" style:writing-mode="lr-tb"/>
      <style:text-properties fo:color="#000000" style:font-name="Courier New" fo:font-size="10pt" style:text-underline-style="none" style:font-name-asian="Courier New1" style:font-size-asian="10pt" style:language-asian="pl" style:country-asian="PL" style:font-name-complex="Courier New1" style:font-size-complex="10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fo:padding="0cm" fo:border="none" style:writing-mode="lr-tb"/>
      <style:text-properties fo:color="#000000" style:font-name="Times New Roman" fo:font-size="11pt" style:text-underline-style="none" style:font-name-asian="Arial Unicode MS" style:font-size-asian="11pt" style:language-asian="pl" style:country-asian="PL" style:font-name-complex="Arial Unicode M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proszenie do złożenia oferty – dostawa drobiu <text:s text:c="141"/><text:page-number text:select-page="current">4</text:page-number> z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Krzanowski</meta:initial-creator>
    <dc:creator>Agata Bosiak</dc:creator>
    <meta:editing-cycles>8</meta:editing-cycles>
    <meta:creation-date>2019-12-17T08:16:00</meta:creation-date>
    <dc:date>2020-03-18T08:25:42.30</dc:date>
    <meta:editing-duration>PT30M44S</meta:editing-duration>
    <meta:generator>OpenOffice/4.1.1$Win32 OpenOffice.org_project/411m6$Build-9775</meta:generator>
    <meta:document-statistic meta:table-count="1" meta:image-count="0" meta:object-count="0" meta:page-count="4" meta:paragraph-count="84" meta:word-count="1137" meta:character-count="8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