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5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4">składane na podstawie art. 125 ust. 1 ustawy z dnia 11 września 2019 r. </text:p>
      <text:p text:style-name="P14">Prawo zamówień publicznych Dz. U. z 2022 r. poz. 1710 z późn. zm. </text:p>
      <text:p text:style-name="P14">(dalej jako: ustawa PZP)</text:p>
      <text:p text:style-name="P11"><text:s/>oraz z art. 7 ust. 1 ustawy o szczególnych rozwiązaniach w zakresie przeciwdziałania wspieraniu agresji na Ukrainę oraz służących ochronie bezpieczeństwa narodowego</text:p>
      <text:p text:style-name="P14"/>
      <text:p text:style-name="P17">O NIEPODLEGANIU WYKLUCZENIU</text:p>
      <text:p text:style-name="P18"/>
      <text:p text:style-name="P1"><text:span text:style-name="T7">Na potrzeby postępowania o udzielenie zamówienia</text:span><text:span text:style-name="T8"> publicznego pn. „</text:span><text:span text:style-name="Font_20_Style12"><text:span text:style-name="T1">D</text:span></text:span><text:span text:style-name="Font_20_Style12"><text:span text:style-name="T2">ostaw</text:span></text:span><text:span text:style-name="Font_20_Style12"><text:span text:style-name="T1">a środków kontrastowych</text:span></text:span><text:span text:style-name="T9">” - DZP.3320.104.22</text:span></text:p>
      <text:p text:style-name="P2"/>
      <text:p text:style-name="P19">OŚWIADCZENIA DOTYCZĄCE WYKONAWCY:</text:p>
      <text:p text:style-name="P16"/>
      <text:p text:style-name="P4">1. Oświadczam, że nie podlegam wykluczeniu z postępowania na podstawie art. 108 ust. 1 ustawy PZP.</text:p>
      <text:p text:style-name="P4"/>
      <text:p text:style-name="P4">2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/>
            <text:p text:style-name="P20"><text:span text:style-name="T3">…………………………</text:span><text:span text:style-name="T6"> </text:span><text:span text:style-name="T3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5"/>
            <text:p text:style-name="P14">……………………………………</text:p>
            <text:p text:style-name="P21">podpis/y</text:p>
          </table:table-cell>
        </table:table-row>
      </table:table>
      <text:p text:style-name="P13"/>
      <text:p text:style-name="P13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5"/>
            <text:p text:style-name="P20"><text:span text:style-name="T3">…………………………</text:span><text:span text:style-name="T6"> </text:span><text:span text:style-name="T3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5"/>
            <text:p text:style-name="P14">……………………………………</text:p>
            <text:p text:style-name="P21">podpis/y</text:p>
          </table:table-cell>
        </table:table-row>
      </table:table>
      <text:p text:style-name="P12"/>
      <text:p text:style-name="P25"/>
      <text:p text:style-name="P5"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12-04T19:03:29.19</dc:date>
    <meta:editing-duration>PT1H1M34S</meta:editing-duration>
    <meta:editing-cycles>21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46" meta:character-count="1843"/>
  </office:meta>
</office:document-meta>
</file>