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font-name-asian="TimesNewRomanPSMT1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l" fo:country="PL" style:font-name-asian="A" style:font-name-complex="A"/>
    </style:style>
    <style:style style:name="T10" style:family="text">
      <style:text-properties style:use-window-font-color="true" style:font-name="Arial1" style:font-name-complex="Arial2"/>
    </style:style>
    <style:style style:name="T11" style:family="text">
      <style:text-properties style:use-window-font-color="true" style:font-name="Times New Roman"/>
    </style:style>
    <style:style style:name="T12" style:family="text">
      <style:text-properties style:use-window-font-color="true" style:font-name-complex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fo:color="#000000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fo:color="#000000" style:font-name="Times New Roman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style:text-line-through-style="none"/>
    </style:style>
    <style:style style:name="T24" style:family="text">
      <style:text-properties style:text-line-through-style="none" style:font-name-complex="Times New Roman"/>
    </style:style>
    <style:style style:name="T25" style:family="text">
      <style:text-properties style:font-name-complex="Ari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background-color="transparent"/>
    </style:style>
    <style:style style:name="T28" style:family="text">
      <style:text-properties style:font-name="Times New Roman" fo:background-color="transparent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asian="TimesNewRomanPSMT1"/>
    </style:style>
    <style:style style:name="T31" style:family="text">
      <style:text-properties style:font-name="Times New Roman" style:font-name-asian="TimesNewRomanPSMT" style:font-name-complex="TimesNewRomanPSMT"/>
    </style:style>
    <style:style style:name="T3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3" style:family="text">
      <style:text-properties fo:language="pl" fo:country="PL" style:font-name-asian="A" style:font-name-complex="A"/>
    </style:style>
    <style:style style:name="T34" style:family="text">
      <style:text-properties style:font-name="serif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8</text:p>
      <text:p text:style-name="P3"/>
      <text:p text:style-name="P4">zawarta w dniu …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,”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6">Umowa jest wynikiem przeprowadzonego postępowania o zamówienie publiczne w trybie przetargu nieograniczonego zgodnie z postanowieniami ustawy z dnia 29 stycznia 2004 r. Prawo zamówień publicznych, którego rozstrzygnięcie nastąpiło w dniu …............. 2018 r. Treść umowy jest sporządzona na podstawie złożonej oferty.</text:p>
      <text:p text:style-name="P6"/>
      <text:p text:style-name="P5">§ 1</text:p>
      <text:p text:style-name="P11">Kupujący zleca a Sprzedający przyjmuje do realizacji <text:span text:style-name="T13">dostawę artykułów spożywczych</text:span><text:span text:style-name="T14"> dla </text:span>Samodzielnego Publicznego Szpitala Wojewódzkiego im. Papieża Jana Pawła II w Zamościu w asortymencie i ilościach określonych poniżej lub w załączniku do niniejszej umowy stanowiącym jej integralną część.</text:p>
      <text:p text:style-name="P8"/>
      <text:p text:style-name="P5">§ 2</text:p>
      <text:p text:style-name="P10"><text:span text:style-name="T6">1. Dostawy przedmiotu umowy będą odbywały się przez okres 12 miesięcy licząc od daty zawarcia umowy, </text:span><text:span text:style-name="T7">w dni robocze tj. od poniedziałku do piątku w godzinach 7:30 – 14:00</text:span><text:span text:style-name="T6">. Kupujący będzie określał odrębnymi zleceniami za pośrednictwem faksu, wymagany </text:span><text:span text:style-name="T8">asortyment i ilości przedmiotu dostawy. Sprzedający zobowiązuje się do realizacji dostawy w ciągu 2 dni roboczych od </text:span><text:span text:style-name="T6">dnia otrzymania zlecenia. </text:span></text:p>
      <text:p text:style-name="P6">2. Sprzedający zobowiązuje się do realizacji dostawy w wyznaczonym terminie do siedziby Kupującego, ponosząc ryzyko transportu.</text:p>
      <text:p text:style-name="P6">3. Dostawy muszą być realizowane środkami transportu dopuszczonymi przez służby sanitarne.</text:p>
      <text:p text:style-name="P23"><text:span text:style-name="T32">4. </text:span><text:span text:style-name="T17">Przy każdej dostawie wyroby muszą posiadać czytelne opakowanie zawierającą min. następujące informacje: nazwę, </text:span><text:span text:style-name="T18">datę pakowania/ produkcji, datę przydatności do spożycia, wagę, nazwę dostawcy/ producenta, szczegółowy skład z wyszczególnieniem zawartych alergenów spożywczych, nr partii, warunki </text:span><text:span text:style-name="T17">przechowywania.</text:span></text:p>
      <text:p text:style-name="P12"/>
      <text:p text:style-name="P13">§ 3</text:p>
      <text:p text:style-name="P6">1. Sprzedający zobowiązuje się do dostarczenia przedmiotu umowy zgodnego ze złożonym w ofercie dokumentem określającym producenta towaru. Asortyment i ilość dostarczonego przedmiotu umowy musi odpowiadać złożonemu przez Kupującego zleceniu na dostawę oraz musi zachowywać minimalne terminy przydatności do spożycia określone w ofercie.</text:p>
      <text:p text:style-name="P4">2. Kupujący zastrzega sobie prawo zwrotu towaru niezgodnego ze zleceniem z jednoczesnym wyznaczeniem nowego terminu ponownej dostawy.</text:p>
      <text:p text:style-name="P25">3. W przypadku gdy Sprzedający nie będzie dostarczał wyrobów będących przedmiotem umowy, <text:soft-page-break/>Kupujący ma prawo dokonać zakupu wyrobu/ odpowiednika u innego wykonawcy. Jeżeli koszt zakupu będzie wyższy od kosztu zakupu w ramach niniejszej umowy, powstałą różnicą zostanie obciążony Sprzedający.</text:p>
      <text:p text:style-name="P6"><text:span text:style-name="T1">4. </text:span>Sprzedający będzie rozpatrywał reklamacje jakościowe i ilościowe dotyczące dostaw przedmiotu umowy na swój koszt w ciągu 2 dni roboczych od daty zgłoszenia reklamacji. <text:span text:style-name="T20">Dopuszcza się zgłoszenie reklamacji za pośrednictwem faksu. </text:span></text:p>
      <text:p text:style-name="P25"><text:span text:style-name="T1">5. Trzykrotna reklamacja upoważnia Kupującego do rozwiązania umowy. W takim przypadku Sprzedający może jedynie żądać wynagrodzenia należnego mu z tytułu wykonania części umowy.</text:span></text:p>
      <text:p text:style-name="P13"/>
      <text:p text:style-name="P13">§ 4</text:p>
      <text:p text:style-name="P15"><text:span text:style-name="T26">1. Za dostawę przedmiotu umowy </text:span><text:span text:style-name="T27">stosowane będą ceny jednostkowe takie jak w złożonej ofercie cenowej tj. określone poniżej lub w załączniku do niniejszej umowy stanowiącym jej integralną część. </text:span></text:p>
      <text:p text:style-name="P17"><text:span text:style-name="T13">Łączną cenę netto</text:span> (bez podatku VAT) za całość przedmiotu umowy ustala się w wysokości<text:span text:style-name="T13"> <text:s/></text:span>zł. słownie: </text:p>
      <text:p text:style-name="P17"><text:span text:style-name="T13">Łączną cenę brutto</text:span> (z podatkiem VAT) za całość przedmiotu umowy ustala się w wysokości<text:span text:style-name="T13"> <text:s/></text:span>zł. słownie: </text:p>
      <text:p text:style-name="P17">2. Wymienione ceny brutto nie mogą ulec podwyższeniu przez okres obowiązywania umowy.</text:p>
      <text:p text:style-name="P18">3. Ceny jednostkowe brutto zawierają m. in. wartość towaru, obowiązujące opłaty podatkowe, wszelkie koszty związane z dostawą towaru do Kupującego. </text:p>
      <text:p text:style-name="P8"/>
      <text:p text:style-name="P5">§ 5</text:p>
      <text:p text:style-name="P19">1. Płatności za wykonane części dostawy Kupujący będzie regulował przelewem w ciągu 60 dni licząc od daty otrzymania faktury VAT na konto Sprzedającego podane w fakturze za dostawę.</text:p>
      <text:p text:style-name="P19">2. Jako datę zapłaty faktury przyjmuje się datę obciążenia rachunku bankowego Kupującego.</text:p>
      <text:p text:style-name="P4"/>
      <text:p text:style-name="P5">§ 6</text:p>
      <text:p text:style-name="P9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 7</text:p>
      <text:p text:style-name="P6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6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7">3. Kupujący zastrzega sobie prawo do odszkodowania uzupełniającego, przenoszącego wysokość zastrzeżonych kar umownych.</text:p>
      <text:p text:style-name="P7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8</text:p>
      <text:p text:style-name="P16"><text:span text:style-name="T29">Niewypełnianie warunków umowy przez Sprzedającego, w tym m.in. nieterminowe lub niezgodne z zamówieniem pod względem jakości, asortymentu bądź ilości realizowanie dostaw, a także inne istotne, powtarzające </text:span><text:span text:style-name="T28">się uchybienia w trakcie realizacji umowy, dają podstawę Kupującemu do rozwiązania um</text:span><text:span text:style-name="T27">owy ze skutkiem natychmiastowym</text:span><text:span text:style-name="T28">. W niniejszej sytuacji</text:span><text:span text:style-name="T27"> ma zastosowanie odpowiednio § 7</text:span><text:span text:style-name="T28"> ust. 2.</text:span></text:p>
      <text:p text:style-name="P5"><text:soft-page-break/>§ 9</text:p>
      <text:p text:style-name="P4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5"/>
      <text:p text:style-name="P5">§ 10</text:p>
      <text:p text:style-name="P19">1. Wszelkie zmiany niniejszej umowy wymagają formy pisemnej pod rygorem nieważności i będą wprowadzane stosownym aneksem. </text:p>
      <text:p text:style-name="P19">2. Wszelkie zmiany do niniejszej umowy muszą być zgodne z art. 144 ustawy Prawo zamówień publicznych.</text:p>
      <text:p text:style-name="P19">3. Kupujący dopuszcza zmiany w umowie w następujących przypadkach:</text:p>
      <text:p text:style-name="P15"><text:span text:style-name="T30">1) zmiany</text:span><text:span text:style-name="T26"> danych stron;</text:span></text:p>
      <text:p text:style-name="P19">2) zmiany stawki podatku VAT pod warunkiem, że nie będzie ona powodowała podwyższenia ceny jednostkowej brutto;</text:p>
      <text:p text:style-name="P15"><text:span text:style-name="T30">3) obniżenia ceny na dany przedmiot umowy bez względu na przyczynę takiej </text:span><text:span text:style-name="T26">zmiany;</text:span></text:p>
      <text:p text:style-name="P15"><text:span text:style-name="T30">4) niezrealizowania umowy pod względem ilościowym, wydłużenie jej </text:span><text:span text:style-name="T26">obowiązywania maksymalnie do sześciu miesięcy licząc od daty zakończenia jej obowiązywania;</text:span></text:p>
      <text:p text:style-name="P19"><text:span text:style-name="T2">5) zwiększenia zakresu świadczeń Sprzedającego ponad wynikające z niniejszej umowy poprzez zwiększenie ilości zamawianego asortymentu stanowiącego przedmiot umowy z możliwością wydłużenie okresu obowiązywania umowy. W takim przypadku zmiana wartości </text:span><text:span text:style-name="T9">wynagrodzenia należnego Sprzedającemu nie przekroczy </text:span><text:span text:style-name="T2">10% wartości brutto wynagrodzenia określonego w § 6 </text:span><text:span text:style-name="T11">ust. 1 umowy a wydłużenie terminu obowiązywania umowy – 3 miesięcy;</text:span></text:p>
      <text:p text:style-name="P19"><text:span text:style-name="T2">6) </text:span><text:span text:style-name="T12">zmiany artykułów na inne spełniające wymagania zawarte w SIWZ dopuszczając możliwość zmiany producenta oraz gramatury artykułów przy jednoczesnym zachowaniu ceny jednostkowej za jeden kilogram/ litr - w sytuacji wycofania artykułów przez producenta z produkcji, braku ich dostępności na rynku po terminie składania ofert. Ciężar udowodnienia tego faktu spoczywa na Sprzedającym.</text:span></text:p>
      <text:p text:style-name="P4"/>
      <text:p text:style-name="P5">§ 11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4"/>
      <text:p text:style-name="P5">§ 12</text:p>
      <text:p text:style-name="P4"><text:span text:style-name="T14">Umowa obowiązuje od dnia jej zawarcia tj.</text:span><text:span text:style-name="T13"> .......... 2018 r. przez okres 12 miesięcy tj. do dnia ..... …...... 2019 r.</text:span><text:span text:style-name="T14"> </text:span><text:span text:style-name="T34">lub do wyczerpania łącznej ceny brutto za całość przedmiotu, wskazanej w §4 ust. 1 umowy, o ile nastąpi wcześniej.</text:span></text:p>
      <text:p text:style-name="P5"/>
      <text:p text:style-name="P5"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.</text:p>
      <text:p text:style-name="P5"/>
      <text:p text:style-name="P5">§ 14</text:p>
      <text:p text:style-name="P4">Umowę sporządzono w 3 jednobrzmiących egzemplarzach, dwa dla Kupującego i jeden dla Sprzedającego.</text:p>
      <text:p text:style-name="P14">SPRZEDAJĄCY: <text:s text:c="35"/>KUPUJĄCY: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2"/><text:page-number text:select-page="current">2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26T13:12:40.84</meta:creation-date>
    <dc:date>2018-01-23T10:03:52.54</dc:date>
    <dc:creator>Agata Bosiak</dc:creator>
    <meta:editing-duration>PT58M31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3" meta:paragraph-count="65" meta:word-count="1242" meta:character-count="9608"/>
  </office:meta>
</office:document-meta>
</file>