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PS-BoldMT" svg:font-family="TimesNewRomanPS-BoldMT"/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Narrow" svg:font-family="ArialNarrow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372cm" fo:margin-left="-0.018cm" fo:margin-top="0cm" fo:margin-bottom="0cm" table:align="left" style:writing-mode="lr-tb"/>
    </style:style>
    <style:style style:name="Tabela1.A" style:family="table-column">
      <style:table-column-properties style:column-width="1.739cm"/>
    </style:style>
    <style:style style:name="Tabela1.B" style:family="table-column">
      <style:table-column-properties style:column-width="12.25cm"/>
    </style:style>
    <style:style style:name="Tabela1.C" style:family="table-column">
      <style:table-column-properties style:column-width="3.75cm"/>
    </style:style>
    <style:style style:name="Tabela1.D" style:family="table-column">
      <style:table-column-properties style:column-width="8.631cm"/>
    </style:style>
    <style:style style:name="Tabela1.1" style:family="table-row">
      <style:table-row-properties style:min-row-height="0.258cm"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="0.018cm solid #000001"/>
    </style:style>
    <style:style style:name="Tabela1.C1" style:family="table-cell">
      <style:table-cell-properties style:vertical-align="middle" fo:padding-left="0.018cm" fo:padding-right="0.018cm" fo:padding-top="0cm" fo:padding-bottom="0cm" fo:border="0.018cm solid #000001"/>
    </style:style>
    <style:style style:name="Tabela1.D1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a1.2" style:family="table-row">
      <style:table-row-properties style:min-row-height="1.092cm" style:keep-together="false" fo:keep-together="always"/>
    </style:style>
    <style:style style:name="Tabela1.A2" style:family="table-cell">
      <style:table-cell-properties style:vertical-align="middle" fo:padding-left="0.018cm" fo:padding-right="0.018cm" fo:padding-top="0cm" fo:padding-bottom="0cm" fo:border-left="0.018cm solid #000001" fo:border-right="0.018cm solid #000001" fo:border-top="none" fo:border-bottom="0.018cm solid #000001"/>
    </style:style>
    <style:style style:name="Tabela1.D2" style:family="table-cell">
      <style:table-cell-properties style:vertical-align="middle"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4" style:family="table-row">
      <style:table-row-properties style:min-row-height="0.734cm" style:keep-together="false" fo:keep-together="always"/>
    </style:style>
    <style:style style:name="Tabela1.A7" style:family="table-cell">
      <style:table-cell-properties style:vertical-align="middle" fo:background-color="#a6a6a6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18" style:family="table-row">
      <style:table-row-properties style:min-row-height="1.064cm" style:keep-together="false" fo:keep-together="always"/>
    </style:style>
    <style:style style:name="Tabela1.21" style:family="table-row">
      <style:table-row-properties style:min-row-height="0.755cm" style:keep-together="false" fo:keep-together="always"/>
    </style:style>
    <style:style style:name="Tabela1.30" style:family="table-row">
      <style:table-row-properties style:min-row-height="1.744cm" style:keep-together="false" fo:keep-together="always"/>
    </style:style>
    <style:style style:name="Tabela1.31" style:family="table-row">
      <style:table-row-properties style:min-row-height="1.72cm" style:keep-together="false" fo:keep-together="always"/>
    </style:style>
    <style:style style:name="Tabela1.57" style:family="table-row">
      <style:table-row-properties style:min-row-height="0.984cm" style:keep-together="false" fo:keep-together="always"/>
    </style:style>
    <style:style style:name="Tabela1.60" style:family="table-row">
      <style:table-row-properties style:min-row-height="0.981cm" style:keep-together="false" fo:keep-together="always"/>
    </style:style>
    <style:style style:name="Tabela1.100" style:family="table-row">
      <style:table-row-properties style:min-row-height="1.072cm" style:keep-together="false" fo:keep-together="always"/>
    </style:style>
    <style:style style:name="Tabela1.C103" style:family="table-cell">
      <style:table-cell-properties fo:padding-left="0.018cm" fo:padding-right="0.018cm" fo:padding-top="0cm" fo:padding-bottom="0cm" fo:border-left="0.018cm solid #000001" fo:border-right="0.018cm solid #000001" fo:border-top="none" fo:border-bottom="0.018cm solid #000001"/>
    </style:style>
    <style:style style:name="Tabela1.D103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A116" style:family="table-cell">
      <style:table-cell-properties style:vertical-align="middle" fo:background-color="#d9d9d9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D160" style:family="table-cell">
      <style:table-cell-properties fo:background-color="#a6a6a6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168" style:family="table-row">
      <style:table-row-properties style:min-row-height="2.482cm" style:keep-together="false" fo:keep-together="always"/>
    </style:style>
    <style:style style:name="Tabela1.169" style:family="table-row">
      <style:table-row-properties style:min-row-height="1.603cm" style:keep-together="false" fo:keep-together="always"/>
    </style:style>
    <style:style style:name="Tabela1.171" style:family="table-row">
      <style:table-row-properties style:min-row-height="1.489cm" style:keep-together="false" fo:keep-together="always"/>
    </style:style>
    <style:style style:name="P1" style:family="paragraph" style:parent-style-name="List_20_Paragraph">
      <style:text-properties style:font-name="Calibri" fo:font-size="11pt" style:font-size-asian="11pt" style:font-name-complex="Calibri1" style:font-size-complex="11pt"/>
    </style:style>
    <style:style style:name="P2" style:family="paragraph" style:parent-style-name="List_20_Paragraph" style:list-style-name="WWNum17">
      <style:paragraph-properties fo:margin-left="1.27cm" fo:margin-right="-0.702cm" fo:text-indent="0cm" style:auto-text-indent="false"/>
      <style:text-properties style:font-name="Calibri" fo:background-color="#c0c0c0" style:font-name-complex="Calibri1"/>
    </style:style>
    <style:style style:name="P3" style:family="paragraph" style:parent-style-name="List_20_Paragraph" style:list-style-name="WWNum17">
      <style:paragraph-properties fo:margin-left="1.27cm" fo:margin-right="-0.702cm" fo:text-indent="0cm" style:auto-text-indent="false"/>
      <style:text-properties style:font-name="Calibri" style:font-name-complex="Calibri1"/>
    </style:style>
    <style:style style:name="P4" style:family="paragraph" style:parent-style-name="List_20_Paragraph" style:list-style-name="WWNum17">
      <style:paragraph-properties fo:margin-left="1.27cm" fo:margin-right="-0.702cm" fo:text-indent="0cm" style:auto-text-indent="false"/>
      <style:text-properties style:font-name="Calibri" fo:language="en" fo:country="US" style:font-name-complex="Calibri1"/>
    </style:style>
    <style:style style:name="P5" style:family="paragraph" style:parent-style-name="Standard">
      <style:text-properties style:font-name="Arial Narrow" fo:font-size="10pt" fo:font-weight="bold" style:font-size-asian="10pt" style:font-weight-asian="bold" style:font-name-complex="Arial2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2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letter-kerning="true" style:font-size-asian="16pt" style:language-asian="pl" style:country-asian="PL" style:font-weight-asian="bold" style:font-size-complex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Calibri" fo:background-color="#c0c0c0" style:font-name-complex="Calibri1"/>
    </style:style>
    <style:style style:name="P10" style:family="paragraph" style:parent-style-name="Standard">
      <style:text-properties style:font-name="Calibri" style:font-name-complex="Calibri1"/>
    </style:style>
    <style:style style:name="P11" style:family="paragraph" style:parent-style-name="Standard">
      <style:paragraph-properties fo:text-align="center" style:justify-single-word="false"/>
      <style:text-properties style:font-name="Calibri" style:font-name-complex="Calibri1"/>
    </style:style>
    <style:style style:name="P12" style:family="paragraph" style:parent-style-name="Standard">
      <style:text-properties style:font-name="Calibri" fo:font-weight="bold" style:font-weight-asian="bold" style:font-name-complex="Calibri1"/>
    </style:style>
    <style:style style:name="P13" style:family="paragraph" style:parent-style-name="Standard">
      <style:text-properties style:font-name="Calibri" style:font-name-asian="Arial Narrow1" style:font-name-complex="Calibri1"/>
    </style:style>
    <style:style style:name="P14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15" style:family="paragraph" style:parent-style-name="Standard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16" style:family="paragraph" style:parent-style-name="Standard">
      <style:text-properties fo:color="#ff0000" style:font-name="Calibri" fo:font-weight="bold" style:font-weight-asian="bold" style:font-name-complex="Calibri1"/>
    </style:style>
    <style:style style:name="P17" style:family="paragraph" style:parent-style-name="Standard" style:list-style-name="WWNum16"/>
    <style:style style:name="P18" style:family="paragraph" style:parent-style-name="Standard">
      <style:text-properties style:text-position="super 58%" style:font-name="Calibri" fo:font-weight="bold" style:font-weight-asian="bold" style:font-name-complex="Calibri1"/>
    </style:style>
    <style:style style:name="P19" style:family="paragraph" style:parent-style-name="Standard" style:list-style-name="WWNum18">
      <style:paragraph-properties fo:orphans="2" fo:widows="2" fo:hyphenation-ladder-count="no-limit"/>
      <style:text-properties fo:hyphenate="true" fo:hyphenation-remain-char-count="2" fo:hyphenation-push-char-count="2"/>
    </style:style>
    <style:style style:name="P20" style:family="paragraph" style:parent-style-name="Standard" style:list-style-name="WWNum19">
      <style:paragraph-properties fo:orphans="2" fo:widows="2" fo:hyphenation-ladder-count="no-limit"/>
      <style:text-properties fo:hyphenate="true" fo:hyphenation-remain-char-count="2" fo:hyphenation-push-char-count="2"/>
    </style:style>
    <style:style style:name="P21" style:family="paragraph" style:parent-style-name="Standard" style:list-style-name="WWNum20">
      <style:paragraph-properties fo:orphans="2" fo:widows="2" fo:hyphenation-ladder-count="no-limit"/>
      <style:text-properties fo:hyphenate="true" fo:hyphenation-remain-char-count="2" fo:hyphenation-push-char-count="2"/>
    </style:style>
    <style:style style:name="P22" style:family="paragraph" style:parent-style-name="Standard">
      <style:paragraph-properties fo:margin-left="0.205cm" fo:margin-right="0cm" fo:text-align="center" style:justify-single-word="false" fo:text-indent="-0.205cm" style:auto-text-indent="false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style:font-name="Calibri" fo:background-color="#c0c0c0" style:font-name-complex="Calibri1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style:font-name="Calibri" style:font-name-complex="Calibri1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style:font-name="Calibri" fo:language="en" fo:country="US" style:font-name-complex="Calibri1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style:font-name="Calibri" fo:font-weight="bold" style:font-weight-asian="bold" style:font-name-complex="Calibri1" style:font-weight-complex="bold"/>
    </style:style>
    <style:style style:name="P27" style:family="paragraph" style:parent-style-name="Standard">
      <style:paragraph-properties fo:margin-left="0.635cm" fo:margin-right="0cm" fo:orphans="2" fo:widows="2" fo:hyphenation-ladder-count="no-limit" fo:text-indent="0cm" style:auto-text-indent="false"/>
      <style:text-properties style:font-name="Calibri" fo:font-size="11pt" style:font-size-asian="11pt" style:font-name-complex="Calibri1" style:font-size-complex="11pt" fo:hyphenate="true" fo:hyphenation-remain-char-count="2" fo:hyphenation-push-char-count="2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fo:color="#000000" style:font-name="Calibri" style:font-name-complex="Calibri1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fo:color="#ff0000" style:font-name="Calibri" fo:font-weight="bold" style:font-weight-asian="bold" style:font-name-complex="Calibri1" style:font-weight-complex="bold"/>
    </style:style>
    <style:style style:name="P30" style:family="paragraph" style:parent-style-name="Standard">
      <style:paragraph-properties fo:margin-left="0.635cm" fo:margin-right="0cm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31" style:family="paragraph" style:parent-style-name="Standard">
      <style:paragraph-properties fo:margin-left="0.501cm" fo:margin-right="0cm" fo:text-indent="-0.501cm" style:auto-text-indent="false"/>
    </style:style>
    <style:style style:name="P32" style:family="paragraph" style:parent-style-name="Standard">
      <style:paragraph-properties fo:margin-left="2.498cm" fo:margin-right="0cm" fo:text-indent="0.635cm" style:auto-text-indent="false"/>
    </style:style>
    <style:style style:name="P33" style:family="paragraph" style:parent-style-name="Standard">
      <style:paragraph-properties fo:margin-left="3.999cm" fo:margin-right="0cm" fo:text-indent="0cm" style:auto-text-indent="false"/>
    </style:style>
    <style:style style:name="P34" style:family="paragraph" style:parent-style-name="Standard">
      <style:paragraph-properties fo:margin-left="3.999cm" fo:margin-right="0cm" fo:text-indent="0cm" style:auto-text-indent="false"/>
      <style:text-properties style:font-name="Calibri" fo:font-size="11pt" style:font-size-asian="11pt" style:font-name-complex="Calibri1" style:font-size-complex="11pt"/>
    </style:style>
    <style:style style:name="P35" style:family="paragraph" style:parent-style-name="Standard">
      <style:paragraph-properties fo:margin-left="18.733cm" fo:margin-right="0cm" fo:text-indent="0cm" style:auto-text-indent="false"/>
    </style:style>
    <style:style style:name="P36" style:family="paragraph" style:parent-style-name="Standard">
      <style:paragraph-properties fo:margin-left="18.733cm" fo:margin-right="0cm" fo:text-indent="0cm" style:auto-text-indent="false"/>
      <style:text-properties style:font-name="Calibri" fo:font-size="11pt" style:font-size-asian="11pt" style:font-name-complex="Calibri1" style:font-size-complex="11pt"/>
    </style:style>
    <style:style style:name="P37" style:family="paragraph" style:parent-style-name="Standard" style:master-page-name="Standard">
      <style:paragraph-properties style:page-number="auto"/>
      <style:text-properties style:font-name="Arial Narrow" fo:font-size="10pt" fo:font-weight="bold" style:font-size-asian="10pt" style:font-weight-asian="bold" style:font-name-complex="Arial2" style:font-size-complex="10pt"/>
    </style:style>
    <style:style style:name="P38" style:family="paragraph" style:parent-style-name="Foot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39" style:family="paragraph" style:parent-style-name="Footer">
      <style:paragraph-properties fo:padding="0cm" fo:border="none"/>
    </style:style>
    <style:style style:name="P40" style:family="paragraph" style:parent-style-name="Footer">
      <style:paragraph-properties fo:margin-left="0cm" fo:margin-right="0.635cm" fo:text-indent="0cm" style:auto-text-indent="false"/>
    </style:style>
    <style:style style:name="P4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42" style:family="paragraph" style:parent-style-name="Nagłówek1">
      <style:paragraph-properties fo:text-align="center" style:justify-single-word="false"/>
    </style:style>
    <style:style style:name="P43" style:family="paragraph" style:parent-style-name="Text_20_body" style:list-style-name="WWNum18">
      <style:paragraph-properties fo:margin-top="0cm" fo:margin-bottom="0cm" fo:orphans="2" fo:widows="2" fo:hyphenation-ladder-count="no-limit"/>
      <style:text-properties fo:hyphenate="true" fo:hyphenation-remain-char-count="2" fo:hyphenation-push-char-count="2"/>
    </style:style>
    <style:style style:name="P44" style:family="paragraph" style:parent-style-name="Text_20_body">
      <style:paragraph-properties fo:margin-left="0.635cm" fo:margin-right="0cm" fo:margin-top="0cm" fo:margin-bottom="0cm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45" style:family="paragraph" style:parent-style-name="Text_20_body">
      <style:paragraph-properties fo:margin-left="0.635cm" fo:margin-right="0cm" fo:margin-top="0cm" fo:margin-bottom="0cm" fo:orphans="2" fo:widows="2" fo:hyphenation-ladder-count="no-limit" fo:text-indent="0cm" style:auto-text-indent="fals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P46" style:family="paragraph" style:parent-style-name="Text_20_body">
      <style:paragraph-properties fo:margin-left="7.493cm" fo:margin-right="0cm" fo:text-indent="0cm" style:auto-text-indent="false"/>
    </style:style>
    <style:style style:name="T1" style:family="text">
      <style:text-properties style:font-name="Calibri" fo:font-size="16pt" fo:font-weight="bold" style:font-size-asian="16pt" style:font-weight-asian="bold" style:font-size-complex="16pt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Calibri" fo:font-weight="bold" style:font-weight-asian="bold" style:font-name-complex="Calibri1"/>
    </style:style>
    <style:style style:name="T4" style:family="text">
      <style:text-properties style:font-name="Calibri" fo:font-weight="bold" style:font-weight-asian="bold" style:font-name-complex="Calibri1" style:font-weight-complex="bold"/>
    </style:style>
    <style:style style:name="T5" style:family="text">
      <style:text-properties style:font-name="Calibri" fo:font-weight="bold" fo:background-color="#c0c0c0" style:font-weight-asian="bold" style:font-name-complex="Calibri1"/>
    </style:style>
    <style:style style:name="T6" style:family="text">
      <style:text-properties style:font-name="Calibri" fo:font-weight="bold" style:language-asian="en" style:country-asian="US" style:font-weight-asian="bold" style:font-name-complex="Calibri1"/>
    </style:style>
    <style:style style:name="T7" style:family="text">
      <style:text-properties style:font-name="Calibri" fo:background-color="#c0c0c0" style:font-name-complex="Calibri1"/>
    </style:style>
    <style:style style:name="T8" style:family="text">
      <style:text-properties style:font-name="Calibri" style:language-asian="en" style:country-asian="US" style:font-name-complex="Calibri1"/>
    </style:style>
    <style:style style:name="T9" style:family="text">
      <style:text-properties style:font-name="Calibri" fo:language="en" fo:country="US" style:font-name-complex="Calibri1"/>
    </style:style>
    <style:style style:name="T10" style:family="text">
      <style:text-properties style:font-name="Calibri" style:font-name-asian="Arial Narrow1" style:font-name-complex="Calibri1"/>
    </style:style>
    <style:style style:name="T11" style:family="text">
      <style:text-properties style:font-name="Calibri" fo:font-size="11pt" style:font-name-asian="Calibri1" style:font-size-asian="11pt" style:language-asian="en" style:country-asian="US" style:font-name-complex="Calibri1" style:font-size-complex="11pt"/>
    </style:style>
    <style:style style:name="T12" style:family="text">
      <style:text-properties style:font-name="Calibri" fo:font-size="11pt" style:font-size-asian="11pt" style:font-size-complex="11pt"/>
    </style:style>
    <style:style style:name="T13" style:family="text">
      <style:text-properties style:font-name="Calibri" fo:font-size="11pt" style:font-size-asian="11pt" style:font-name-complex="Calibri1" style:font-size-complex="11pt"/>
    </style:style>
    <style:style style:name="T14" style:family="text">
      <style:text-properties fo:color="#000000" style:font-name="Calibri" style:font-name-complex="Calibri1"/>
    </style:style>
    <style:style style:name="T15" style:family="text">
      <style:text-properties fo:color="#000000" style:font-name="Calibri" fo:font-size="11pt" style:font-size-asian="11pt" style:font-size-complex="11pt"/>
    </style:style>
    <style:style style:name="T16" style:family="text">
      <style:text-properties fo:color="#000000" style:font-name="Times New Roman" fo:font-size="12pt" fo:font-style="normal" fo:font-weight="normal" fo:background-color="transparent" style:font-name-asian="TimesNewRomanPS-Bold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font-style="normal" fo:background-color="transparent" style:font-name-asian="TimesNewRomanPS-BoldMT" style:font-size-asian="12pt" style:font-style-asian="normal" style:font-name-complex="Times New Roman" style:font-size-complex="12pt" style:font-style-complex="normal" style:font-weight-complex="bold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style:font-size-asian="12pt" style:font-size-complex="12pt" style:font-weight-complex="bold"/>
    </style:style>
    <style:style style:name="T2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21">Załącznik nr 1 – Opis przedmiotu zamówienia ( </text:span><text:span text:style-name="T16">Formularz „Zestawienie wymagań technicznych”)</text:span></text:p>
      <text:p text:style-name="P7"/>
      <text:p text:style-name="P8"><text:span text:style-name="T1">Modernizacja rezonansu magnetycznego Achieva Nova Dual 1,5T prod. Philips</text:span></text:p>
      <text:p text:style-name="P6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Standard"><text:span text:style-name="T3">Lp.</text:span></text:p>
          </table:table-cell>
          <table:table-cell table:style-name="Tabela1.A1" office:value-type="string">
            <text:p text:style-name="P8"><text:span text:style-name="T3">Wymagania techniczne</text:span></text:p>
          </table:table-cell>
          <table:table-cell table:style-name="Tabela1.C1" office:value-type="string">
            <text:p text:style-name="P8"><text:span text:style-name="T4">Wartość wymagana</text:span></text:p>
          </table:table-cell>
          <table:table-cell table:style-name="Tabela1.D1" office:value-type="string">
            <text:p text:style-name="P22"><text:span text:style-name="T3">Wartość oferowana</text:span></text:p>
            <text:p text:style-name="P22"><text:span text:style-name="T3"><text:s/></text:span></text:p>
          </table:table-cell>
        </table:table-row>
        <table:table-row table:style-name="Tabela1.2">
          <table:table-cell table:style-name="Tabela1.A2" office:value-type="string">
            <text:list xml:id="list3412756597097552507" text:style-name="WWNum17">
              <text:list-item>
                <text:p text:style-name="P2"/>
              </text:list-item>
            </text:list>
          </table:table-cell>
          <table:table-cell table:style-name="Tabela1.A2" office:value-type="string">
            <text:p text:style-name="Standard"><text:span text:style-name="T5">Parametry ogólne</text:span></text:p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23"/>
          </table:table-cell>
        </table:table-row>
        <table:table-row table:style-name="Tabela1.2">
          <table:table-cell table:style-name="Tabela1.A2" office:value-type="string">
            <text:list xml:id="list31747571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Rozbudowa systemu MR do postaci cyfrowej systemu RF obejmująca wymianę modułów nadawczego i odbiorczego RF, cewek powierzchniowych, stołu MR, upgrade oprogramowania konsoli operatorskiej, migrację aplikacji klinicznych ze stacji opisowych Dell Precision T5500 -Extended MR WorkSpace 2.6.3.3 na serwer aplikacyjny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44968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Rozbudowa wykonywana bez demontażu pomieszczenia badań MR (klatki Faraday’a i/lub ścian zewnętrznych).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48715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Rozbudowa w oparciu o elementy fabrycznie nowe, nieużywane i nieregenerowane. Rok produkcji 2022.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62382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Modernizacja z zachowaniem wszystkich dotychczasowych funkcjonalności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4">
          <table:table-cell table:style-name="Tabela1.A7" office:value-type="string">
            <text:list xml:id="list31755947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7" office:value-type="string">
            <text:p text:style-name="P38"><text:span text:style-name="T6">Magnes</text:span></text:p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53267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Zachowanie obecnych parametrów magnesu tj. homogeniczności i pola obrazowania.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62355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Zachowany maksymalny wymiar FOV [cm] min. 53 cm we wszystkich osiach.</text:span></text:p>
          </table:table-cell>
          <table:table-cell table:style-name="Tabela1.A2" office:value-type="string">
            <text:p text:style-name="P8"><text:span text:style-name="T2">TAK</text:span></text:p>
            <text:p text:style-name="P8"><text:span text:style-name="T2">podać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46463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Zachowanie średnicy otworu pacjenta w najwęższym miejscu (magnes z systemem SHIM, cewkami gradientowymi, cewką nadawczo-odbiorczą i obudowami) po rozbudowie min 60 cm. </text:span></text:p>
          </table:table-cell>
          <table:table-cell table:style-name="Tabela1.A2" office:value-type="string">
            <text:p text:style-name="P8"><text:span text:style-name="T2">TAK</text:span></text:p>
            <text:p text:style-name="P8"><text:span text:style-name="T2">podać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32869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Nowe obudowy magnesu z pierścieniem oświetlającym na froncie obudowy w celu minimalizacji stresu pacjenta.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2" office:value-type="string">
            <text:p text:style-name="P24"/>
          </table:table-cell>
        </table:table-row>
        <text:soft-page-break/>
        <table:table-row table:style-name="Tabela1.4">
          <table:table-cell table:style-name="Tabela1.A7" office:value-type="string">
            <text:list xml:id="list31760389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7" office:value-type="string">
            <text:p text:style-name="Standard"><text:span text:style-name="T3">System gradientowy</text:span></text:p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35394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Zachowanie minimalnych parametrów obecnie posiadanego układu gradientowego Achieva Nova Dual.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64592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Maksymalna, rzeczywista amplituda we wszystkich osiach x, y, z (równocześnie) możliwa do zastosowania w obrazowaniu klinicznym w FoV 53 cm; wymagane nie mniej niż <text:s/>60 mT/m. </text:span></text:p>
          </table:table-cell>
          <table:table-cell table:style-name="Tabela1.A2" office:value-type="string">
            <text:p text:style-name="P8"><text:span text:style-name="T2">TAK</text:span></text:p>
            <text:p text:style-name="P8"><text:span text:style-name="T2">podać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44960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Maksymalny, rzeczywisty SlewRate (we wszystkich osiach x, y, z równocześnie), możliwy do zastosowania w obrazowaniu klinicznym, w FoV 53 cm; wymagane nie mniej niż 180 T/m/s. </text:span></text:p>
          </table:table-cell>
          <table:table-cell table:style-name="Tabela1.A2" office:value-type="string">
            <text:p text:style-name="P8"><text:span text:style-name="T2">TAK</text:span></text:p>
            <text:p text:style-name="P8"><text:span text:style-name="T2">podać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4">
          <table:table-cell table:style-name="Tabela1.A7" office:value-type="string">
            <text:list xml:id="list31758997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7" office:value-type="string">
            <text:p text:style-name="Standard"><text:span text:style-name="T3">System RF</text:span></text:p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51226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Wymiana systemu odbiorczego RF na cyfrowy o parametrach minimalnych jak poniżej.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18">
          <table:table-cell table:style-name="Tabela1.A2" office:value-type="string">
            <text:list xml:id="list31759241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Moc wzmacniacza nie mniej niż 18 kW.</text:span></text:p>
          </table:table-cell>
          <table:table-cell table:style-name="Tabela1.A2" office:value-type="string">
            <text:p text:style-name="P8"><text:span text:style-name="T2">TAK</text:span></text:p>
            <text:p text:style-name="P8"><text:span text:style-name="T2">podać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63666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Rozdzielczość amplitudowa odbiornika; wymagane ≥ 32 bity.</text:span></text:p>
          </table:table-cell>
          <table:table-cell table:style-name="Tabela1.A2" office:value-type="string">
            <text:p text:style-name="P8"><text:span text:style-name="T2">TAK</text:span></text:p>
            <text:p text:style-name="P8"><text:span text:style-name="T2">podać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33640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System z transmisją cyfrową od cewek powierzchniowych pacjenta (ucyfrowienie sygnału RF na stole MR lub bezpośrednio w cewkach).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21">
          <table:table-cell table:style-name="Tabela1.A2" office:value-type="string">
            <text:list xml:id="list31749926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System w pełni cyfrowy (technologia cewek z wyjściem optycznym dStream) bez limitu ilości odbiorczych kanałów RF.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53916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Dynamika sygnału (SNR) sekcji odbiorczej modułu RF minimum 180 dB.</text:span></text:p>
          </table:table-cell>
          <table:table-cell table:style-name="Tabela1.A2" office:value-type="string">
            <text:p text:style-name="P8"><text:span text:style-name="T2">TAK</text:span></text:p>
            <text:p text:style-name="P8"><text:span text:style-name="T2">podać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44921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Cyfrowa filtracja RF.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53563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Kontrola częstotliwości.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61788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Kontrola fazy.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46456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Kontrola amplitudy.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40341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System minimalizacji SAR.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2" office:value-type="string">
            <text:p text:style-name="P24"/>
          </table:table-cell>
        </table:table-row>
        <text:soft-page-break/>
        <table:table-row table:style-name="Tabela1.4">
          <table:table-cell table:style-name="Tabela1.A7" office:value-type="string">
            <text:list xml:id="list31741500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7" office:value-type="string">
            <text:p text:style-name="P38"><text:span text:style-name="T4">Cewki nowego cyfrowego systemu RF</text:span></text:p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36703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Zintegrowana cewka nadawczo–odbiorcza w obudowie magnesu (whole body).</text:span></text:p>
          </table:table-cell>
          <table:table-cell table:style-name="Tabela1.A2" office:value-type="string">
            <text:p text:style-name="P8"><text:span text:style-name="T2">TAK</text:span></text:p>
            <text:p text:style-name="P8"><text:span text:style-name="T2">podać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30">
          <table:table-cell table:style-name="Tabela1.A2" office:value-type="string">
            <text:list xml:id="list31733472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Wielokanałowa cewka lub kombinacja cewek do badania głowy i szyi <text:s/>(neuro-vascular) minimum 20 kanałowa umożliwiająca stosowanie w obrębie całego badanego obiektu akwizycji równoległych z możliwością wykonywania badań ze zdemontowaną górną częścią cewki.</text:span></text:p>
          </table:table-cell>
          <table:table-cell table:style-name="Tabela1.A2" office:value-type="string">
            <text:p text:style-name="P8"><text:span text:style-name="T2">TAK</text:span></text:p>
            <text:p text:style-name="P8"><text:span text:style-name="T2">podać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31">
          <table:table-cell table:style-name="Tabela1.A2" office:value-type="string">
            <text:list xml:id="list31746096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Wielokanałowa cewka lub zestaw cewek do badania całego kręgosłupa minimum 40 kanałowa (C, Th, L) z automatycznym przesuwem stołu pacjenta, sterowanym z protokołu badania, bez repozycjonowania pacjenta, umożliwiająca stosowanie akwizycji równoległych całego obiektu; zgodnie z nomenklaturą producenta.</text:span></text:p>
          </table:table-cell>
          <table:table-cell table:style-name="Tabela1.A2" office:value-type="string">
            <text:p text:style-name="P8"><text:span text:style-name="T2">TAK</text:span></text:p>
            <text:p text:style-name="P8"><text:span text:style-name="T2">podać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34558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Wielokanałowa cewka lub kombinacja cewek do badania całego ośrodkowego układu nerwowego (głowy i kręgosłupa) minimum 50 kanałowa z automatycznym przesuwem stołu pacjenta, sterowanym z protokołu badania, bez repozycjonowania pacjenta, umożliwiająca stosowanie akwizycji równoległych całego obiektu; w skład zestawu mogą wchodzić cewki wymienione w punktach 29 i 30</text:span></text:p>
          </table:table-cell>
          <table:table-cell table:style-name="Tabela1.A2" office:value-type="string">
            <text:p text:style-name="P8"><text:span text:style-name="T2">TAK</text:span></text:p>
            <text:p text:style-name="P8"><text:span text:style-name="T2">podać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65032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Wielokanałowa cewka powierzchniowa do badania jamy brzusznej lub klatki piersiowej w zakresie minimum 50 cm bez repozycjonowania pacjenta, cewki, umożliwiająca stosowanie w obrębie całego badanego obiektu akwizycji równoległych, minimum 32 kanałowa.</text:span></text:p>
          </table:table-cell>
          <table:table-cell table:style-name="Tabela1.A2" office:value-type="string">
            <text:p text:style-name="P8"><text:span text:style-name="T2">TAK</text:span></text:p>
            <text:p text:style-name="P8"><text:span text:style-name="T2">podać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39963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Wielokanałowy zestaw cewek do badania całego ciała w zakresie minimum 200 cm bez repozycjonowania pacjenta, cewki, umożliwiająca stosowanie w obrębie całego badanego obiektu akwizycji równoległych, minimum 100 kanałowy</text:span></text:p>
          </table:table-cell>
          <table:table-cell table:style-name="Tabela1.A2" office:value-type="string">
            <text:p text:style-name="P8"><text:span text:style-name="T2">TAK</text:span></text:p>
            <text:p text:style-name="P8"><text:span text:style-name="T2">podać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32831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Dedykowana wielokanałowa cewka sztywna do badania stawu kolanowego minimum 16 kanałowa pozwalająca na akwizycje równoległe </text:span></text:p>
          </table:table-cell>
          <table:table-cell table:style-name="Tabela1.A2" office:value-type="string">
            <text:p text:style-name="P8"><text:span text:style-name="T2">TAK</text:span></text:p>
            <text:p text:style-name="P8"><text:span text:style-name="T2">podać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33005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Dedykowana wielokanałowa cewka sztywna do badania stawu barkowego minimum 16 kanałowa pozwalająca na akwizycje równoległe </text:span></text:p>
          </table:table-cell>
          <table:table-cell table:style-name="Tabela1.A2" office:value-type="string">
            <text:p text:style-name="P8"><text:span text:style-name="T2">TAK</text:span></text:p>
            <text:p text:style-name="P8"><text:span text:style-name="T2">podać</text:span></text:p>
          </table:table-cell>
          <table:table-cell table:style-name="Tabela1.D2" office:value-type="string">
            <text:p text:style-name="P25"/>
          </table:table-cell>
        </table:table-row>
        <text:soft-page-break/>
        <table:table-row table:style-name="Tabela1.4">
          <table:table-cell table:style-name="Tabela1.A2" office:value-type="string">
            <text:list xml:id="list31765287" text:continue-numbering="true" text:style-name="WWNum17">
              <text:list-item>
                <text:p text:style-name="P4"/>
              </text:list-item>
            </text:list>
          </table:table-cell>
          <table:table-cell table:style-name="Tabela1.A2" office:value-type="string">
            <text:p text:style-name="Standard"><text:span text:style-name="T2">Dedykowana wielokanałowa cewka sztywna do badania stawu skokowego minimum 16 kanałowa pozwalająca na akwizycje równoległe</text:span></text:p>
          </table:table-cell>
          <table:table-cell table:style-name="Tabela1.A2" office:value-type="string">
            <text:p text:style-name="P8"><text:span text:style-name="T2">TAK</text:span></text:p>
            <text:p text:style-name="P8"><text:span text:style-name="T2">podać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44557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Dedykowana wielokanałowa cewka sztywna lub elastyczna do nadgarstka i dłoni minimum 16 kanałowa pozwalająca na akwizycje równoległe. <text:s text:c="2"/></text:span></text:p>
          </table:table-cell>
          <table:table-cell table:style-name="Tabela1.A2" office:value-type="string">
            <text:p text:style-name="P8"><text:span text:style-name="T2">TAK</text:span></text:p>
            <text:p text:style-name="P8"><text:span text:style-name="T2">podać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59374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Cewka elastyczna, minimum 4 kanałowa umożliwiająca badania tętnic szyjnych, stawów skroniowo-żuchwowych oraz obrazowania małych stawów <text:s/>(np. łokieć, <text:s/>przedramię nadgarstek, kostka).</text:span></text:p>
          </table:table-cell>
          <table:table-cell table:style-name="Tabela1.A2" office:value-type="string">
            <text:p text:style-name="P8"><text:span text:style-name="T2">TAK</text:span></text:p>
            <text:p text:style-name="P8"><text:span text:style-name="T2">podać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4">
          <table:table-cell table:style-name="Tabela1.A7" office:value-type="string">
            <text:list xml:id="list31756478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7" office:value-type="string">
            <text:p text:style-name="Standard"><text:span text:style-name="T4">Otoczenie pacjenta</text:span></text:p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61955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Wymiana stołu na stół o maksymalnym dopuszczalnym udźwigu (przy uwzględnieniu również ruchu pionowego stołu) <text:s/>≥ <text:s/>250 kg.</text:span></text:p>
          </table:table-cell>
          <table:table-cell table:style-name="Tabela1.A2" office:value-type="string">
            <text:p text:style-name="P8"><text:span text:style-name="T2">TAK</text:span></text:p>
            <text:p text:style-name="P8"><text:span text:style-name="T2">podać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34853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Stół z możliwością odłączania lub odłączany blat z dedykowanym, niemagnetycznym wózkiem transportowym.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61624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System monitorowania pacjenta na konsoli operatora (EKG, puls i oddech) dla wypracowania sygnałów synchronizujących w technologii bezprzewodowej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60490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System automatycznych komend głosowych dla pacjenta.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63273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System redukcji hałasu działający w oparciu o hardware i software.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50552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Dwukierunkowy interkom do komunikacji z pacjentem. Wymagane słuchawki tłumiące hałas dla pacjenta z możliwością komunikacji z pacjentem i odsłuchu muzyki w trakcie badania.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38580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Interkom zintegrowany z systemem AUDIO.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37821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Sygnalizacja dodatkowa, np.: gruszka, przycisk.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39654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Marker laserowy lub świetlny.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55632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Regulowany nawiew powietrza i natężenie oświetlenia w tunelu pacjenta.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2" office:value-type="string">
            <text:p text:style-name="P24"/>
          </table:table-cell>
        </table:table-row>
        <text:soft-page-break/>
        <table:table-row table:style-name="Tabela1.4">
          <table:table-cell table:style-name="Tabela1.A2" office:value-type="string">
            <text:list xml:id="list31763062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Automatyczny przesuw stołu pacjenta (inicjowany programowo z protokołu podczas akwizycji danych), umożliwiający badanie dużych obszarów ciała ≥190 cm.</text:span></text:p>
          </table:table-cell>
          <table:table-cell table:style-name="Tabela1.A2" office:value-type="string">
            <text:p text:style-name="P8"><text:span text:style-name="T2">TAK</text:span></text:p>
            <text:p text:style-name="P8"><text:span text:style-name="T2">podać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55978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Zestaw nowych niezbędnych podkładek i pasów mocujących do pozycjonowania pacjenta i cewek.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61163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Podstawka pod cewkę do badania tułowia, pozwalająca na wykonywanie badania bez cewki umieszczonej bezpośrednio na ciele pacjenta.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54301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Materace stołu o dużej grubości, minimum 6 cm, dostosowujące się do kształtu ciała pacjenta i powracające po badaniu do pierwotnego kształtu, poprawiające komfort pacjentów i minimalizujące ilość artefaktów ruchowych.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4">
          <table:table-cell table:style-name="Tabela1.A7" office:value-type="string">
            <text:list xml:id="list31752627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7" office:value-type="string">
            <text:p text:style-name="Standard"><text:span text:style-name="T4">Aplikacje kliniczne</text:span></text:p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63809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Aktualizacja oprogramowania do obsługi systemu MR (ScanTools) do najnowszej wersji.</text:span></text:p>
          </table:table-cell>
          <table:table-cell table:style-name="Tabela1.A2" office:value-type="string">
            <text:p text:style-name="P8"><text:span text:style-name="T2">TAK</text:span></text:p>
            <text:p text:style-name="P11"/>
          </table:table-cell>
          <table:table-cell table:style-name="Tabela1.D2" office:value-type="string">
            <text:p text:style-name="P24"/>
          </table:table-cell>
        </table:table-row>
        <table:table-row table:style-name="Tabela1.57">
          <table:table-cell table:style-name="Tabela1.A2" office:value-type="string">
            <text:list xml:id="list31746202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Upgrade posiadanych obecnie aplikacji klinicznych do najnowszej wersji oprogramowania z zachowaniem wszystkich funkcjonalności (lub dostawa nowych aplikacji) oraz doposażenie systemu w nowe aplikacje kliniczne.</text:span></text:p>
          </table:table-cell>
          <table:table-cell table:style-name="Tabela1.A2" office:value-type="string">
            <text:p text:style-name="P8"><text:span text:style-name="T2">TAK</text:span></text:p>
            <text:p text:style-name="P11"/>
          </table:table-cell>
          <table:table-cell table:style-name="Tabela1.D2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62644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Oprogramowanie do eliminacji artefaktów pochodzących od implantów metalowych.</text:span></text:p>
          </table:table-cell>
          <table:table-cell table:style-name="Tabela1.A2" office:value-type="string">
            <text:p text:style-name="P8"><text:span text:style-name="T2">TAK</text:span></text:p>
            <text:p text:style-name="P8"><text:span text:style-name="T2">podać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4">
          <table:table-cell table:style-name="Tabela1.A7" office:value-type="string">
            <text:list xml:id="list31738982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7" office:value-type="string">
            <text:p text:style-name="Standard"><text:span text:style-name="T4">Badania neurologiczne</text:span></text:p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24"/>
          </table:table-cell>
        </table:table-row>
        <table:table-row table:style-name="Tabela1.60">
          <table:table-cell table:style-name="Tabela1.A2" office:value-type="string">
            <text:list xml:id="list31737636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Dedykowane oprogramowanie umożliwiające zautomatyzowane planowanie badania głowy polegające na dostosowaniu badania do anatomii pacjenta, na podstawie jego budowy anatomicznej, bez wykorzystywania zaimplementowanych wzorców (upgrade).</text:span></text:p>
          </table:table-cell>
          <table:table-cell table:style-name="Tabela1.A2" office:value-type="string">
            <text:p text:style-name="P8"><text:span text:style-name="T2">TAK</text:span></text:p>
            <text:p text:style-name="P8"><text:span text:style-name="T2">podać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60">
          <table:table-cell table:style-name="Tabela1.A2" office:value-type="string">
            <text:list xml:id="list31764482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Obrazowanie ważone podatnością magnetyczną tkanki. Pakiet do z</text:span><text:span text:style-name="markedcontent"><text:span text:style-name="T2">ależne od podatności magnetycznej obrazowanie 3D mózgu z mapami faz SWI.</text:span></text:span></text:p>
          </table:table-cell>
          <table:table-cell table:style-name="Tabela1.A2" office:value-type="string">
            <text:p text:style-name="P8"><text:span text:style-name="T2">TAK</text:span></text:p>
            <text:p text:style-name="P8"><text:span text:style-name="T2">podać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4">
          <table:table-cell table:style-name="Tabela1.A7" office:value-type="string">
            <text:list xml:id="list31755736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7" office:value-type="string">
            <text:p text:style-name="Standard"><text:span text:style-name="T4">Badania w obrębie tułowia</text:span></text:p>
          </table:table-cell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24"/>
          </table:table-cell>
        </table:table-row>
        <text:soft-page-break/>
        <table:table-row table:style-name="Tabela1.4">
          <table:table-cell table:style-name="Tabela1.A2" office:value-type="string">
            <text:list xml:id="list31752180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Oprogramowanie do badania całego ciała w zakresie min. 200 cm pozwalające na automatyczne łączenie obrazów z całego badania (upgrade).</text:span></text:p>
          </table:table-cell>
          <table:table-cell table:style-name="Tabela1.A2" office:value-type="string">
            <text:p text:style-name="P8"><text:span text:style-name="T2">TAK</text:span></text:p>
            <text:p text:style-name="P8"><text:span text:style-name="T2">podać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37846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Obrazowanie dyfuzyjne w małym polu widzenia z wysoką rozdzielczością </text:span></text:p>
          </table:table-cell>
          <table:table-cell table:style-name="Tabela1.A2" office:value-type="string">
            <text:p text:style-name="P8"><text:span text:style-name="T2">TAK</text:span></text:p>
            <text:p text:style-name="P8"><text:span text:style-name="T2">podać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56643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Pakiet oprogramowania pozwalający na symultaniczne uzyskanie podczas jednej akwizycji obrazów 4-ech typów: in-phase, out-of-phase, water-only, fat-only przy użyciu sekwencji Fast Field Echo mDIXON w badaniach tułowia.</text:span></text:p>
          </table:table-cell>
          <table:table-cell table:style-name="Tabela1.A2" office:value-type="string">
            <text:p text:style-name="P8"><text:span text:style-name="T2">TAK</text:span></text:p>
            <text:p text:style-name="P8"><text:span text:style-name="T2">podać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59219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Pakiet do szybkiego, dynamicznego obrazowania wątroby 4D, pozwalający na wykorzystanie technik równoległych.</text:span></text:p>
          </table:table-cell>
          <table:table-cell table:style-name="Tabela1.A2" office:value-type="string">
            <text:p text:style-name="P8"><text:span text:style-name="T2">TAK</text:span></text:p>
            <text:p text:style-name="P8"><text:span text:style-name="T2">podać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4">
          <table:table-cell table:style-name="Tabela1.A7" office:value-type="string">
            <text:list xml:id="list31762987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7" office:value-type="string">
            <text:p text:style-name="Standard"><text:span text:style-name="T4">Badania ortopedyczne</text:span></text:p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58196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Oprogramowanie do automatycznego planowania badania pacjentów z implantami metalowymi warunkowo dopuszczonymi do badania MR, zapewniające bezpieczne wykonywanie badań i automatyczną optymalizację wszystkich sekwencji protokołu badania w celu uzyskania możliwie najlepszej jakości obrazowania w najkrótszym czasie. </text:span></text:p>
          </table:table-cell>
          <table:table-cell table:style-name="Tabela1.A2" office:value-type="string">
            <text:p text:style-name="P8"><text:span text:style-name="T2">TAK</text:span></text:p>
            <text:p text:style-name="P8"><text:span text:style-name="T2">podać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4">
          <table:table-cell table:style-name="Tabela1.A7" office:value-type="string">
            <text:list xml:id="list31744694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7" office:value-type="string">
            <text:p text:style-name="Standard"><text:span text:style-name="T4">Rozszerzenie badań dyfuzyjnych</text:span></text:p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46378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Pakiet do zaawansowanego obrazowania dyfuzyjnego zapewniający skuteczną supresję sygnału od tkanki tłuszczowej bez zmienności wynikającej z obsługiwania systemu przez różnych operatorów, zapewniający o</text:span><text:span text:style-name="markedcontent"><text:span text:style-name="T2">brazowanie dyfuzyjne z małym polem widzenia</text:span></text:span><text:span text:style-name="T2"><text:line-break/></text:span><text:span text:style-name="markedcontent"><text:span text:style-name="T2">pozwalające uzyskać wyższą jakość obrazów. </text:span></text:span></text:p>
          </table:table-cell>
          <table:table-cell table:style-name="Tabela1.A2" office:value-type="string">
            <text:p text:style-name="P8"><text:span text:style-name="T2">TAK</text:span></text:p>
            <text:p text:style-name="P8"><text:span text:style-name="T2">podać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50001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Badania dyfuzyjne z możliwością tworzenia syntetycznych, niepozyskiwanych obrazów o wysokim współczynniku b, do 5000 s/mm2.</text:span></text:p>
          </table:table-cell>
          <table:table-cell table:style-name="Tabela1.A2" office:value-type="string">
            <text:p text:style-name="P8"><text:span text:style-name="T2">TAK</text:span></text:p>
            <text:p text:style-name="P8"><text:span text:style-name="T2">podać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18">
          <table:table-cell table:style-name="Tabela1.A2" office:value-type="string">
            <text:list xml:id="list31757962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Obrazowanie dyfuzyjne z możliwość uzyskania obrazów EPI dopasowanych pod względem geometrii do anatomicznych obrazów mózgu.</text:span></text:p>
          </table:table-cell>
          <table:table-cell table:style-name="Tabela1.A2" office:value-type="string">
            <text:p text:style-name="P8"><text:span text:style-name="T2">TAK</text:span></text:p>
            <text:p text:style-name="P8"><text:span text:style-name="T2">podać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4">
          <table:table-cell table:style-name="Tabela1.A7" office:value-type="string">
            <text:list xml:id="list31756050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7" office:value-type="string">
            <text:p text:style-name="Standard"><text:span text:style-name="T4">Traktografia</text:span></text:p>
          </table:table-cell>
          <table:table-cell table:style-name="Tabela1.A7" office:value-type="string">
            <text:p text:style-name="P8"><text:span text:style-name="T2">TAK</text:span></text:p>
          </table:table-cell>
          <table:table-cell table:style-name="Tabela1.A7" office:value-type="string">
            <text:p text:style-name="P24"/>
          </table:table-cell>
        </table:table-row>
        <text:soft-page-break/>
        <table:table-row table:style-name="Tabela1.4">
          <table:table-cell table:style-name="Tabela1.A2" office:value-type="string">
            <text:list xml:id="list31739057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DTI w oparciu o jedno i wieloimpulsową sekwencję EPI.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list xml:id="list31745050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Pomiary z różnymi kierunkami. Liczba różnych kierunków: wymagane ≥32.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list xml:id="list31759165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Prosta nawigacja i wizualizacja umożliwiająca podgląd danych w 3 płaszczyznach z główną projekcją trójwymiarową.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list xml:id="list31748904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Automatyczna kalkulacja tensora dyfuzji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list xml:id="list31740699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Aplikacja do zaawansowanej analizy badań DTI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list xml:id="list31759641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Analiza statystyczna wokseli, dróg nerwowych i obszarów zainteresowania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list xml:id="list31743694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Traktografia tensora dyfuzji z jednym lub kilkoma obszarami zainteresowania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list xml:id="list31744785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Możliwość uwidocznienie przebiegu dróg nerwowych w formie filmu zgodnie z preferencjami użytkownika.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2" office:value-type="string">
            <text:p text:style-name="P28"/>
          </table:table-cell>
        </table:table-row>
        <table:table-row table:style-name="Tabela1.4">
          <table:table-cell table:style-name="Tabela1.A7" office:value-type="string">
            <text:list xml:id="list31736020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7" office:value-type="string">
            <text:p text:style-name="Standard"><text:span text:style-name="T4">Spektroskopia (upgrade)</text:span></text:p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40892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9">1H Single-Voxel Spectroscopy (SVS) technikami PRESS i STEAM.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list xml:id="list31756803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9">2D i 3D 1H Chemical Shift Imaging (CSI).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list xml:id="list31735114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Badania spektroskopowe 1H mózgu.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list xml:id="list31746035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Planowanie spektroskopii na dowolnym obrazie pilotażowym z możliwością ustawienia dowolnego kąta woksela spektroskowego.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list xml:id="list31754609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Możliwość wykonywania spektroskopii z krótkim czasem echa (TE) w technice STEAM (minimalny TE&lt;10ms).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list xml:id="list31755196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Możliwość wykonywania spektroskopii z wykorzystaniem obrazowania równoległego 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list xml:id="list31764219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Automatyczna supresja wody.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list xml:id="list31746953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Możliwość badania dowolnej struktury anatomicznej.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2" office:value-type="string">
            <text:p text:style-name="P28"/>
          </table:table-cell>
        </table:table-row>
        <text:soft-page-break/>
        <table:table-row table:style-name="Tabela1.4">
          <table:table-cell table:style-name="Tabela1.A2" office:value-type="string">
            <text:list xml:id="list31757548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Możliwość stosowania dowolnej cewki RF.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list xml:id="list31737292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Aplikacja do zaawansowanego postprocessingu badań spektroskopii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list xml:id="list31755647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Możliwość generowania kolorowych map lokalizacyjnych metabolitów oraz modelowania spektrogramów i obliczania stężeń poszczególnych metabolitów mózgowia (np. w international units – IU).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list xml:id="list31736606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Nakładanie danych CSI na obrazy morfologiczne np. DTI, T2.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2" office:value-type="string">
            <text:p text:style-name="P28"/>
          </table:table-cell>
        </table:table-row>
        <table:table-row table:style-name="Tabela1.4">
          <table:table-cell table:style-name="Tabela1.A7" office:value-type="string">
            <text:list xml:id="list31746317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7" office:value-type="string">
            <text:p text:style-name="P15"><text:span text:style-name="T4"><text:s/>Konsola operatorska aparatu i rekonstruktor</text:span></text:p>
          </table:table-cell>
          <table:table-cell table:style-name="Tabela1.A7" office:value-type="string">
            <text:p text:style-name="P10"/>
          </table:table-cell>
          <table:table-cell table:style-name="Tabela1.A7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59372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Wymiana konsoli operatorskiej i rekonstruktora na fabrycznie nowe, nieużywane i nieregenerowane. Rok produkcji 2022.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46337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Pojemność HD na obrazy diagnostyczne.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56895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Ilość obrazów archiwizowana na HD z matrycą 256 x 256 bez kompresji, minimum 600 000 obrazów.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43262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Szybkość rekonstrukcji dla obrazów w matrycy 256 x 256 przy pełnym FoV: wymagane ≥ 56000 obrazów/s.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100">
          <table:table-cell table:style-name="Tabela1.A2" office:value-type="string">
            <text:list xml:id="list31752617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Upgrade oprogramowania konsoli operatora do najnowszej wersji z zachowaniem wszystkich dotychczasowych funkcjonalności oraz uzupełnieniem o niezbędne oprogramowanie i sekwencje skanowania wymienione w specyfikacji.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35076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Oprogramowanie do automatycznego zarządzania podłączonymi cewkami i ich poszczególnymi elementami w celu uzyskania najlepszej jakości obrazowania.</text:span></text:p>
          </table:table-cell>
          <table:table-cell table:style-name="Tabela1.A2" office:value-type="string">
            <text:p text:style-name="P8"><text:span text:style-name="T2">TAK</text:span></text:p>
            <text:p text:style-name="P8"><text:span text:style-name="T2">podać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4">
          <table:table-cell table:style-name="Tabela1.A7" office:value-type="string">
            <text:list xml:id="list31762705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7" office:value-type="string">
            <text:p text:style-name="Standard"><text:span text:style-name="T4">Serwer aplikacyjny i stacje lekarskie</text:span></text:p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51451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Producent, nazwa i wersja oprogramowania </text:span></text:p>
          </table:table-cell>
          <table:table-cell table:style-name="Tabela1.C103" office:value-type="string">
            <text:p text:style-name="P8"><text:span text:style-name="T2">Podać</text:span></text:p>
          </table:table-cell>
          <table:table-cell table:style-name="Tabela1.D103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60573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System pracujący w architekturze klient – serwer.</text:span></text:p>
          </table:table-cell>
          <table:table-cell table:style-name="Tabela1.C103" office:value-type="string">
            <text:p text:style-name="P8"><text:span text:style-name="T2">TAK</text:span></text:p>
          </table:table-cell>
          <table:table-cell table:style-name="Tabela1.D103" office:value-type="string">
            <text:p text:style-name="P24"/>
          </table:table-cell>
        </table:table-row>
        <text:soft-page-break/>
        <table:table-row table:style-name="Tabela1.4">
          <table:table-cell table:style-name="Tabela1.A2" office:value-type="string">
            <text:list xml:id="list31744263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Dedykowany przez producenta systemu serwer w obudowie RACK o minimalnych parametrach:<text:line-break/>• CPU: procesor lub procesory osiągające min. 25000 pkt. w teście Passmark<text:line-break/>• RAM: min. 32 GB,<text:line-break/>• HDD: min. 2,4 TB<text:line-break/>• Karty sieciowe: min. 2x 10 Gb/s.</text:span></text:p>
          </table:table-cell>
          <table:table-cell table:style-name="Tabela1.C103" office:value-type="string">
            <text:p text:style-name="P8"><text:span text:style-name="T2">Tak, podać konfigurację serwera</text:span></text:p>
          </table:table-cell>
          <table:table-cell table:style-name="Tabela1.D103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35625" text:continue-numbering="true" text:style-name="WWNum17">
              <text:list-item>
                <text:p text:style-name="P3"/>
              </text:list-item>
            </text:list>
          </table:table-cell>
          <table:table-cell table:style-name="Tabela1.C103" office:value-type="string">
            <text:p text:style-name="Standard"><text:span text:style-name="T2">Stanowisko diagnostyczne (stacja kliencka serwera) - konsola lekarska dwumonitorowa – 2 komplety: Komputer+ para monitorów diagnostycznych zgodne z Rozporządzeniem Ministra Zdrowia z dnia 18 lutego 2011r. w sprawie warunków bezpiecznego stosowania promieniowania jonizującego dla wszystkich rodzajów ekspozycji medycznych (Dz.U. 2017 r., poz. 884) ( typu flat o przekątnej ≥ 24” " i rozdzielczości ≥ 2MP z podświetleniem LED) + monitor opisowy min 22”</text:span></text:p>
          </table:table-cell>
          <table:table-cell table:style-name="Tabela1.C103" office:value-type="string">
            <text:p text:style-name="P8"><text:span text:style-name="T2">TAK, podać typ i model monitora </text:span></text:p>
          </table:table-cell>
          <table:table-cell table:style-name="Tabela1.D103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61685" text:continue-numbering="true" text:style-name="WWNum17">
              <text:list-item>
                <text:p text:style-name="P3"/>
              </text:list-item>
            </text:list>
          </table:table-cell>
          <table:table-cell table:style-name="Tabela1.C103" office:value-type="string">
            <text:p text:style-name="Standard"><text:span text:style-name="T2">Dla każdego z posiadanych powyżej stanowisk - komputer (stacja kliencka serwera) o min. parametrach: </text:span></text:p>
            <text:p text:style-name="Standard"><text:span text:style-name="T2">• procesor sześciordzeniowy, min. 3,0 GHz</text:span></text:p>
            <text:p text:style-name="Standard"><text:span text:style-name="T2">• min. 16 GB RAM</text:span></text:p>
            <text:p text:style-name="Standard"><text:span text:style-name="T2">• dysk o pojemności min. 200 GB<text:line-break/>• system operacyjny niezbędny do uruchomienia aplikacji w najnowszej oferowanej wersji</text:span></text:p>
            <text:p text:style-name="Standard"><text:span text:style-name="T2">• mysz, klawiatura</text:span></text:p>
            <text:p text:style-name="Standard"><text:span text:style-name="T2">• nagrywarka płyt</text:span></text:p>
            <text:p text:style-name="Standard"><text:span text:style-name="T2">• karta graficzna obsługująca parametry ww. monitorów</text:span></text:p>
          </table:table-cell>
          <table:table-cell table:style-name="Tabela1.C103" office:value-type="string">
            <text:p text:style-name="P8"><text:span text:style-name="T2">TAK, podać konfigurację komputera</text:span></text:p>
          </table:table-cell>
          <table:table-cell table:style-name="Tabela1.D103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58375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Zdalny dostęp z pełną funkcjonalnością (również spoza sieci lokalnej) do systemu pozwalający na instalację klienta, ocenę obrazów i pracę w każdej zaawansowanej aplikacji w jakości diagnostycznej.</text:span></text:p>
          </table:table-cell>
          <table:table-cell table:style-name="Tabela1.C103" office:value-type="string">
            <text:p text:style-name="P8"><text:span text:style-name="T2">TAK</text:span></text:p>
          </table:table-cell>
          <table:table-cell table:style-name="Tabela1.D103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60135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Interfejs sieciowy zgodny z DICOM 3.0 zgodny z następującymi klasami serwisowymi: <text:s/><text:line-break/>• Send / Receive<text:line-break/>• Basic Print<text:line-break/>• Query / Retrieve<text:line-break/>• Storage Commitment.</text:span></text:p>
          </table:table-cell>
          <table:table-cell table:style-name="Tabela1.C103" office:value-type="string">
            <text:p text:style-name="P8"><text:span text:style-name="T2">TAK</text:span></text:p>
          </table:table-cell>
          <table:table-cell table:style-name="Tabela1.D103" office:value-type="string">
            <text:p text:style-name="P24"/>
          </table:table-cell>
        </table:table-row>
        <text:soft-page-break/>
        <table:table-row table:style-name="Tabela1.4">
          <table:table-cell table:style-name="Tabela1.A2" office:value-type="string">
            <text:list xml:id="list31736288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Import i eksport danych z nośników USB i CD/DVD</text:span></text:p>
          </table:table-cell>
          <table:table-cell table:style-name="Tabela1.C103" office:value-type="string">
            <text:p text:style-name="P8"><text:span text:style-name="T2">TAK</text:span></text:p>
          </table:table-cell>
          <table:table-cell table:style-name="Tabela1.D103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47033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Archiwizacja badań pacjentów na CD/DVD/USB w standardzie DICOM 3.0.</text:span></text:p>
          </table:table-cell>
          <table:table-cell table:style-name="Tabela1.C103" office:value-type="string">
            <text:p text:style-name="P8"><text:span text:style-name="T2">TAK</text:span></text:p>
          </table:table-cell>
          <table:table-cell table:style-name="Tabela1.D103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38771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Import i wyświetlanie danych w formatach niediagnostycznych, min. JPEG, TIFF, AVI.</text:span></text:p>
          </table:table-cell>
          <table:table-cell table:style-name="Tabela1.C103" office:value-type="string">
            <text:p text:style-name="P8"><text:span text:style-name="T2">TAK</text:span></text:p>
          </table:table-cell>
          <table:table-cell table:style-name="Tabela1.D103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57285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Zapis wyników i zrzutu z ekranu i wysłanie do systemu PACS jako DICOM Secondary Capture.</text:span></text:p>
          </table:table-cell>
          <table:table-cell table:style-name="Tabela1.C103" office:value-type="string">
            <text:p text:style-name="P8"><text:span text:style-name="T2">TAK</text:span></text:p>
          </table:table-cell>
          <table:table-cell table:style-name="Tabela1.D103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36608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Wsparcie techniczne w zakresie serwera aplikacyjnego obejmujące aktualizacje lub modernizacje oprogramowania diagnostycznego (update/hotfix) do najnowszej wersji oprogramowania w czasie trwania gwarancji.</text:span></text:p>
          </table:table-cell>
          <table:table-cell table:style-name="Tabela1.C103" office:value-type="string">
            <text:p text:style-name="P8"><text:span text:style-name="T2">TAK</text:span></text:p>
          </table:table-cell>
          <table:table-cell table:style-name="Tabela1.D103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60588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Dostęp do wszystkich niżej wymienionych funkcjonalności systemu, łącznie z aplikacjami klinicznymi, dla minimum 2 jednoczesnych użytkowników.</text:span></text:p>
          </table:table-cell>
          <table:table-cell table:style-name="Tabela1.C103" office:value-type="string">
            <text:p text:style-name="P8"><text:span text:style-name="T2">Tak, </text:span></text:p>
            <text:p text:style-name="P8"><text:span text:style-name="T2">podać liczbę </text:span></text:p>
          </table:table-cell>
          <table:table-cell table:style-name="Tabela1.D103" office:value-type="string">
            <text:p text:style-name="P24"/>
          </table:table-cell>
        </table:table-row>
        <table:table-row table:style-name="Tabela1.4">
          <table:table-cell table:style-name="Tabela1.A116" office:value-type="string">
            <text:list xml:id="list31750619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116" office:value-type="string">
            <text:p text:style-name="Standard"><text:span text:style-name="T4">Aplikacje kliniczne serwera aplikacyjnego</text:span></text:p>
          </table:table-cell>
          <table:table-cell table:style-name="Tabela1.A116" office:value-type="string">
            <text:p text:style-name="P11"/>
          </table:table-cell>
          <table:table-cell table:style-name="Tabela1.A116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34760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Obsługa i wyświetlanie badań wielu modalności, min. </text:span><text:span text:style-name="T9">CT, MR, DX, CR, US, NM, PT, SR, XA.</text:span></text:p>
          </table:table-cell>
          <table:table-cell table:style-name="Tabela1.C103" office:value-type="string">
            <text:p text:style-name="P8"><text:span text:style-name="T2">TAK</text:span></text:p>
          </table:table-cell>
          <table:table-cell table:style-name="Tabela1.D103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44963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Możliwość jednoczesnej edycji badań min. 5 różnych pacjentów. Przełączanie pomiędzy badaniami różnych pacjentów niewymagające zamykania załadowanych badań.</text:span></text:p>
          </table:table-cell>
          <table:table-cell table:style-name="Tabela1.C103" office:value-type="string">
            <text:p text:style-name="P8"><text:span text:style-name="T2">TAK</text:span></text:p>
          </table:table-cell>
          <table:table-cell table:style-name="Tabela1.D103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44281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Jednoczesne ładowanie min. dwóch zestawów danych tego samego pacjenta, również z różnych modalności (np. z CT, PET/CT i MR).</text:span></text:p>
          </table:table-cell>
          <table:table-cell table:style-name="Tabela1.C103" office:value-type="string">
            <text:p text:style-name="P8"><text:span text:style-name="T2">TAK</text:span></text:p>
          </table:table-cell>
          <table:table-cell table:style-name="Tabela1.D103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55668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Jednoczesna prezentacja i odczyt, z automatyczną synchronizacją przestrzenną, danych obrazowych PET-CT, SPECT-CT, CT-CT i MR-MR.</text:span></text:p>
          </table:table-cell>
          <table:table-cell table:style-name="Tabela1.C103" office:value-type="string">
            <text:p text:style-name="P8"><text:span text:style-name="T2">TAK</text:span></text:p>
          </table:table-cell>
          <table:table-cell table:style-name="Tabela1.D103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40199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Dedykowane narzędzia do przeglądania wielu zestawów danych – min. automatyczna synchronizacja przewijania i rejestracja zestawów danych, punkt referencyjny, linia referencyjna.</text:span></text:p>
          </table:table-cell>
          <table:table-cell table:style-name="Tabela1.C103" office:value-type="string">
            <text:p text:style-name="P8"><text:span text:style-name="T2">Tak,</text:span></text:p>
            <text:p text:style-name="P8"><text:span text:style-name="T2"><text:s/>podać</text:span></text:p>
          </table:table-cell>
          <table:table-cell table:style-name="Tabela1.D103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37888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Automatyczna synchronizacja wyświetlanych serii badania niezależna od grubości warstw. Możliwość synchronicznego wyświetlania min. 4 serii badania.</text:span></text:p>
          </table:table-cell>
          <table:table-cell table:style-name="Tabela1.C103" office:value-type="string">
            <text:p text:style-name="P8"><text:span text:style-name="T2">TAK</text:span></text:p>
          </table:table-cell>
          <table:table-cell table:style-name="Tabela1.D103" office:value-type="string">
            <text:p text:style-name="P24"/>
          </table:table-cell>
        </table:table-row>
        <text:soft-page-break/>
        <table:table-row table:style-name="Tabela1.4">
          <table:table-cell table:style-name="Tabela1.A2" office:value-type="string">
            <text:list xml:id="list31754255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Zestaw predefiniowanych układów wyświetlania/layoutów, skojarzony z zastosowaną aplikacją, np. onkologiczną. Możliwość indywidualnego dopasowania i konfiguracji przez każdego z użytkowników z opcją zapisu.</text:span></text:p>
          </table:table-cell>
          <table:table-cell table:style-name="Tabela1.C103" office:value-type="string">
            <text:p text:style-name="P8"><text:span text:style-name="T2">Tak,</text:span></text:p>
            <text:p text:style-name="P8"><text:span text:style-name="T2"><text:s/>podać nazwę</text:span></text:p>
          </table:table-cell>
          <table:table-cell table:style-name="Tabela1.D103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42944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Jednoczesne wyświetlanie tej samej serii badania w osobnych oknach przeglądarki z różnymi ustawieniami okna (np. kostne i tkanek miękkich) z zapewnieniem synchronizacji.</text:span></text:p>
          </table:table-cell>
          <table:table-cell table:style-name="Tabela1.C103" office:value-type="string">
            <text:p text:style-name="P8"><text:span text:style-name="T2">TAK</text:span></text:p>
          </table:table-cell>
          <table:table-cell table:style-name="Tabela1.D103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43744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Min. 6 predefiniowanych poziomów okien dla badań CT z możliwością zmiany ustawień i przypisania skrótów klawiszowych.</text:span></text:p>
          </table:table-cell>
          <table:table-cell table:style-name="Tabela1.C103" office:value-type="string">
            <text:p text:style-name="P8"><text:span text:style-name="T2">TAK</text:span></text:p>
          </table:table-cell>
          <table:table-cell table:style-name="Tabela1.D103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47483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MIP (Maximum Intensity Projection)</text:span></text:p>
          </table:table-cell>
          <table:table-cell table:style-name="Tabela1.C103" office:value-type="string">
            <text:p text:style-name="P8"><text:span text:style-name="T2">TAK</text:span></text:p>
          </table:table-cell>
          <table:table-cell table:style-name="Tabela1.D103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51877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MinIP (Minimum Intensity Projection)</text:span></text:p>
          </table:table-cell>
          <table:table-cell table:style-name="Tabela1.C103" office:value-type="string">
            <text:p text:style-name="P8"><text:span text:style-name="T2">TAK</text:span></text:p>
          </table:table-cell>
          <table:table-cell table:style-name="Tabela1.D103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37224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SurfaceMIP</text:span></text:p>
          </table:table-cell>
          <table:table-cell table:style-name="Tabela1.C103" office:value-type="string">
            <text:p text:style-name="P8"><text:span text:style-name="T2">TAK</text:span></text:p>
          </table:table-cell>
          <table:table-cell table:style-name="Tabela1.D103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64204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VIP (Volume Intensity Projection) </text:span></text:p>
          </table:table-cell>
          <table:table-cell table:style-name="Tabela1.C103" office:value-type="string">
            <text:p text:style-name="P8"><text:span text:style-name="T2">Tak</text:span></text:p>
          </table:table-cell>
          <table:table-cell table:style-name="Tabela1.D103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49221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VRT (Volume Rendering Technique)</text:span></text:p>
          </table:table-cell>
          <table:table-cell table:style-name="Tabela1.C103" office:value-type="string">
            <text:p text:style-name="P8"><text:span text:style-name="T2">TAK</text:span></text:p>
          </table:table-cell>
          <table:table-cell table:style-name="Tabela1.D103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64223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Reformatowanie wielopłaszczyznowe (MPR), rekonstrukcje wzdłuż dowolnej prostej (równoległe lub promieniste) lub krzywej.</text:span></text:p>
          </table:table-cell>
          <table:table-cell table:style-name="Tabela1.C103" office:value-type="string">
            <text:p text:style-name="P8"><text:span text:style-name="T2">TAK</text:span></text:p>
          </table:table-cell>
          <table:table-cell table:style-name="Tabela1.D103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47664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Prezentacja Cine.</text:span></text:p>
          </table:table-cell>
          <table:table-cell table:style-name="Tabela1.C103" office:value-type="string">
            <text:p text:style-name="P8"><text:span text:style-name="T2">TAK</text:span></text:p>
          </table:table-cell>
          <table:table-cell table:style-name="Tabela1.D103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48728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Pomiary odległości, kąta, powierzchni, objętości, długości po krzywej.</text:span></text:p>
          </table:table-cell>
          <table:table-cell table:style-name="Tabela1.C103" office:value-type="string">
            <text:p text:style-name="P8"><text:span text:style-name="T2">TAK</text:span></text:p>
          </table:table-cell>
          <table:table-cell table:style-name="Tabela1.D103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64840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Wyświetlanie histogramów oraz pomiary gęstości HU.</text:span></text:p>
          </table:table-cell>
          <table:table-cell table:style-name="Tabela1.C103" office:value-type="string">
            <text:p text:style-name="P8"><text:span text:style-name="T2">TAK</text:span></text:p>
          </table:table-cell>
          <table:table-cell table:style-name="Tabela1.D103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59701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Gama predefiniowanych przed producenta protokołów VR z możliwością ich interaktywnej edycji (każda zmiana wprowadzona w edytorze będzie natychmiast widoczna na wyświetlanym obrazie) i zapisu.</text:span></text:p>
          </table:table-cell>
          <table:table-cell table:style-name="Tabela1.C103" office:value-type="string">
            <text:p text:style-name="P8"><text:span text:style-name="T2">TAK</text:span></text:p>
          </table:table-cell>
          <table:table-cell table:style-name="Tabela1.D103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51810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Interaktywne definiowanie i wizualizowanie tkanek/wyodrębnianie organów poprzez automatyczne zastosowanie i zmiana palety VR z jednego kliknięcia na obrazie anatomicznym </text:span></text:p>
          </table:table-cell>
          <table:table-cell table:style-name="Tabela1.C103" office:value-type="string">
            <text:p text:style-name="P8"><text:span text:style-name="T2">TAK</text:span></text:p>
          </table:table-cell>
          <table:table-cell table:style-name="Tabela1.D103" office:value-type="string">
            <text:p text:style-name="P24"/>
          </table:table-cell>
        </table:table-row>
        <text:soft-page-break/>
        <table:table-row table:style-name="Tabela1.4">
          <table:table-cell table:style-name="Tabela1.A2" office:value-type="string">
            <text:list xml:id="list31739530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Narzędzia edycji i segmentacji VR, w tym dodawanie/odejmowanie ROI w 3D, erozja/dylatacja, kształtowanie warstwa po warstwie z opcją interpolacji. </text:span></text:p>
          </table:table-cell>
          <table:table-cell table:style-name="Tabela1.C103" office:value-type="string">
            <text:p text:style-name="P8"><text:span text:style-name="T2">TAK</text:span></text:p>
          </table:table-cell>
          <table:table-cell table:style-name="Tabela1.D103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59479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Możliwość segmentacji i definiowania tkanek, automatycznego obliczania objętości oraz jednoczesnej, interaktywnej wizualizacji wszystkich/wybranych wysegmentowanych tkanek </text:span></text:p>
          </table:table-cell>
          <table:table-cell table:style-name="Tabela1.C103" office:value-type="string">
            <text:p text:style-name="P8"><text:span text:style-name="T2">TAK</text:span></text:p>
          </table:table-cell>
          <table:table-cell table:style-name="Tabela1.D103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47730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Możliwość eksportu danych w formacie gotowym dla drukarek 3D (min. format STL. VTK).</text:span></text:p>
          </table:table-cell>
          <table:table-cell table:style-name="Tabela1.C103" office:value-type="string">
            <text:p text:style-name="P8"><text:span text:style-name="T2">Tak, podać</text:span></text:p>
          </table:table-cell>
          <table:table-cell table:style-name="Tabela1.D103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61101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Fuzja badań z różnych modalności min.: PET-CT, SPECT-CT, NM-CT, CT-CT, CT-MR i MR-MR.</text:span></text:p>
          </table:table-cell>
          <table:table-cell table:style-name="Tabela1.C103" office:value-type="string">
            <text:p text:style-name="P8"><text:span text:style-name="T2">TAK</text:span></text:p>
          </table:table-cell>
          <table:table-cell table:style-name="Tabela1.D103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63436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Zmiana przezroczystości danych PET/CT <text:s/>oraz pomiar SUV w 2D i 3D.</text:span></text:p>
          </table:table-cell>
          <table:table-cell table:style-name="Tabela1.C103" office:value-type="string">
            <text:p text:style-name="P8"><text:span text:style-name="T2">TAK</text:span></text:p>
          </table:table-cell>
          <table:table-cell table:style-name="Tabela1.D103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47790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Automatyczna rejestracja danych różnych modalności poddanych fuzji wraz z narzędziami do ręcznej edycji.</text:span></text:p>
          </table:table-cell>
          <table:table-cell table:style-name="Tabela1.C103" office:value-type="string">
            <text:p text:style-name="P8"><text:span text:style-name="T2">TAK</text:span></text:p>
          </table:table-cell>
          <table:table-cell table:style-name="Tabela1.D103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43066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Fuzja obrazów anatomicznych i funkcjonalnych, np. obrazów dyfuzji i morfologicznych MR.</text:span></text:p>
          </table:table-cell>
          <table:table-cell table:style-name="Tabela1.C103" office:value-type="string">
            <text:p text:style-name="P8"><text:span text:style-name="T2">TAK</text:span></text:p>
          </table:table-cell>
          <table:table-cell table:style-name="Tabela1.D103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35377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Oprogramowanie do wirtualnej endoskopii naczyń, dróg powietrznych, jelita grubego itp. wzdłuż wyznaczonej przez użytkownika dowolnej krzywej.</text:span></text:p>
          </table:table-cell>
          <table:table-cell table:style-name="Tabela1.C103" office:value-type="string">
            <text:p text:style-name="P8"><text:span text:style-name="T2">TAK</text:span></text:p>
            <text:p text:style-name="P8"><text:span text:style-name="T2">podać nazwę</text:span></text:p>
          </table:table-cell>
          <table:table-cell table:style-name="Tabela1.D103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48361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Dedykowana aplikacja do analizy badań dyfuzji MR, umożliwiająca kalkulację map ADC, eADC i FA i wyborem wartości b użytych do kalkulacji.</text:span></text:p>
          </table:table-cell>
          <table:table-cell table:style-name="Tabela1.C103" office:value-type="string">
            <text:p text:style-name="P8"><text:span text:style-name="T2">Tak</text:span></text:p>
          </table:table-cell>
          <table:table-cell table:style-name="Tabela1.D103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53660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Funkcjonalność systemu umożliwiająca operacje na dwóch zestawach danych, min. dodawanie, odejmowanie (w tym dla badań dynamicznych), stosunek oraz obliczanie współczynnika transferu magnetyzacji środka kontrastowego (MTC) z możliwością zdefiniowania współczynników ważenia dla subtrakcji i kalkulacji MTC.</text:span></text:p>
          </table:table-cell>
          <table:table-cell table:style-name="Tabela1.C103" office:value-type="string">
            <text:p text:style-name="P8"><text:span text:style-name="T2">Tak</text:span></text:p>
          </table:table-cell>
          <table:table-cell table:style-name="Tabela1.D103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43248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Automatyczna analiza danych MR całego ciała (np. angiografii, całego kręgosłupa czy dyfuzji) poprzez łączenie wielu obrazów w jeden widok w celu przeglądania akwizycji z wielu skanerów, z możliwością zapisywania i eksportowania wyników.</text:span></text:p>
          </table:table-cell>
          <table:table-cell table:style-name="Tabela1.C103" office:value-type="string">
            <text:p text:style-name="P8"><text:span text:style-name="T2">Tak</text:span></text:p>
          </table:table-cell>
          <table:table-cell table:style-name="Tabela1.D103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52955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Obliczanie nowych obrazów na podstawie wybranej sumy czasów echa z interaktywną aktualizacją wyników.</text:span></text:p>
          </table:table-cell>
          <table:table-cell table:style-name="Tabela1.C103" office:value-type="string">
            <text:p text:style-name="P8"><text:span text:style-name="T2">Tak</text:span></text:p>
          </table:table-cell>
          <table:table-cell table:style-name="Tabela1.D103" office:value-type="string">
            <text:p text:style-name="P24"/>
          </table:table-cell>
        </table:table-row>
        <text:soft-page-break/>
        <table:table-row table:style-name="Tabela1.4">
          <table:table-cell table:style-name="Tabela1.A2" office:value-type="string">
            <text:list xml:id="list31754481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Oprogramowanie do oceny ilościowej i jakościowej badań perfuzji MR mózgu wraz z kalkulacją i prezentacją map parametrycznych TTP, T0, MTT, relCBV, relCBF, Tmax.<text:line-break/>Automatyczna rejestracja wolumenów danych i korekcja artefaktów ruchowych.</text:span></text:p>
          </table:table-cell>
          <table:table-cell table:style-name="Tabela1.C103" office:value-type="string">
            <text:p text:style-name="P8"><text:span text:style-name="T2">Tak</text:span></text:p>
            <text:p text:style-name="P8"><text:span text:style-name="T2">podać nazwę</text:span></text:p>
          </table:table-cell>
          <table:table-cell table:style-name="Tabela1.D103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43385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Możliwość oceny zmian w mózgu pod kątem wycieku kontrastu do przestrzeni międzykomórkowej, z obliczaniem i prezentacją map corrected relCBV i K2.</text:span></text:p>
          </table:table-cell>
          <table:table-cell table:style-name="Tabela1.C103" office:value-type="string">
            <text:p text:style-name="P8"><text:span text:style-name="T2">Tak</text:span></text:p>
            <text:p text:style-name="P8"><text:span text:style-name="T2">podać nazwę</text:span></text:p>
          </table:table-cell>
          <table:table-cell table:style-name="Tabela1.D103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52951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Automatyczne porównanie badań perfuzji i dyfuzji w celu wyznaczenia i analizy obszarów niedopasowania dyfuzji i perfuzji w diagnostyce pacjentów udarowych.</text:span></text:p>
          </table:table-cell>
          <table:table-cell table:style-name="Tabela1.C103" office:value-type="string">
            <text:p text:style-name="P8"><text:span text:style-name="T2">Tak</text:span></text:p>
            <text:p text:style-name="P8"><text:span text:style-name="T2">podać nazwę</text:span></text:p>
          </table:table-cell>
          <table:table-cell table:style-name="Tabela1.D103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45039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Oprogramowanie do analizy badań DTI z możliwością kalkulacji map DTI oraz generowania i prezentacji traktografii tensora dyfuzji w 3D.<text:line-break/>Możliwość nałożenia danych z badania na obraz morfologiczny, zapisu jako „batch” oraz eksportu wyników do aparatu zabiegowego.</text:span></text:p>
          </table:table-cell>
          <table:table-cell table:style-name="Tabela1.C103" office:value-type="string">
            <text:p text:style-name="P8"><text:span text:style-name="T2">Tak, </text:span></text:p>
            <text:p text:style-name="P8"><text:span text:style-name="T2">podać nazwę</text:span></text:p>
          </table:table-cell>
          <table:table-cell table:style-name="Tabela1.D103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42883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Dedykowane oprogramowanie do analizy wyników spektroskopii MR min. SVS, CSI 2D i 3D.</text:span></text:p>
          </table:table-cell>
          <table:table-cell table:style-name="Tabela1.C103" office:value-type="string">
            <text:p text:style-name="P8"><text:span text:style-name="T2">Tak,</text:span></text:p>
            <text:p text:style-name="P8"><text:span text:style-name="T2"><text:s/>podać nazwę</text:span></text:p>
          </table:table-cell>
          <table:table-cell table:style-name="Tabela1.D103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34014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Aplikacja do analizy wyników badań funkcjonalnego rezonansu magnetycznego dla różnego rodzaju paradygmatów (task-related, event-related, resting-state).Wyznaczanie i wizualizacja obszarów aktywacji.</text:span></text:p>
          </table:table-cell>
          <table:table-cell table:style-name="Tabela1.C103" office:value-type="string">
            <text:p text:style-name="P8"><text:span text:style-name="T2">Tak, </text:span></text:p>
            <text:p text:style-name="P8"><text:span text:style-name="T2">podać nazwę</text:span></text:p>
          </table:table-cell>
          <table:table-cell table:style-name="Tabela1.D103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41591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Analiza badań perfuzji T1 umożliwiająca wyświetlanie krzywych wzmocnienia (time-intensity) i obliczanie parametrów względnego wzmocnienia, maksymalnego wzmocnienia, czasu do wykrycia wartości szczytowej (TTP), prędkości napływu środka kontrastowego z mapami parametrycznymi.</text:span></text:p>
          </table:table-cell>
          <table:table-cell table:style-name="Tabela1.C103" office:value-type="string">
            <text:p text:style-name="P8"><text:span text:style-name="T2">Tak, </text:span></text:p>
            <text:p text:style-name="P8"><text:span text:style-name="T2">podać nazwę</text:span></text:p>
          </table:table-cell>
          <table:table-cell table:style-name="Tabela1.D103" office:value-type="string">
            <text:p text:style-name="P24"/>
          </table:table-cell>
        </table:table-row>
        <text:soft-page-break/>
        <table:table-row table:style-name="Tabela1.4">
          <table:table-cell table:style-name="Tabela1.A2" office:value-type="string">
            <text:list xml:id="list31758084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Dedykowany pakiet aplikacji do kompleksowej oceny badań MR serca, w tym:<text:line-break/>• automatyczne protokoły wyświetlania, dedykowane do konkretnego rodzaju badania (np. funkcjonalne, późne wzmocnienie, perfuzja itp.)<text:line-break/>• kompleksowa analiza funkcjonalna badań MR w krótkiej osi (short axis cine):<text:line-break/> <text:s text:c="3"/>- automatyczna segmentacja lewej i prawej komory z narzędziami ręcznie edycji,<text:line-break/> <text:s text:c="3"/>- automatyczne wykrywanie fazy końcowoskurczowej (ES) i końcoworozkurczowej (ED),<text:line-break/> <text:s text:c="3"/>- automatic obliczanie parametrów funkcjonalnych, min. frakcja wyrzutowa (EF), rzut serca (CO), objętość wyrzutowa (SV), objętość końcoworozkurczowa (EDV) i końcowoskurczowa (ESV) oraz ich wartości indeksowanych BSA,<text:line-break/> <text:s text:c="3"/>- ocena ruchu ściany i grubości ściany serca,<text:line-break/> <text:s text:c="3"/>- automatyczna ekstrakcja mięśni brodawkowatych,<text:line-break/> <text:s text:c="3"/>- wyświetlanie wykresu objętości LV/RV w czasie z obliczeniem parametrów funkcji rozkurczowej <text:line-break/> <text:s text:c="3"/>- prezentacja wyników w postaci 17-segmentowego diagramu AHA,<text:line-break/>• analiza badań późnego wzmocnienia kontrastowego w celu określenia obrzęku z obliczeniem wskaźnika transmuralności oraz objętości i masy obszaru wzmocnienia.</text:span></text:p>
          </table:table-cell>
          <table:table-cell table:style-name="Tabela1.C103" office:value-type="string">
            <text:p text:style-name="P8"><text:span text:style-name="T2">Tak,</text:span></text:p>
            <text:p text:style-name="P8"><text:span text:style-name="T2"><text:s/>podać nazwę</text:span></text:p>
          </table:table-cell>
          <table:table-cell table:style-name="Tabela1.D103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59245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Dedykowana aplikacja wbudowana w środowisko analizy badań MR serca do analizy badań perfuzji miokardium i porównania badań spoczynkowych i wysiłkowych.<text:line-break/>Automatyczna rejestracja danych z serii czasowej w celu korekcji ruchów pacjenta i oddychania.<text:line-break/>Wyświetlanie krzywej intensywności w czasie z narzędziami do korekcji tła dla niejednorodności intensywności w mięśniu sercowym.<text:line-break/>Obliczenie co najmniej następujących parametrów: wzmocnienie piku, czas do osiągnięcia wartości szczytowej, skumulowane wzmocnienie w lewej komorze serca z prezentacją wyników w postaci 17-segmentowego diagramu AHA.</text:span></text:p>
          </table:table-cell>
          <table:table-cell table:style-name="Tabela1.C103" office:value-type="string">
            <text:p text:style-name="P8"><text:span text:style-name="T2">Tak, </text:span></text:p>
            <text:p text:style-name="P8"><text:span text:style-name="T2">podać nazwę</text:span></text:p>
          </table:table-cell>
          <table:table-cell table:style-name="Tabela1.D103" office:value-type="string">
            <text:p text:style-name="P24"/>
          </table:table-cell>
        </table:table-row>
        <text:soft-page-break/>
        <table:table-row table:style-name="Tabela1.4">
          <table:table-cell table:style-name="Tabela1.A2" office:value-type="string">
            <text:list xml:id="list31737910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Automatyczna segmentacja serca na poszczególne segmenty, tj. lewą i prawą komorę, lewy i prawy przedsionek oraz tętnice wieńcowe, przedstawiane jako rekonstrukcja 3D.</text:span></text:p>
          </table:table-cell>
          <table:table-cell table:style-name="Tabela1.C103" office:value-type="string">
            <text:p text:style-name="P8"><text:span text:style-name="T2">Tak, </text:span></text:p>
            <text:p text:style-name="P8"><text:span text:style-name="T2">podać nazwę</text:span></text:p>
          </table:table-cell>
          <table:table-cell table:style-name="Tabela1.D103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64578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Wizualizacja i ocena ilościowa dynamiki przepływu krwi i płynu mózgowo-rdzeniowego, w tym możliwość nałożenia mapy przepływu 2D na obraz, przedstawienie wykresu przepływu i obliczanie min. objętości wyrzutowej, objętość przepływu (zarówno do przodu, jak i do tyłu), prędkości średniej oraz gradientu ciśnień. Automatyczne wykrywanie konturów do analizy dużych naczyń.</text:span></text:p>
          </table:table-cell>
          <table:table-cell table:style-name="Tabela1.C103" office:value-type="string">
            <text:p text:style-name="P8"><text:span text:style-name="T2">Tak,</text:span></text:p>
            <text:p text:style-name="P8"><text:span text:style-name="T2">podać nazwę</text:span></text:p>
          </table:table-cell>
          <table:table-cell table:style-name="Tabela1.D103" office:value-type="string">
            <text:p text:style-name="P24"/>
          </table:table-cell>
        </table:table-row>
        <table:table-row table:style-name="Tabela1.4">
          <table:table-cell table:style-name="Tabela1.A7" office:value-type="string">
            <text:list xml:id="list31757972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7" office:value-type="string">
            <text:p text:style-name="Standard"><text:span text:style-name="T4">Niezbędne wyposażenie systemu (jeśli niezbędne jest doposażenie lub wymiana obecnych akcesoriów) </text:span></text:p>
          </table:table-cell>
          <table:table-cell table:style-name="Tabela1.A7" office:value-type="string">
            <text:p text:style-name="P11"/>
          </table:table-cell>
          <table:table-cell table:style-name="Tabela1.D160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55339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Zestaw fantomów do kalibracji systemu MR .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103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45263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Kamera video i monitor do obserwacji pacjenta.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103" office:value-type="string">
            <text:p text:style-name="P24"/>
          </table:table-cell>
        </table:table-row>
        <table:table-row table:style-name="Tabela1.4">
          <table:table-cell table:style-name="Tabela1.A7" office:value-type="string">
            <text:list xml:id="list31741335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7" office:value-type="string">
            <text:p text:style-name="Standard"><text:span text:style-name="T4">Wymagania dodatkowe</text:span></text:p>
          </table:table-cell>
          <table:table-cell table:style-name="Tabela1.A7" office:value-type="string">
            <text:p text:style-name="P11"/>
          </table:table-cell>
          <table:table-cell table:style-name="Tabela1.A7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list xml:id="list31742995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Uzupełnienie helu w magnesie do maksymalnego poziomu zalecanego przez producenta, gwarantującego bezpieczną i prawidłową pracę aparatu. Uzupełnienie przed przekazaniem uruchomionego aparatu Zamawiającemu. 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2" office:value-type="string">
            <text:p text:style-name="P26"/>
          </table:table-cell>
        </table:table-row>
        <table:table-row table:style-name="Tabela1.4">
          <table:table-cell table:style-name="Tabela1.A2" office:value-type="string">
            <text:list xml:id="list31762103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Wykonawca dokona wymaganych pomiarów pola elekromagnetycznego i dostarczy Zamawiającemu plan pomieszczenia wraz z zaznaczonymi strefami oraz dokona oznakowania stref w całej Pracowni.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2" office:value-type="string">
            <text:p text:style-name="P29"/>
          </table:table-cell>
        </table:table-row>
        <table:table-row table:style-name="Tabela1.4">
          <table:table-cell table:style-name="Tabela1.A2" office:value-type="string">
            <text:list xml:id="list31733302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Wykonanie i dostarczenie Zamawiającemu wyników testów <text:s/>specjalistycznych dostarczonych monitorów zgodnie z Rozporządzeniem Ministra Zdrowia z dnia 18 lutego 2011r. w sprawie warunków bezpiecznego stosowania promieniowania jonizującego dla wszystkich rodzajów ekspozycji medycznych (Dz.U. 2017 r., poz. 884).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2" office:value-type="string">
            <text:p text:style-name="P29"/>
          </table:table-cell>
        </table:table-row>
        <table:table-row table:style-name="Tabela1.4">
          <table:table-cell table:style-name="Tabela1.A2" office:value-type="string">
            <text:list xml:id="list31743080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2">Wykonanie niezbędnych prac adaptacyjnych związanych z modernizacją rezonansu magnetycznego.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2" office:value-type="string">
            <text:p text:style-name="P29"/>
          </table:table-cell>
        </table:table-row>
        <text:soft-page-break/>
        <table:table-row table:style-name="Tabela1.168">
          <table:table-cell table:style-name="Tabela1.A2" office:value-type="string">
            <text:list xml:id="list31736576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14">Wykonawca przeprowadzi:</text:span></text:p>
            <text:list xml:id="list6450635755472534243" text:style-name="WWNum16">
              <text:list-item>
                <text:p text:style-name="P17"><text:span text:style-name="T14">sprawdzenie układu wody lodowej,</text:span></text:p>
              </text:list-item>
              <text:list-item>
                <text:p text:style-name="P17"><text:span text:style-name="T14">sprawdzenie układu klimatyzacji (sterownia, pracownia, maszynownia),</text:span></text:p>
              </text:list-item>
              <text:list-item>
                <text:p text:style-name="P17"><text:span text:style-name="T14">sprawdzenie klatki Faraday’a.</text:span></text:p>
              </text:list-item>
            </text:list>
            <text:p text:style-name="Standard"><text:span text:style-name="T14">Po wykonaniu usługi Wykonawca przedłoży Zamawiającemu dokument potwierdzający wykonanie prac i sprawność sprawdzonych elementów.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169">
          <table:table-cell table:style-name="Tabela1.A2" office:value-type="string">
            <text:list xml:id="list31735332" text:continue-list="list31736576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14">Modernizacja rury awaryjnego wyrzutu helu w przypadku zaistnienia takiej konieczności.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168">
          <table:table-cell table:style-name="Tabela1.A2" office:value-type="string">
            <text:list xml:id="list31740066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14">Szkolenie z zakresu obsługi oferowanego systemu przeprowadzone w siedzibie Zamawiającego przez Specjalistę Aplikacyjnego oraz Inżyniera serwisu dla lekarzy i techników wskazanych przez Zamawiającego.</text:span></text:p>
            <text:p text:style-name="Standard"><text:span text:style-name="T14">Szkolenie w wymiarze min. 10 dni po min. 5 godzin każdy w terminach uzgodnionych pomiędzy Zamawiającym a Wykonawcą.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2" office:value-type="string">
            <text:p text:style-name="P24"/>
          </table:table-cell>
        </table:table-row>
        <table:table-row table:style-name="Tabela1.171">
          <table:table-cell table:style-name="Tabela1.A2" office:value-type="string">
            <text:list xml:id="list31759191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10">Wykonawca </text:span><text:span text:style-name="T2">zobowiązuje</text:span><text:span text:style-name="T10"> </text:span><text:span text:style-name="T2">się (na własny koszt i we własnym zakresie)</text:span><text:span text:style-name="T10"> </text:span><text:span text:style-name="T2">do:</text:span></text:p>
            <text:p text:style-name="Standard"><text:span text:style-name="T2">- dokonania demontażu i przeniesienia we wskazane przez Zamawiającego miejsce <text:s/>zdemontowanych elementów/ części modernizowanego rezonansu.</text:span></text:p>
            <text:p text:style-name="Standard"><text:span text:style-name="T2">-</text:span><text:span text:style-name="T10"> </text:span><text:span text:style-name="T2">dokonania montażu i uruchomienia przedmiotu zamówienia</text:span><text:span text:style-name="T10"> </text:span><text:span text:style-name="T2">we</text:span><text:span text:style-name="T10"> </text:span><text:span text:style-name="T2">wskazanym</text:span><text:span text:style-name="T10"> </text:span><text:span text:style-name="T2">przez</text:span><text:span text:style-name="T10"> Z</text:span><text:span text:style-name="T2">amawiającego miejscu.</text:span></text:p>
            <text:p text:style-name="P13"/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2" office:value-type="string">
            <text:p text:style-name="P26"/>
          </table:table-cell>
        </table:table-row>
        <table:table-row table:style-name="Tabela1.171">
          <table:table-cell table:style-name="Tabela1.A2" office:value-type="string">
            <text:list xml:id="list31738585" text:continue-numbering="true" text:style-name="WWNum17">
              <text:list-item>
                <text:p text:style-name="P3"/>
              </text:list-item>
            </text:list>
          </table:table-cell>
          <table:table-cell table:style-name="Tabela1.A2" office:value-type="string">
            <text:p text:style-name="Standard"><text:span text:style-name="T15">Podać zalecaną przez producenta częstość wykonywania przeglądów okresowych. Wymienić zakres czynności wykonywanych podczas przeglądów okresowych oraz elementy zużywalne wymieniane podczas wykonywania w/w przeglądu</text:span></text:p>
          </table:table-cell>
          <table:table-cell table:style-name="Tabela1.A2" office:value-type="string">
            <text:p text:style-name="P8"><text:span text:style-name="T2">TAK</text:span></text:p>
          </table:table-cell>
          <table:table-cell table:style-name="Tabela1.D2" office:value-type="string">
            <text:p text:style-name="P26"/>
          </table:table-cell>
        </table:table-row>
      </table:table>
      <text:p text:style-name="P12"/>
      <text:p text:style-name="P16"/>
      <text:p text:style-name="P18"/>
      <text:p text:style-name="Standard"><text:span text:style-name="T11">Wymogiem jest aby wartości podane <text:s/>w kolumnie „Parametr oferowany” były zgodne z danymi zawartymi w oficjalnym dokumencie przedstawiającym dane techniczne <text:s/>np. Product Data. <text:s/>Zamawiający ma prawo wystąpić do Wykonawcy o udostępnienie takiego dokumentu celem weryfikacji w wyznaczonym przez siebie terminie. Niespełnienie tego wymagania spowoduje odrzucenie oferty jako niezgodnej z treścią SIWZ</text:span></text:p>
      <text:p text:style-name="P18"/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PS-BoldMT" svg:font-family="TimesNewRomanPS-BoldMT"/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Narrow" svg:font-family="ArialNarrow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font-name-asian="SimSun" style:font-size-asian="10pt" style:language-asian="pl" style:country-asian="PL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style:font-name="Arial Narrow" fo:font-size="10pt" fo:font-weight="bold" style:font-size-asian="10pt" style:font-weight-asian="bold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style:font-name="Arial Narrow" fo:font-size="10pt" fo:font-weight="bold" style:font-size-asian="10pt" style:font-weight-asian="bold" style:font-name-complex="Arial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.048cm" fo:margin-right="0cm" fo:text-indent="0cm" style:auto-text-indent="false" fo:keep-with-next="always"/>
      <style:text-properties style:font-name="Arial Narrow" fo:font-size="10pt" fo:font-weight="bold" style:font-name-asian="ArialNarrow" style:font-size-asian="10pt" style:font-weight-asian="bold" style:font-name-complex="Arial2" style:font-size-complex="10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keep-with-next="always"/>
      <style:text-properties style:font-name="Arial Narrow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0pt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size-complex="14pt"/>
    </style:style>
    <style:style style:name="Legend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1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text-align="justify" style:justify-single-word="false" fo:orphans="2" fo:widows="2" fo:hyphenation-ladder-count="no-limit" fo:text-indent="-0.52cm" style:auto-text-indent="false"/>
      <style:text-properties style:letter-kerning="true" style:font-name-asian="Times New Roman1" style:language-asian="pl" style:country-asian="PL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letter-kerning="true" style:font-size-asian="10pt" style:language-asian="hi" style:country-asian="IN" style:font-size-complex="10pt"/>
    </style:style>
    <style:style style:name="Nagłówek_20_11" style:display-name="Nagłówek 11" style:family="paragraph" style:parent-style-name="Standard" style:default-outline-level="" style:list-style-name="">
      <style:paragraph-properties fo:margin-left="3.752cm" fo:margin-right="0cm" fo:text-align="justify" style:justify-single-word="false" fo:text-indent="6.001cm" style:auto-text-indent="false" fo:keep-with-next="always"/>
      <style:text-properties fo:font-size="14pt" style:text-underline-style="solid" style:text-underline-width="auto" style:text-underline-color="font-color" fo:font-weight="bold" style:letter-kerning="true" style:font-size-asian="14pt" style:language-asian="hi" style:country-asian="IN" style:font-weight-asian="bold" style:font-size-complex="10pt"/>
    </style:style>
    <style:style style:name="Tekst_20_podstawowy_20_21" style:display-name="Tekst podstawowy 21" style:family="paragraph" style:parent-style-name="Standard" style:default-outline-level="" style:list-style-name="">
      <style:paragraph-properties style:punctuation-wrap="hanging"/>
      <style:text-properties style:font-name="Arial1" fo:font-size="11pt" style:letter-kerning="true" style:font-name-asian="Arial2" style:font-size-asian="11pt" style:language-asian="hi" style:country-asian="IN" style:font-name-complex="Arial2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fo:font-size="12pt" style:font-name-asian="Times New Roman1" style:font-size-asian="12pt" style:font-name-complex="Calibri1" style:font-size-complex="12pt"/>
    </style:style>
    <style:style style:name="Body_20_Text_20_2" style:display-name="Body Text 2" style:family="paragraph" style:parent-style-name="Standard" style:default-outline-level="" style:list-style-name="">
      <style:paragraph-properties fo:orphans="2" fo:widows="2" fo:hyphenation-ladder-count="no-limit"/>
      <style:text-properties style:font-name="Arial1" fo:font-size="11pt" style:letter-kerning="true" style:font-size-asian="11pt" style:language-asian="pl" style:country-asian="PL" style:font-size-complex="10pt" fo:hyphenate="true" fo:hyphenation-remain-char-count="2" fo:hyphenation-push-char-count="2"/>
    </style:style>
    <style:style style:name="Znak_20_Znak_20_Znak_20_Znak" style:display-name="Znak Znak Znak Znak" style:family="paragraph" style:parent-style-name="Standard" style:default-outline-level="" style:list-style-name="">
      <style:paragraph-properties fo:orphans="2" fo:widows="2" fo:hyphenation-ladder-count="no-limit"/>
      <style:text-properties style:letter-kerning="true" style:font-name-asian="Times New Roman1" style:language-asian="pl" style:country-asian="PL" style:font-name-complex="Times New Roman1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orphans="2" fo:widows="2" fo:hyphenation-ladder-count="no-limit"/>
      <style:text-properties style:letter-kerning="true" style:font-name-asian="Times New Roman1" style:language-asian="pl" style:country-asian="PL" style:font-name-complex="Times New Roman1" fo:hyphenate="true" fo:hyphenation-remain-char-count="2" fo:hyphenation-push-char-count="2"/>
    </style:style>
    <style:style style:name="Normalny1" style:family="paragraph" style:default-outline-level="" style:list-style-name="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font-name-asian="Calibri1" style:font-size-asian="11pt" style:language-asian="en" style:country-asian="US" style:font-name-complex="Times New Roman1" style:font-size-complex="11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paragraph-properties fo:orphans="2" fo:widows="2" fo:hyphenation-ladder-count="no-limit"/>
      <style:text-properties fo:font-size="10pt" style:letter-kerning="true" style:font-name-asian="Times New Roman1" style:font-size-asian="10pt" style:font-name-complex="Times New Roman1" style:font-size-complex="10pt" fo:hyphenate="tru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age_20_number" style:display-name="page number" style:family="text" style:parent-style-name="Default_20_Paragraph_20_Font"/>
    <style:style style:name="Tekst_20_podstawowy_20_2_20_Znak" style:display-name="Tekst podstawowy 2 Znak" style:family="text">
      <style:text-properties style:font-name="Arial1" fo:font-size="11pt" fo:language="pl" fo:country="PL" style:font-size-asian="11pt" style:language-asian="pl" style:country-asian="PL" style:language-complex="ar" style:country-complex="SA"/>
    </style:style>
    <style:style style:name="Stopka_20_Znak" style:display-name="Stopka Znak" style:family="text">
      <style:text-properties fo:font-size="12pt" style:letter-kerning="true" style:font-size-asian="12pt" style:language-asian="zh" style:country-asian="CN" style:font-size-complex="12pt"/>
    </style:style>
    <style:style style:name="st1" style:family="text"/>
    <style:style style:name="Tekst_20_przypisu_20_dolnego_20_Znak" style:display-name="Tekst przypisu dolnego Znak" style:family="text">
      <style:text-properties style:font-name-asian="Times New Roman1" style:font-name-complex="Times New Roman1"/>
    </style:style>
    <style:style style:name="Tekst_20_przypisu_20_końcowego_20_Znak" style:display-name="Tekst przypisu końcowego Znak" style:family="text" style:parent-style-name="Default_20_Paragraph_20_Font">
      <style:text-properties style:letter-kerning="true" style:language-asian="zh" style:country-asian="CN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markedcontent" style:family="text" style:parent-style-name="Default_20_Paragraph_20_Font"/>
    <style:style style:name="ListLabel_20_1" style:display-name="ListLabel 1" style:family="text">
      <style:text-properties fo:color="#00000a" fo:font-size="10pt" fo:font-style="normal" fo:font-weight="normal" style:font-size-asian="10pt" style:font-style-asian="normal" style:font-weight-asian="normal" style:font-size-complex="10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50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1.27cm" fo:margin-bottom="0.55cm" fo:margin-left="1.27cm" fo:margin-right="1.27cm" style:writing-mode="lr-tb" style:layout-grid-color="#c0c0c0" style:layout-grid-lines="33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2cm" fo:margin-left="0cm" fo:margin-right="0cm" fo:margin-top="0.61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  <style:footer-left>
        <text:p text:style-name="MP3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pital</meta:initial-creator>
    <meta:editing-cycles>7</meta:editing-cycles>
    <meta:print-date>2022-09-12T11:17:00</meta:print-date>
    <meta:creation-date>2022-09-12T06:04:00</meta:creation-date>
    <dc:date>2022-09-16T11:51:17.07</dc:date>
    <meta:editing-duration>PT4M53S</meta:editing-duration>
    <meta:generator>OpenOffice/4.1.6$Win32 OpenOffice.org_project/416m1$Build-9790</meta:generator>
    <meta:document-statistic meta:table-count="1" meta:image-count="0" meta:object-count="0" meta:page-count="16" meta:paragraph-count="395" meta:word-count="3058" meta:character-count="23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