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0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pl" style:country-complex="PL"/>
    </style:style>
    <style:style style:name="T3" style:family="text"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pl" style:country-complex="PL" style:font-weight-complex="bold"/>
    </style:style>
    <style:style style:name="T4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pn.</text:p>
      <text:p text:style-name="Text_20_body"/>
      <text:p text:style-name="P6">Wykonania robót budowlanych polegających na przebudowie </text:p>
      <text:p text:style-name="P7"><text:span text:style-name="T4">istniejących pomieszczeń Apteki </text:span><text:span text:style-name="T3">Szpitalnej </text:span></text:p>
      <text:p text:style-name="P7"><text:span text:style-name="T3">na potrzeby Pracowni Żywienia P</text:span><text:span text:style-name="T2">ozajelitowego, Izby Recepturowej</text:span></text:p>
      <text:h text:style-name="P10" text:outline-level="2"/>
      <text:h text:style-name="P10" text:outline-level="2">wynosi 1 230 000,00 zł</text:h>
      <text:p text:style-name="P3"/>
      <text:h text:style-name="P9" text:outline-level="2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date>2023-05-30T08:26:41.02</dc:date>
    <meta:print-date>2010-04-21T09:29:00</meta:print-date>
    <meta:editing-cycles>161</meta:editing-cycles>
    <meta:editing-duration>PT17H30M44S</meta:editing-duration>
    <meta:generator>OpenOffice/4.1.11$Win32 OpenOffice.org_project/4111m1$Build-9808</meta:generator>
    <meta:document-statistic meta:table-count="0" meta:image-count="0" meta:object-count="0" meta:page-count="1" meta:paragraph-count="7" meta:word-count="33" meta:character-count="277"/>
  </office:meta>
</office:document-meta>
</file>