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4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7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8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9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0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2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3" style:family="paragraph" style:parent-style-name="WW-Domyślnie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24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3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4" style:family="text">
      <style:text-properties style:use-window-font-color="true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 loext:char-shading-value="0"/>
    </style:style>
    <style:style style:name="T5" style:family="text">
      <style:text-properties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tyle="italic" style:font-style-asian="italic" style:font-name-complex="Times New Roman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style:text-underline-style="none" fo:font-weight="normal" style:font-weight-asian="normal" style:font-name-complex="Times New Roman" style:font-weight-complex="normal"/>
    </style:style>
    <style:style style:name="T12" style:family="text">
      <style:text-properties fo:font-weight="bold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ŚWIADCZENIE WYKONAWCY</text:p>
      <text:p text:style-name="P15">składane na podstawie art. 125 ust. 1 ustawy z dnia 11 września 2019 r. </text:p>
      <text:p text:style-name="P15">Prawo zamówień publicznych Dz. U. z 2022 r. poz. 1710 z późn. zm. </text:p>
      <text:p text:style-name="P15">(dalej jako: ustawa PZP)</text:p>
      <text:p text:style-name="P12"><text:s/>oraz z art. 7 ust. 1 ustawy o szczególnych rozwiązaniach w zakresie przeciwdziałania wspieraniu agresji na Ukrainę oraz służących ochronie bezpieczeństwa narodowego</text:p>
      <text:p text:style-name="P15"/>
      <text:p text:style-name="P18">O NIEPODLEGANIU WYKLUCZENIU</text:p>
      <text:p text:style-name="P19"/>
      <text:p text:style-name="P1"><text:span text:style-name="T9">Na potrzeby postępowania o udzielenie zamówienia</text:span><text:span text:style-name="T10"> publicznego pn. „</text:span><text:span text:style-name="Font_20_Style12"><text:span text:style-name="T3">Dostawa sprzętu do angioplastyk żylnych w zespole żyły głównej górnej</text:span></text:span><text:span text:style-name="T11">” DZP.3320.62.23</text:span></text:p>
      <text:p text:style-name="P2"/>
      <text:p text:style-name="P20">OŚWIADCZENIA DOTYCZĄCE WYKONAWCY:</text:p>
      <text:p text:style-name="P17"/>
      <text:p text:style-name="P4">1. Oświadczam, że nie podlegam wykluczeniu z postępowania na podstawie art. 108 ust. 1 ustawy PZP.</text:p>
      <text:p text:style-name="P4"/>
      <text:p text:style-name="P4">2. Oświadczam, że nie podlegam wykluczeniu z postępowania na podstawie art. 109 ust. 1 pkt 4, 7 i 8) ustawy PZP.</text:p>
      <text:p text:style-name="P4"/>
      <text:p text:style-name="P4">3. Oświadczam, że nie zachodzą w stosunku do mnie przesłanki wykluczenia <text:s text:c="26"/>z postępowania na podstawie art. 7 ust. 1 ustawy z dnia 13 kwietnia 2022 r. o szczególnych rozwiązaniach w zakresie przeciwdziałania wspieraniu agresji na Ukrainę oraz służących ochronie bezpieczeństwa narodowego (Dz.U. z 2022 r., <text:s/>poz. 835). </text:p>
      <text:p text:style-name="P1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6"/>
            <text:p text:style-name="P21"><text:span text:style-name="T5">…………………………</text:span><text:span text:style-name="T8"> </text:span><text:span text:style-name="T5">…………….. r.</text:span></text:p>
            <text:p text:style-name="P22">miejscowość,<text:tab/><text:tab/>data</text:p>
          </table:table-cell>
          <table:table-cell table:style-name="Tabela6.A1" office:value-type="string">
            <text:p text:style-name="P16"/>
            <text:p text:style-name="P15">……………………………………</text:p>
            <text:p text:style-name="P22">podpis/y</text:p>
          </table:table-cell>
        </table:table-row>
      </table:table>
      <text:p text:style-name="P13"/>
      <text:p text:style-name="P14"><text:tab/></text:p>
      <text:p text:style-name="P14">lub <text:tab/><text:tab/><text:tab/><text:tab/></text:p>
      <text:p text:style-name="P1"><text:span text:style-name="T5">Oświadczam, że zachodzą w stosunku do mnie podstawy wykluczenia z postępowania<text:line-break/>na podstawie art. ………………... ustawy PZP </text:span><text:span text:style-name="T6">(podać mającą zastosowanie podstawę wykluczenia spośród wymienionych w art. 108 ust. 1 lub art. 109 ust. 1 pkt 4, 7 i 8) ustawy PZP).</text:span><text:span text:style-name="T7"> </text:span><text:span text:style-name="T5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14"/>
      <text:p text:style-name="P1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6"/>
            <text:p text:style-name="P21"><text:span text:style-name="T5">…………………………</text:span><text:span text:style-name="T8"> </text:span><text:span text:style-name="T5">…………….. r.</text:span></text:p>
            <text:p text:style-name="P22">miejscowość,<text:tab/><text:tab/>data</text:p>
          </table:table-cell>
          <table:table-cell table:style-name="Tabela7.A1" office:value-type="string">
            <text:p text:style-name="P16"/>
            <text:p text:style-name="P15">……………………………………</text:p>
            <text:p text:style-name="P22">podpis/y</text:p>
          </table:table-cell>
        </table:table-row>
      </table:table>
      <text:p text:style-name="P13"/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OŚWIADCZENIE DOTYCZĄCE PODANYCH INFORMACJI:</text:p>
      <text:p text:style-name="P6"/>
      <text:p text:style-name="P7">Oświadczam, że wszystkie informacje w powyższych oświadczeniach są aktualne i zgodne z prawdą oraz zostały przedstawione z pełna świadomością konsekwencji wprowadzenia zamawiającego w błąd przy przedstawieniu informacji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/>
            <text:p text:style-name="P8">………………………… …………….. r.</text:p>
            <text:p text:style-name="P8">miejscowość<text:tab/><text:tab/>data</text:p>
          </table:table-cell>
          <table:table-cell table:style-name="Tabela1.A1" office:value-type="string">
            <text:p text:style-name="P9"/>
            <text:p text:style-name="P8">……………………………………</text:p>
            <text:p text:style-name="P8">podpis</text:p>
          </table:table-cell>
        </table:table-row>
      </table:table>
      <text:p text:style-name="P6"/>
      <text:p text:style-name="P6"/>
      <text:p text:style-name="P1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3-07-31T13:09:59.81</dc:date>
    <meta:editing-duration>PT1H1M14S</meta:editing-duration>
    <meta:editing-cycles>22</meta:editing-cycles>
    <meta:generator>OpenOffice/4.1.11$Win32 OpenOffice.org_project/4111m1$Build-9808</meta:generator>
    <meta:document-statistic meta:table-count="3" meta:image-count="0" meta:object-count="0" meta:page-count="2" meta:paragraph-count="31" meta:word-count="284" meta:character-count="2064"/>
  </office:meta>
</office:document-meta>
</file>