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Dostawa </text:span><text:span text:style-name="T5">czynnika stymulującego erytropoezę</text:span><text:span text:style-name="T7">, nr </text:span><text:span text:style-name="T3">DZP.3320.59.23</text:span><text:span text:style-name="T2"> prowadzonego przez Samodzielny Publiczny Szpital Wojewódzki im. Papieża Jana Pawła II, adres: Al. Jana Pawła II 10, 22 – 400 Zamość, oświadczam co następuje:</text:span></text:p>
      <text:list xml:id="list5879776998750362245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6-20T13:44:56.11</dc:date>
    <meta:editing-cycles>15</meta:editing-cycles>
    <meta:editing-duration>PT3M30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50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