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font-size="12pt" style:font-size-asian="12pt" style:language-asian="pl" style:country-asian="PL"/>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fo:background-color="#7da647" style:font-size-asian="12pt" style:font-size-complex="12pt"/>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5"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use-window-font-color="true" fo:font-size="12pt" style:font-size-asian="12pt" style:font-size-complex="12pt"/>
    </style:style>
    <style:style style:name="P19"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0"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1"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4"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paragraph-properties fo:margin-left="1.27cm" fo:margin-right="0cm" fo:text-align="justify" style:justify-single-word="false" fo:text-indent="0cm" style:auto-text-indent="false"/>
    </style:style>
    <style:style style:name="P27" style:family="paragraph" style:parent-style-name="Standard">
      <style:paragraph-properties fo:margin-left="0.503cm" fo:margin-right="0cm" fo:text-align="justify" style:justify-single-word="false" fo:text-indent="-0.476cm" style:auto-text-indent="false"/>
    </style:style>
    <style:style style:name="P28"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9"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30"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31" style:family="paragraph" style:parent-style-name="Standard">
      <style:paragraph-properties fo:margin-left="0.503cm" fo:margin-right="0cm" fo:text-align="justify" style:justify-single-word="false" fo:text-indent="-0.529cm" style:auto-text-indent="false"/>
    </style:style>
    <style:style style:name="P32"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3" style:family="paragraph" style:parent-style-name="Standard">
      <style:paragraph-properties fo:margin-left="0.503cm" fo:margin-right="0cm" fo:text-align="justify" style:justify-single-word="false" fo:text-indent="-0.503cm" style:auto-text-indent="false"/>
    </style:style>
    <style:style style:name="P34"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5"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6"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8"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0" style:family="paragraph" style:parent-style-name="Standard">
      <style:paragraph-properties fo:margin-left="0.503cm" fo:margin-right="0cm" fo:text-align="justify" style:justify-single-word="false" fo:text-indent="-0.556cm" style:auto-text-indent="false"/>
    </style:style>
    <style:style style:name="P41" style:family="paragraph" style:parent-style-name="Standard">
      <style:paragraph-properties fo:margin-left="0.529cm" fo:margin-right="0cm" fo:text-align="justify" style:justify-single-word="false" fo:text-indent="-0.582cm" style:auto-text-indent="false"/>
    </style:style>
    <style:style style:name="P42"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3" style:family="paragraph" style:parent-style-name="Standard">
      <style:paragraph-properties fo:margin-left="0.529cm" fo:margin-right="0cm" fo:text-align="justify" style:justify-single-word="false" fo:text-indent="-0.026cm" style:auto-text-indent="false"/>
    </style:style>
    <style:style style:name="P44"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cm" style:auto-text-indent="false"/>
    </style:style>
    <style:style style:name="P46" style:family="paragraph" style:parent-style-name="Standard">
      <style:paragraph-properties fo:margin-left="0.45cm" fo:margin-right="0cm" fo:text-align="justify" style:justify-single-word="false" fo:text-indent="-0.45cm" style:auto-text-indent="false"/>
    </style:style>
    <style:style style:name="P47"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8"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9"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50" style:family="paragraph" style:parent-style-name="Standard">
      <style:paragraph-properties fo:margin-left="0.503cm" fo:margin-right="0cm" fo:text-align="justify" style:justify-single-word="false" fo:text-indent="-0.026cm" style:auto-text-indent="false"/>
    </style:style>
    <style:style style:name="P51"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52" style:family="paragraph" style:parent-style-name="Standard">
      <style:paragraph-properties fo:margin-left="0.582cm" fo:margin-right="0cm" fo:text-align="justify" style:justify-single-word="false" fo:text-indent="-0.609cm" style:auto-text-indent="false"/>
    </style:style>
    <style:style style:name="P53" style:family="paragraph" style:parent-style-name="Standard">
      <style:paragraph-properties fo:margin-left="0.476cm" fo:margin-right="0cm" fo:text-align="justify" style:justify-single-word="false" fo:text-indent="-0.476cm" style:auto-text-indent="false"/>
    </style:style>
    <style:style style:name="P54"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55" style:family="paragraph" style:parent-style-name="Text_20_body">
      <style:paragraph-properties fo:text-align="center" style:justify-single-word="false"/>
    </style:style>
    <style:style style:name="P56"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7" style:family="paragraph" style:parent-style-name="Standard" style:list-style-name="L1">
      <style:paragraph-properties fo:text-align="justify" style:justify-single-word="false"/>
    </style:style>
    <style:style style:name="P58" style:family="paragraph" style:parent-style-name="Standard" style:list-style-name="L2">
      <style:paragraph-properties fo:text-align="justify" style:justify-single-word="false"/>
    </style:style>
    <style:style style:name="P59" style:family="paragraph" style:parent-style-name="Standard" style:list-style-name="L3">
      <style:paragraph-properties fo:text-align="justify" style:justify-single-word="false"/>
    </style:style>
    <style:style style:name="P60" style:family="paragraph" style:parent-style-name="Standard" style:list-style-name="L4">
      <style:paragraph-properties fo:text-align="justify" style:justify-single-word="false"/>
    </style:style>
    <style:style style:name="P61" style:family="paragraph" style:parent-style-name="Standard" style:list-style-name="L5">
      <style:paragraph-properties fo:text-align="justify" style:justify-single-word="false"/>
    </style:style>
    <style:style style:name="P62" style:family="paragraph" style:parent-style-name="Standard" style:list-style-name="L6">
      <style:paragraph-properties fo:text-align="justify" style:justify-single-word="false"/>
    </style:style>
    <style:style style:name="P63" style:family="paragraph" style:parent-style-name="Standard" style:list-style-name="L8">
      <style:paragraph-properties fo:text-align="justify" style:justify-single-word="false"/>
    </style:style>
    <style:style style:name="P64" style:family="paragraph" style:parent-style-name="Standard" style:list-style-name="L9">
      <style:paragraph-properties fo:text-align="justify" style:justify-single-word="false"/>
    </style:style>
    <style:style style:name="P65" style:family="paragraph" style:parent-style-name="Standard" style:list-style-name="L10">
      <style:paragraph-properties fo:text-align="justify" style:justify-single-word="false"/>
    </style:style>
    <style:style style:name="P66" style:family="paragraph" style:parent-style-name="Standard" style:list-style-name="L11">
      <style:paragraph-properties fo:text-align="justify" style:justify-single-word="false"/>
    </style:style>
    <style:style style:name="P67" style:family="paragraph" style:parent-style-name="Standard" style:list-style-name="L12">
      <style:paragraph-properties fo:text-align="justify" style:justify-single-word="false"/>
    </style:style>
    <style:style style:name="P68" style:family="paragraph" style:parent-style-name="Standard" style:list-style-name="L13">
      <style:paragraph-properties fo:text-align="justify" style:justify-single-word="false"/>
    </style:style>
    <style:style style:name="P69" style:family="paragraph" style:parent-style-name="Standard" style:list-style-name="L14">
      <style:paragraph-properties fo:text-align="justify" style:justify-single-word="false"/>
    </style:style>
    <style:style style:name="P70" style:family="paragraph" style:parent-style-name="Standard" style:list-style-name="L15">
      <style:paragraph-properties fo:text-align="justify" style:justify-single-word="false"/>
    </style:style>
    <style:style style:name="P71" style:family="paragraph" style:parent-style-name="Standard" style:list-style-name="L16">
      <style:paragraph-properties fo:text-align="justify" style:justify-single-word="false"/>
    </style:style>
    <style:style style:name="P72" style:family="paragraph" style:parent-style-name="Standard" style:list-style-name="L17">
      <style:paragraph-properties fo:text-align="justify" style:justify-single-word="false"/>
    </style:style>
    <style:style style:name="P73" style:family="paragraph" style:parent-style-name="Standard" style:list-style-name="L18">
      <style:paragraph-properties fo:text-align="justify" style:justify-single-word="false"/>
    </style:style>
    <style:style style:name="P74" style:family="paragraph" style:parent-style-name="Standard" style:list-style-name="L19">
      <style:paragraph-properties fo:text-align="justify" style:justify-single-word="false"/>
    </style:style>
    <style:style style:name="P75" style:family="paragraph" style:parent-style-name="Standard" style:list-style-name="L20">
      <style:paragraph-properties fo:text-align="justify" style:justify-single-word="false"/>
    </style:style>
    <style:style style:name="P76" style:family="paragraph" style:parent-style-name="Standard" style:list-style-name="L21">
      <style:paragraph-properties fo:text-align="justify" style:justify-single-word="false"/>
    </style:style>
    <style:style style:name="P77" style:family="paragraph" style:parent-style-name="Standard" style:list-style-name="L22">
      <style:paragraph-properties fo:text-align="justify" style:justify-single-word="false"/>
    </style:style>
    <style:style style:name="P78" style:family="paragraph" style:parent-style-name="Standard" style:list-style-name="L23">
      <style:paragraph-properties fo:text-align="justify" style:justify-single-word="false"/>
    </style:style>
    <style:style style:name="P79" style:family="paragraph" style:parent-style-name="Standard" style:list-style-name="L24">
      <style:paragraph-properties fo:text-align="justify" style:justify-single-word="false"/>
    </style:style>
    <style:style style:name="P80" style:family="paragraph" style:parent-style-name="Standard" style:list-style-name="L25">
      <style:paragraph-properties fo:text-align="justify" style:justify-single-word="false"/>
    </style:style>
    <style:style style:name="P81" style:family="paragraph" style:parent-style-name="Standard" style:list-style-name="L26">
      <style:paragraph-properties fo:text-align="justify" style:justify-single-word="false"/>
    </style:style>
    <style:style style:name="P82" style:family="paragraph" style:parent-style-name="Standard" style:list-style-name="L27">
      <style:paragraph-properties fo:text-align="justify" style:justify-single-word="false"/>
    </style:style>
    <style:style style:name="P83" style:family="paragraph" style:parent-style-name="Standard" style:list-style-name="L28">
      <style:paragraph-properties fo:text-align="justify" style:justify-single-word="false"/>
    </style:style>
    <style:style style:name="P84" style:family="paragraph" style:parent-style-name="Standard" style:list-style-name="WW8Num3">
      <style:paragraph-properties fo:text-align="justify" style:justify-single-word="false"/>
    </style:style>
    <style:style style:name="P85" style:family="paragraph" style:parent-style-name="Standard" style:list-style-name="L7">
      <style:paragraph-properties fo:text-align="justify" style:justify-single-word="false"/>
      <style:text-properties style:language-asian="ja" style:country-asian="JP"/>
    </style:style>
    <style:style style:name="P86" style:family="paragraph" style:parent-style-name="Standard">
      <style:text-properties fo:font-weight="bold" style:font-weight-asian="bold" style:font-weight-complex="bold"/>
    </style:style>
    <style:style style:name="P87" style:family="paragraph" style:parent-style-name="Standard">
      <style:paragraph-properties fo:text-align="justify" style:justify-single-word="false"/>
      <style:text-properties fo:font-weight="bold" style:font-weight-asian="bold" style:font-weight-complex="bold"/>
    </style:style>
    <style:style style:name="P88"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89"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90"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91"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92"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93" style:family="paragraph" style:parent-style-name="Standard" style:list-style-name="WW8Num13">
      <style:paragraph-properties fo:margin-left="0.503cm" fo:margin-right="0cm" fo:text-align="justify" style:justify-single-word="false" fo:text-indent="-0.503cm" style:auto-text-indent="false">
        <style:tab-stops>
          <style:tab-stop style:position="0.926cm"/>
        </style:tab-stops>
      </style:paragraph-properties>
    </style:style>
    <style:style style:name="P94"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95" style:family="paragraph" style:parent-style-name="Standard" style:list-style-name="WW8Num4">
      <style:paragraph-properties fo:margin-left="0.503cm" fo:margin-right="0cm" fo:text-align="justify" style:justify-single-word="false" fo:text-indent="-0.503cm" style:auto-text-indent="false">
        <style:tab-stops>
          <style:tab-stop style:position="0.979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96" style:family="paragraph" style:parent-style-name="Standard" style:list-style-name="WW8Num4">
      <style:paragraph-properties fo:margin-left="0.503cm" fo:margin-right="0cm" fo:text-align="justify" style:justify-single-word="false" fo:text-indent="-0.503cm" style:auto-text-indent="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97" style:family="paragraph" style:parent-style-name="Standard" style:list-style-name="WW8Num4">
      <style:paragraph-properties fo:margin-left="0.503cm" fo:margin-right="0cm" fo:text-align="justify" style:justify-single-word="false" fo:text-indent="-0.503cm" style:auto-text-indent="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98"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99"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0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1"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02" style:family="paragraph" style:parent-style-name="Standard" style:list-style-name="WW8Num6">
      <style:paragraph-properties fo:margin-left="0.529cm" fo:margin-right="0cm" fo:text-align="justify" style:justify-single-word="false" fo:text-indent="0cm" style:auto-text-indent="false"/>
    </style:style>
    <style:style style:name="P103" style:family="paragraph" style:parent-style-name="Standard" style:list-style-name="WW8Num7">
      <style:paragraph-properties fo:margin-left="0.503cm" fo:margin-right="0cm" fo:text-align="justify" style:justify-single-word="false" fo:text-indent="0cm" style:auto-text-indent="false"/>
    </style:style>
    <style:style style:name="P104" style:family="paragraph" style:parent-style-name="Standard" style:list-style-name="WW8Num10">
      <style:paragraph-properties fo:margin-left="0.503cm" fo:margin-right="0cm" fo:text-align="justify" style:justify-single-word="false" fo:text-indent="-0.026cm" style:auto-text-indent="false"/>
    </style:style>
    <style:style style:name="P105"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106"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07"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08"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109"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10"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11"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12"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13"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14"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15"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116"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117"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18"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19"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20"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21"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22"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23"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24"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fo:background-color="transparent" style:font-size-asian="12pt" style:font-weight-asian="normal" style:font-size-complex="12pt" style:font-weight-complex="normal"/>
    </style:style>
    <style:style style:name="T9" style:family="text">
      <style:text-properties fo:font-size="12pt" fo:font-weight="normal" fo:background-color="transparent" style:font-size-asian="12pt" style:font-weight-asian="normal" style:font-name-complex="Times New Roman" style:font-size-complex="12pt" style:font-weight-complex="normal"/>
    </style:style>
    <style:style style:name="T10"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1" style:family="text">
      <style:text-properties fo:font-size="12pt" fo:font-weight="normal" style:font-name-asian="Cambria" style:font-size-asian="12pt" style:font-weight-asian="normal" style:font-name-complex="Arial1" style:font-size-complex="12pt" style:font-weight-complex="normal"/>
    </style:style>
    <style:style style:name="T12"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3" style:family="text">
      <style:text-properties fo:font-size="12pt" fo:background-color="transparent" style:font-size-asian="12pt" style:font-size-complex="12pt"/>
    </style:style>
    <style:style style:name="T14" style:family="text">
      <style:text-properties fo:font-size="12pt" fo:background-color="transparent" style:font-name-asian="ArialMT" style:font-size-asian="12pt" style:font-name-complex="ArialMT" style:font-size-complex="12pt"/>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style:text-underline-style="none" fo:font-weight="normal" style:font-size-asian="12pt" style:language-asian="pl" style:country-asian="PL" style:font-weight-asian="normal" style:font-size-complex="12pt" style:font-weight-complex="normal"/>
    </style:style>
    <style:style style:name="T17" style:family="text">
      <style:text-properties fo:font-size="12pt" style:text-underline-style="none" fo:font-weight="normal" fo:background-color="transparent" style:font-size-asian="12pt"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0"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2"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5"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6"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7" style:family="text">
      <style:text-properties fo:font-size="12pt" style:font-name-asian="Verdana" style:font-size-asian="12pt" style:font-name-complex="Verdana"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fo:background-color="transparent" style:font-size-asian="12pt" style:font-weight-asian="bold" style:font-size-complex="12pt" style:font-weight-complex="bold"/>
    </style:style>
    <style:style style:name="T30"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2"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5" style:family="text">
      <style:text-properties fo:font-size="12pt" style:font-name-asian="Cambria" style:font-size-asian="12pt" style:font-name-complex="Cambria" style:font-size-complex="12pt"/>
    </style:style>
    <style:style style:name="T36" style:family="text">
      <style:text-properties fo:font-weight="bold" style:font-weight-asian="bold" style:font-weight-complex="bold"/>
    </style:style>
    <style:style style:name="T37" style:family="text">
      <style:text-properties fo:font-weight="bold" fo:background-color="transparent" style:font-weight-asian="bold" style:font-weight-complex="bold"/>
    </style:style>
    <style:style style:name="T38" style:family="text">
      <style:text-properties style:use-window-font-color="true" fo:font-size="12pt" style:font-size-asian="12pt" style:font-size-complex="12pt"/>
    </style:style>
    <style:style style:name="T39"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0"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1"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2"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3"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4"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6"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7"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8"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9"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font-weight="normal" style:font-size-asian="12pt" style:font-weight-asian="normal" style:font-size-complex="12pt" style:font-weight-complex="normal"/>
    </style:style>
    <style:style style:name="T52" style:family="text">
      <style:text-properties style:use-window-font-color="true" fo:font-size="12pt" fo:font-weight="normal" fo:background-color="transparent" style:font-size-asian="12pt" style:font-weight-asian="normal" style:font-name-complex="Times New Roman" style:font-size-complex="12pt" style:font-weight-complex="normal"/>
    </style:style>
    <style:style style:name="T53"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54"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55"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56" style:family="text">
      <style:text-properties style:use-window-font-color="true" fo:font-weight="normal" style:font-weight-asian="normal" style:font-weight-complex="normal"/>
    </style:style>
    <style:style style:name="T57"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8"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9" style:family="text">
      <style:text-properties style:text-underline-style="none" fo:font-weight="bold" style:font-weight-asian="bold" style:font-weight-complex="bold"/>
    </style:style>
    <style:style style:name="T60" style:family="text">
      <style:text-properties style:text-underline-style="none" fo:font-weight="bold" fo:background-color="transparent" style:font-weight-asian="bold" style:font-weight-complex="bold"/>
    </style:style>
    <style:style style:name="T61" style:family="text">
      <style:text-properties fo:background-color="transparent"/>
    </style:style>
    <style:style style:name="T62" style:family="text">
      <style:text-properties style:text-position="super 58%"/>
    </style:style>
    <style:style style:name="T63" style:family="text">
      <style:text-properties style:text-position="super 58%" fo:font-size="12pt" style:text-underline-style="none" fo:font-weight="normal" style:font-size-asian="12pt" style:font-weight-asian="normal" style:font-size-complex="12pt" style:font-weight-complex="normal"/>
    </style:style>
    <style:style style:name="T64" style:family="text">
      <style:text-properties style:text-position="0% 100%" fo:font-size="12pt" style:text-underline-style="none" fo:font-weight="normal" style:font-size-asian="12pt" style:font-weight-asian="normal" style:font-size-complex="12pt" style:font-weight-complex="normal"/>
    </style:style>
    <style:style style:name="T65" style:family="text">
      <style:text-properties fo:color="#000000"/>
    </style:style>
    <style:style style:name="T66" style:family="text">
      <style:text-properties fo:color="#000000" fo:font-size="12pt" style:font-name-asian="Calibri3" style:font-size-asian="12pt" style:font-name-complex="Calibri3" style:font-size-complex="12pt"/>
    </style:style>
    <style:style style:name="T67" style:family="text">
      <style:text-properties fo:color="#000000" fo:font-size="12pt" style:font-name-asian="Verdana" style:font-size-asian="12pt" style:font-name-complex="Verdana" style:font-size-complex="12pt"/>
    </style:style>
    <style:style style:name="T68" style:family="text">
      <style:text-properties fo:color="#000000" fo:font-size="12pt" fo:language="pl" fo:country="PL" fo:background-color="transparent" style:font-name-asian="StarSymbol" style:font-size-asian="12pt" style:font-size-complex="12pt"/>
    </style:style>
    <style:style style:name="T69" style:family="text">
      <style:text-properties style:font-name="TimesNewRoman" fo:font-size="12pt" style:font-name-asian="TimesNewRoman" style:font-size-asian="12pt" style:font-name-complex="TimesNewRoman" style:font-size-complex="12pt"/>
    </style:style>
    <style:style style:name="T70"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1" style:family="text">
      <style:text-properties style:font-name="TimesNewRomanPSMT" fo:font-size="12pt" fo:background-color="transparent" style:font-name-asian="TimesNewRomanPSMT" style:font-size-asian="12pt" style:font-name-complex="TimesNewRomanPSMT" style:font-size-complex="12pt"/>
    </style:style>
    <style:style style:name="T72"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73" style:family="text">
      <style:text-properties style:font-name="Times" fo:font-weight="bold" style:font-weight-asian="bold" style:font-name-complex="Times"/>
    </style:style>
    <style:style style:name="T74" style:family="text">
      <style:text-properties style:font-name="Times" style:font-name-complex="Times"/>
    </style:style>
    <style:style style:name="T75"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76" style:family="text">
      <style:text-properties style:language-asian="ja" style:country-asian="JP"/>
    </style:style>
    <style:style style:name="T77" style:family="text">
      <style:text-properties fo:language="en" fo:country="US" style:language-asian="ja" style:country-asian="JP"/>
    </style:style>
    <style:style style:name="T78" style:family="text">
      <style:text-properties style:font-name="Times New Roman" fo:background-color="transparent"/>
    </style:style>
    <text:list-style style:name="L1">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space"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space"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space"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space" fo:margin-left="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9"><text:s/></text:p>
      <text:p text:style-name="P4"/>
      <text:p text:style-name="P55"><text:span text:style-name="T3">na</text:span><text:span text:style-name="T53"> </text:span><text:span text:style-name="T55">dostawę</text:span><text:span text:style-name="T54"> sprzętu do leczenia tętniaków</text:span></text:p>
      <text:p text:style-name="P7"/>
      <text:p text:style-name="P7">nr sprawy: AG.ZP.3320.80.17</text:p>
      <text:p text:style-name="P5"/>
      <text:p text:style-name="P8"/>
      <text:p text:style-name="P5"/>
      <text:p text:style-name="P9"/>
      <text:p text:style-name="P9">Specyfikacja istotnych warunków zamówienia zawiera:</text:p>
      <text:p text:style-name="P9"><text:tab/>1. Opis przedmiotu zamówienia wraz z instrukcją dla wykonawców.</text:p>
      <text:p text:style-name="P9"><text:tab/>2. Załącznik nr 1 do SIWZ - Formularz „Oferta wykonawcy”.</text:p>
      <text:p text:style-name="P26"><text:span text:style-name="T13">3. Załącznik nr 2 do SIWZ – Wzór oświadczenia</text:span><text:span text:style-name="T17"> </text:span><text:span text:style-name="T18">dot. przesłanek wykluczenia z postępowania.</text:span></text:p>
      <text:p text:style-name="P17"><text:span text:style-name="T13"><text:s text:c="6"/><text:tab/>4. Załącznik nr 3 do SIWZ – Wzór oświadczenia o przynależności</text:span><text:span text:style-name="T8"> </text:span><text:span text:style-name="T9">lub braku przynależności <text:tab/>do tej samej grupy kapitałowej.</text:span></text:p>
      <text:p text:style-name="P9"><text:s text:c="12"/>5. Załącznik nr 4 do SIWZ - Wzór umowy.</text:p>
      <text:p text:style-name="P9"><text:tab/></text:p>
      <text:p text:style-name="P9"/>
      <text:p text:style-name="P9"/>
      <text:p text:style-name="P9"/>
      <text:p text:style-name="P5"/>
      <text:p text:style-name="P5"/>
      <text:p text:style-name="P5"/>
      <text:p text:style-name="P5"/>
      <text:p text:style-name="P5"/>
      <text:p text:style-name="P5"/>
      <text:p text:style-name="P5"/>
      <text:p text:style-name="P5"/>
      <text:p text:style-name="P5"/>
      <text:p text:style-name="P5"/>
      <text:p text:style-name="P2"><text:span text:style-name="T5">Zamo</text:span><text:span text:style-name="T13">ść, dnia 11 grudnia 2017 r.</text:span></text:p>
      <text:p text:style-name="P10"/>
      <text:p text:style-name="P11"><text:soft-page-break/>I. Nazwa oraz adres zamawiającego.</text:p>
      <text:p text:style-name="P11"/>
      <text:p text:style-name="P13">Samodzielny Publiczny Szpital Wojewódzki im. Papieża Jana II</text:p>
      <text:p text:style-name="P13">Al. Jana Pawła II 10, 22-400 Zamość </text:p>
      <text:p text:style-name="P13">- tel.: 84 677 33 33 – Kancelaria Szpitala</text:p>
      <text:p text:style-name="P13">- faks: 84 638 66 69</text:p>
      <text:p text:style-name="P13">- adres strony internetowej: www.szpital.zam.pl</text:p>
      <text:p text:style-name="P17"><text:span text:style-name="T15">Godziny pracy: od poniedziałku do piątku w godzinach 7</text:span><text:span text:style-name="T63">25 </text:span><text:span text:style-name="T64">- 15</text:span><text:span text:style-name="T63">00</text:span></text:p>
      <text:p text:style-name="P11"/>
      <text:p text:style-name="P17"><text:span text:style-name="T23">II. </text:span><text:span text:style-name="T25">Tryb udzielania zamówienia.</text:span></text:p>
      <text:p text:style-name="P13"/>
      <text:list xml:id="list2961148747275793105" text:style-name="WW8Num16">
        <text:list-item>
          <text:p text:style-name="P89">Postępowanie przeprowadzone jest w trybie przetargu nieograniczonego zgodnie z przepisami <text:s/>ustawy z dnia 29 stycznia 2004 - Prawo zamówień publicznych (<text:span text:style-name="T5">tj. </text:span><text:span text:style-name="T41">Dz. U. z 2017 r. poz. 1579 ze zm.</text:span>) zwanej dalej „ustawą Pzp” lub „ustawą”.</text:p>
        </text:list-item>
        <text:list-item>
          <text:p text:style-name="P90"><text:span text:style-name="T5">Wartość postępowania nie przekracza równoważności kwoty określonej w przepisach wykonawczych wydanych na podstawie </text:span><text:span text:style-name="T27">art. 11 ust. 8 ustawy.</text:span></text:p>
        </text:list-item>
        <text:list-item>
          <text:p text:style-name="P90"><text:span text:style-name="T66">W zakresie nieuregulowanym niniejszą Specyfikacją Istotnych Warunków Zamówienia, zwaną dalej „SIWZ”, zastosowanie mają przepisy ustawy Pzp oraz jej aktów wykonawczych jak również </text:span><text:span text:style-name="T67">Rozporządzenia Ministra Rozwoju z dnia 26 lipca 2016 r. w sprawie rodzajów dokumentów, </text:span><text:span text:style-name="T5">jakich może żądać zamawiający od wykonawcy w postępowaniu o udzielenie zamówienia </text:span><text:span text:style-name="T27">(Dz. U. z 2016 r. poz. 1126).</text:span></text:p>
        </text:list-item>
      </text:list>
      <text:p text:style-name="P11"/>
      <text:p text:style-name="P11">III. Opis przedmiotu zamówienia.</text:p>
      <text:p text:style-name="P11"/>
      <text:p text:style-name="P31"><text:span text:style-name="Font_20_Style12"><text:span text:style-name="T6">1. Przedmiotem zamówienia jest </text:span></text:span><text:span text:style-name="Font_20_Style12"><text:span text:style-name="T42">dostawa</text:span></text:span><text:span text:style-name="Font_20_Style12"><text:span text:style-name="T43"> sprzętu do leczenia tętniaków </text:span></text:span><text:span text:style-name="Font_20_Style12"><text:span text:style-name="T45">dla</text:span></text:span><text:span text:style-name="Font_20_Style12"><text:span text:style-name="T43"> </text:span></text:span><text:span text:style-name="Font_20_Style12"><text:span text:style-name="T6">Samodzielnego Publicznego Szpitala Wojewódzkiego im. Papieża Jana Pawła II w Zamościu. </text:span></text:span><text:span text:style-name="Font_20_Style12"><text:span text:style-name="T47">Ofertę można złożyć na całość przedmiotu zamówienia lub na dane zadanie oddzielnie (zamawiający nie ustanawia maksymalnej liczby części, na które zamówienie może być udzielone temu samemu wykonawcy). </text:span></text:span></text:p>
      <text:p text:style-name="P27"><text:span text:style-name="Font_20_Style12"><text:span text:style-name="T39"><text:s text:c="5"/></text:span></text:span><text:span text:style-name="Font_20_Style12"><text:span text:style-name="T57">CPV: </text:span></text:span><text:span text:style-name="Font_20_Style12"><text:span text:style-name="T58">33.14.00.00-3</text:span></text:span><text:span text:style-name="Font_20_Style12"><text:span text:style-name="T57">.</text:span></text:span></text:p>
      <text:p text:style-name="P6"/>
      <text:p text:style-name="P15">Szczegółowy opis przedmiotu zamówienia:</text:p>
      <text:p text:style-name="P5"/>
      <text:p text:style-name="P25">Zadanie 1</text:p>
      <text:p text:style-name="P25"/>
      <text:p text:style-name="P25">1. Mikrocewnik do dostarczania spiral – 15 szt. </text:p>
      <text:list xml:id="list2042290468127472974" text:style-name="L1">
        <text:list-item>
          <text:p text:style-name="P57">Cewnik zbrojony – oplot przeciwsobny</text:p>
        </text:list-item>
        <text:list-item>
          <text:p text:style-name="P57">Polerowany, atraumatyczny, dystalny segment – możliwość kształtowania końcówki nad parą wodną</text:p>
        </text:list-item>
        <text:list-item>
          <text:p text:style-name="P57">Różne typy cewników: </text:p>
        </text:list-item>
      </text:list>
      <text:list xml:id="list7102986908609540155" text:style-name="L2">
        <text:list-item>
          <text:p text:style-name="P58">cewnik o rozmiarze 2.4F proksymalnie, 1.7F dystalnie, o świetle cewnika 0.0165”, dystalna część o długości 6 cm, dł. cewnika 150 cm</text:p>
        </text:list-item>
        <text:list-item>
          <text:p text:style-name="P58">cewnik o rozmiarze 2.6F proksymalnie, 2.0F dystalnie, o świetle cewnika 0.019”, dystalna część o długości 6 cm, dł. cewnika 150 cm</text:p>
        </text:list-item>
      </text:list>
      <text:list xml:id="list34247571" text:continue-list="list2042290468127472974" text:style-name="L1">
        <text:list-item>
          <text:p text:style-name="P57">Dwa platynowe markery umożliwiające pozycjonowanie i odczepianie spiral</text:p>
        </text:list-item>
        <text:list-item>
          <text:p text:style-name="P57">Teflonowe światło wewnętrzne</text:p>
        </text:list-item>
        <text:list-item>
          <text:p text:style-name="P57">Pokrycie hydrofilne na zewnątrz</text:p>
        </text:list-item>
        <text:list-item>
          <text:p text:style-name="P57">Rekomendowany prowadnik 0.014”</text:p>
        </text:list-item>
        <text:list-item>
          <text:p text:style-name="P57">Dostępne cewniki proste oraz o fabrycznie ukształtowanych zakończeniach 5 typów: 450, 900, J, C, S</text:p>
        </text:list-item>
      </text:list>
      <text:p text:style-name="P25"><text:soft-page-break/>2. Mikroprowadnik – 5 szt. </text:p>
      <text:list xml:id="list3395367793720214859" text:style-name="L3">
        <text:list-item>
          <text:p text:style-name="P59">Prowadnik o średnicy 0.010” oraz 0.014” i długości 182/ 205/ 300cm</text:p>
        </text:list-item>
        <text:list-item>
          <text:p text:style-name="P59">Rdzeń prowadnika wykonany ze stopu stali i tytanu</text:p>
        </text:list-item>
        <text:list-item>
          <text:p text:style-name="P59">Dystalna część cieniująca na długości 35/ 38/ 61cm</text:p>
        </text:list-item>
        <text:list-item>
          <text:p text:style-name="P59">Pokrycie hydrofilne w części dystalnej oraz teflonowe w części proksymalnej</text:p>
        </text:list-item>
        <text:list-item>
          <text:p text:style-name="P59">Kształtowalny koniec o długości 2 cm z możliwością ponownej zmiany nadanego kształtu</text:p>
        </text:list-item>
        <text:list-item>
          <text:p text:style-name="P59">Dostępny w czterech wersjach sztywności: standard, soft tip, floppy, platinum</text:p>
        </text:list-item>
      </text:list>
      <text:p text:style-name="P17"/>
      <text:p text:style-name="P25">3. Mikroprowadnik o transmisji siły skrętnej 1:1 – 15 szt. </text:p>
      <text:list xml:id="list3557520358157513984" text:style-name="L4">
        <text:list-item>
          <text:p text:style-name="P60">Prowadnik o średnicy 0.010”/0.012” oraz 0.014” i długości 200/ 300 cm</text:p>
        </text:list-item>
        <text:list-item>
          <text:p text:style-name="P60">Rdzeń prowadnika wykonany ze stali w części dystalnej pokrytej nitinolową tubą z mikrofabrykacją. </text:p>
        </text:list-item>
        <text:list-item>
          <text:p text:style-name="P60">Dystalna cześć cieniująca na długości 35/ 45/ 55 cm</text:p>
        </text:list-item>
        <text:list-item>
          <text:p text:style-name="P60">Pokrycie hydrofilne w części dystalnej oraz teflonowe w części proksymalnej</text:p>
        </text:list-item>
        <text:list-item>
          <text:p text:style-name="P60">Dostępny w dwóch wersjach sztywności: standard i support</text:p>
        </text:list-item>
      </text:list>
      <text:p text:style-name="P17"/>
      <text:p text:style-name="P25">4. Spirale embolizacyjne do tętniaków, odczepiane elektrolitycznie – 40 szt. </text:p>
      <text:list xml:id="list8047947385686749964" text:style-name="L5">
        <text:list-item>
          <text:p text:style-name="P61">Spirale platynowe </text:p>
        </text:list-item>
        <text:list-item>
          <text:p text:style-name="P61">Spirale trwale połączone, lecz odizolowane galwanicznie od popychacza </text:p>
        </text:list-item>
        <text:list-item>
          <text:p text:style-name="P61">System odczepiania gwarantujący dźwiękową i wizualną sygnalizację odczepienia spirali</text:p>
        </text:list-item>
        <text:list-item>
          <text:p text:style-name="P61">Spirale z możliwością repozycjonowania, wyjmowania i ponownego wkładania do worka tętniaka</text:p>
        </text:list-item>
        <text:list-item>
          <text:p text:style-name="P61">Spirale o średnicy pierwotnego zwoju: 0.0095”; 0.010”; 0.011”; 0.012” oraz 0.014”</text:p>
        </text:list-item>
        <text:list-item>
          <text:p text:style-name="P61">Spirale kompatybilne z mikrocewnikiem o średnicy ≥ 0.0165”</text:p>
        </text:list-item>
        <text:list-item>
          <text:p text:style-name="P61">Spirale o różnych kształtach i stopniu sztywności:</text:p>
        </text:list-item>
      </text:list>
      <text:list xml:id="list6653355583300343568" text:style-name="L6">
        <text:list-item>
          <text:p text:style-name="P62">360<text:span text:style-name="T62">o</text:span> SHAPE – spirale o kształcie przestrzennym, rotujące wewnątrz tętniaka (mechanizm SR - stretch resistant, tzn. wewnątrz pierwotnego zwoju spirali znajduje się polipropylenowa nić, łącząca oba końce spirali i uniemożliwiająca jej rozciągnięcie i urwanie). Wersje sztywności: Standard – standardowa, Soft – miękka i Ultra – super miękka </text:p>
        </text:list-item>
        <text:list-item>
          <text:p text:style-name="P62">HELICAL SHAPE – Helical Ultra – super miękka</text:p>
        </text:list-item>
        <text:list-item>
          <text:p text:style-name="P62">3D – spirale o kształcie koszyka</text:p>
        </text:list-item>
      </text:list>
      <text:list xml:id="list34224350" text:continue-list="list8047947385686749964" text:style-name="L5">
        <text:list-item>
          <text:p text:style-name="P61">Spirale o rozmiarach, średnice od 1 mm do 24 mm, długości od 1 cm do 50 cm</text:p>
        </text:list-item>
      </text:list>
      <text:p text:style-name="P17"/>
      <text:p text:style-name="P25">5. Aparat do wielokrotnego odczepiania spiral – 15 szt. </text:p>
      <text:list xml:id="list4735817224451260025" text:style-name="L7">
        <text:list-item>
          <text:p text:style-name="P85">Gwarantujący wizualną (zielona dioda) oraz dźwiękową sygnalizację wyczepienia spirali - od 3 do 5 sekund</text:p>
        </text:list-item>
      </text:list>
      <text:p text:style-name="P17"/>
      <text:p text:style-name="P25"><text:span text:style-name="T76">6. Cewnik superselektywny –</text:span><text:span text:style-name="T76"> 15 szt.</text:span></text:p>
      <text:list xml:id="list8403350528722541690" text:style-name="L8">
        <text:list-item>
          <text:p text:style-name="P63">Cewnik o średnicy 2.9F/2.7F prox/dyst i świetle wewnętrznym 0.027” na całej długości </text:p>
        </text:list-item>
        <text:list-item>
          <text:p text:style-name="P63">Cewnik zbrojony włóknem poliestrowym w części proksymalnej i drutem platynowym w części dystalnej</text:p>
        </text:list-item>
        <text:list-item>
          <text:p text:style-name="P63">Polerowane zakończenie z platynowym markerem widocznym w skopii </text:p>
        </text:list-item>
        <text:list-item>
          <text:p text:style-name="P63"><text:span text:style-name="T76">Pokrycie hydrofilne na całej długości</text:span><text:span text:style-name="T77"> </text:span></text:p>
        </text:list-item>
        <text:list-item>
          <text:p text:style-name="P63"><text:span text:style-name="T76">Wewnętrzne światło z PTFE</text:span><text:span text:style-name="T77"> </text:span></text:p>
        </text:list-item>
        <text:list-item>
          <text:p text:style-name="P63">Długości 135 lub 150 cm, miękka/ giętka część dystalna 6 lub 18 cm</text:p>
        </text:list-item>
        <text:list-item>
          <text:p text:style-name="P63">Cewniki proste oraz o fabrycznie ukształtowanych zakończeniach (Pre-Shaped)</text:p>
        </text:list-item>
        <text:list-item>
          <text:p text:style-name="P63">Cewniki o końcówce flex lub standard</text:p>
        </text:list-item>
      </text:list>
      <text:p text:style-name="P17"/>
      <text:p text:style-name="P17"/>
      <text:p text:style-name="P17"/>
      <text:p text:style-name="P25"><text:soft-page-break/>Zadanie 2 </text:p>
      <text:p text:style-name="P17"/>
      <text:p text:style-name="P25">1. Spirale embolizacyjne – 20 szt.</text:p>
      <text:list xml:id="list4439069748656474213" text:style-name="L9">
        <text:list-item>
          <text:p text:style-name="P64">Spirale wykonane ze stopu o zawartości platyny </text:p>
        </text:list-item>
        <text:list-item>
          <text:p text:style-name="P64">Spirale o progresywnej średnicy pierwotnego zwoju, tzw primary diameter, zmienny w zakresie: 0,0115”/0,0125”/0,0135” do 0,0145”, w zależności od długości i nominalnego rozmiaru spirali.</text:p>
        </text:list-item>
        <text:list-item>
          <text:p text:style-name="P64">Spirale kompatybilne z każdym mikrocewnikiem o świetle min. 0,0165” posiadającym dwa markery</text:p>
        </text:list-item>
        <text:list-item>
          <text:p text:style-name="P64">Konstrukcja złącza między spiralą a popychaczem pozwalająca spirali dowolnie rotować względem popychacza.</text:p>
        </text:list-item>
        <text:list-item>
          <text:p text:style-name="P64">Konstrukcja złącza umożliwiająca kątowe położenie bliższego końca spirali względem popychacza (do 30 stopni), minimalizuje ruch końcówki cewnika po odczepieniu spirali</text:p>
        </text:list-item>
        <text:list-item>
          <text:p text:style-name="P64">Natychmiastowe uwalnianie spirali, jednoręczny system, bez kabli i baterii</text:p>
        </text:list-item>
        <text:list-item>
          <text:p text:style-name="P64">Dwa typy: 3D oraz helikalne, rozmiary: 3D średnice 2 - 25 mm długości 2 - 50 cm, helikalne 1,0 - 20 mm, długości 1 - 50 cm</text:p>
        </text:list-item>
        <text:list-item>
          <text:p text:style-name="P64">Spirale o zmiennej sztywności: od sztywnych (duże rozmiary) do miękkich (średnie rozmiary) i ultramiękkich (najmniejsze rozmiary) </text:p>
        </text:list-item>
      </text:list>
      <text:p text:style-name="P17"/>
      <text:p text:style-name="P25">2. Jednorazowe urządzenie do odczepiania spiral – 10 szt.</text:p>
      <text:list xml:id="list2676448104155220765" text:style-name="L10">
        <text:list-item>
          <text:p text:style-name="P65">Opakowanie zawierające 5 sterylnie zapakowanych urządzeń</text:p>
        </text:list-item>
      </text:list>
      <text:p text:style-name="P17"/>
      <text:p text:style-name="P25">3. Cewnik prowadzący ze zwiększonym podparciem do zabiegów neuroradiologicznych – 15 szt.</text:p>
      <text:list xml:id="list4817197255430994735" text:style-name="L11">
        <text:list-item>
          <text:p text:style-name="P66">Cewnik zbrojony z oplotem nitynolowym </text:p>
        </text:list-item>
        <text:list-item>
          <text:p text:style-name="P66">Cewnik zbudowany w technologii 3 segmentów – każda cześć cewnika o innej sztywności </text:p>
        </text:list-item>
        <text:list-item>
          <text:p text:style-name="P66">Dostępne długości: 95 cm, 105 cm, 115 cm, 125 cm i 130 cm, miękka część dystalna o długości 8 cm</text:p>
        </text:list-item>
        <text:list-item>
          <text:p text:style-name="P66">Długość wsparcia cewnika na odcinku proksymalnym 96 cm</text:p>
        </text:list-item>
        <text:list-item>
          <text:p text:style-name="P66">Zróżnicowane średnice oraz światło cewnika: 5F/0,058”, 6F/0,072”</text:p>
        </text:list-item>
        <text:list-item>
          <text:p text:style-name="P66">Zwiększone tempo przepływu kontrastu dla lepszej widzialności</text:p>
        </text:list-item>
        <text:list-item>
          <text:p text:style-name="P66">Miękka i atraumatyczna końcówka o cieniująca w skopii</text:p>
        </text:list-item>
        <text:list-item>
          <text:p text:style-name="P66">Wewnętrzne światło pokryte teflonem </text:p>
        </text:list-item>
        <text:list-item>
          <text:p text:style-name="P66">Różne kształty końcówek: prosta, Multi-Purpose 25° </text:p>
        </text:list-item>
        <text:list-item>
          <text:p text:style-name="P66">Pokrycie hydrofilne na całej długości </text:p>
        </text:list-item>
        <text:list-item>
          <text:p text:style-name="P66">Rekomendowany prowadnik: 0,035”/0,038”</text:p>
        </text:list-item>
      </text:list>
      <text:p text:style-name="P17"/>
      <text:p text:style-name="P25">4. Urządzenie do przekierowania przepływu w naczyniu z tętniakiem – 5 szt. </text:p>
      <text:list xml:id="list3636752744475670246" text:style-name="L12">
        <text:list-item>
          <text:p text:style-name="P67">Implant wykonany w postaci tubularnej siatki utkanej w sumie z 48 drutów wykonanych ze stopu stali kobaltowo-chromowej zapewniających doskonałą siłe radialną oraz platynowo-wolframowych zapewniających widoczność w skopi</text:p>
        </text:list-item>
        <text:list-item>
          <text:p text:style-name="P67">Implantowany w tętnicy, w odcinku szypuły tętniaka</text:p>
        </text:list-item>
        <text:list-item>
          <text:p text:style-name="P67">Implant samorozprężalny o strukturze gęstej siatki, kierujący strumień krwi do wnętrza naczynia, wyłączając napływ do worka tętniaka</text:p>
        </text:list-item>
        <text:list-item>
          <text:p text:style-name="P67">Rozmiary 2,5 - 5,0 mm co 0,25 mm, długości: 10/12/14/16/18/20 mm oraz 25/30/35 mm w zakresie średnic 3-5 mm co 0,25 mm</text:p>
        </text:list-item>
        <text:list-item>
          <text:p text:style-name="P67">Możliwość repozycji do 95% po uwolnieniu</text:p>
        </text:list-item>
        <text:list-item>
          <text:p text:style-name="P67">Dostępne urządzenie pokrywane syntetycznym polimerem fosforylocholiny, który jest chemicznie związany z powierzchnią o grubości mniejszej niż 2 nm, w celu zmniejszenia powikłań zakrzepowo-zatorowych. </text:p>
        </text:list-item>
        <text:list-item>
          <text:p text:style-name="P67"><text:soft-page-break/>Posiadający wskazanie CE do stosowania jako tzw „flow diverter”</text:p>
        </text:list-item>
      </text:list>
      <text:p text:style-name="P17"/>
      <text:p text:style-name="P25">5. System dostawczy do implantu – 5 szt. </text:p>
      <text:list xml:id="list4610714304003014797" text:style-name="L13">
        <text:list-item>
          <text:p text:style-name="P68">Mikrocewnik zbrojony, zachowujący niezniekształcone światło przy nawigacji w naczyniach mózgowych</text:p>
        </text:list-item>
        <text:list-item>
          <text:p text:style-name="P68">Posiadający podwójne zbrojenie – spiralny oplot i plecione wzmocnienie na całej długości</text:p>
        </text:list-item>
        <text:list-item>
          <text:p text:style-name="P68">Miękki kształtowalny nad parą czubek cewnika</text:p>
        </text:list-item>
        <text:list-item>
          <text:p text:style-name="P68">Wewnętrzne światło wykonane z teflonu, pokrycie hydrofilne na zewnątrz</text:p>
        </text:list-item>
        <text:list-item>
          <text:p text:style-name="P68">Średnice zewnętrzne 2,8/3,2 F oraz 2,8/3,1 F <text:s/>ist/prox, światło 0,027” na całej długości, długość robocza 105/135/150 cm</text:p>
        </text:list-item>
      </text:list>
      <text:p text:style-name="P17"/>
      <text:p text:style-name="P25">6. Stent do remodelingu – 2 szt. </text:p>
      <text:list xml:id="list4145036554022954369" text:style-name="L14">
        <text:list-item>
          <text:p text:style-name="P69">Stent z nitinolu o strukturze zamkniętych cel</text:p>
        </text:list-item>
        <text:list-item>
          <text:p text:style-name="P69">Stent o znakomitej apozycji do ściany naczynia i dużej sile radialnej dzięki budowie „overlaping cells”</text:p>
        </text:list-item>
        <text:list-item>
          <text:p text:style-name="P69">Połączony trwale z popychaczem, uwalniany na drodze elektrolitycznej</text:p>
        </text:list-item>
        <text:list-item>
          <text:p text:style-name="P69">Stent repozycjonowalny z możliwością ponownego złożenia po całkowitym rozprężeniu.</text:p>
        </text:list-item>
        <text:list-item>
          <text:p text:style-name="P69">Stent o sposobie dostarczania jak spirala embolizacyjna – wprowadzany przez dowolny mikrocewnik o świetle minimum 0,021” (stent 4 mm) lub 0,027” (stent 6 mm)</text:p>
        </text:list-item>
        <text:list-item>
          <text:p text:style-name="P69">Stent ultra-elastyczny w dostawie – zachowujący się w mikrocewniku jak spirala embolizacyjna</text:p>
        </text:list-item>
        <text:list-item>
          <text:p text:style-name="P69">Trzy markery platynowe na dalszym końcu stentu, jeden marker na bliższym końcu</text:p>
        </text:list-item>
        <text:list-item>
          <text:p text:style-name="P69">Stent o rozmiarach 3/4/5/6 mm i długości części roboczej 15/20/30/40 mm.</text:p>
        </text:list-item>
        <text:list-item>
          <text:p text:style-name="P69">Wskazania do stosowania w remodelingu tętniaków o szerokiej szypule </text:p>
        </text:list-item>
      </text:list>
      <text:p text:style-name="P17"/>
      <text:p text:style-name="P25">7. System dostawczy do stentu – 2 szt. </text:p>
      <text:list xml:id="list384638369977665877" text:style-name="L15">
        <text:list-item>
          <text:p text:style-name="P70">Mikrocewnik o długości całkowitej 158 lub 135 cm, kompatybilny z prowadnikiem maksymalnie 0,018, mikrocewnik o średnicy zewnętrznej 2,8/2,3 F prox/dyst i średnicy wewnętrznej 0,021”, posiadający dwa markery odległe od siebie 3 cm lub jeden dystalny marker, cewnik pokrywany hydrofilnie</text:p>
        </text:list-item>
        <text:list-item>
          <text:p text:style-name="P70">Mikrocewnik o długości całkowitej 150 lub 135 cm, kompatybilny z prowadnikiem maksymalnie 0,021, mikrocewnik o średnicy zewnętrznej 2,8 F i średnicy wewnętrznej 0,027”, posiadający jeden dystalny marker, cewnik pokrywany hydrofilnie</text:p>
        </text:list-item>
      </text:list>
      <text:p text:style-name="P17"/>
      <text:p text:style-name="P25">8. Oprzyrządowanie do odczepiania stentu – 2 szt. </text:p>
      <text:list xml:id="list2434546029870591395" text:style-name="L16">
        <text:list-item>
          <text:p text:style-name="P71">Generator, gwarantuje wizualną i dźwiękową informację o odczepieniu stentu </text:p>
        </text:list-item>
        <text:list-item>
          <text:p text:style-name="P71">Komplet kabli połączeniowych o długości 2,75 m</text:p>
        </text:list-item>
      </text:list>
      <text:p text:style-name="P17"/>
      <text:p text:style-name="P25">Zadanie 3 </text:p>
      <text:p text:style-name="P17"/>
      <text:p text:style-name="P25">1. Stent samorozprężalny intrakranialny z zestawem wprowadzającym – 5 szt. </text:p>
      <text:list xml:id="list1618356482389459774" text:style-name="L17">
        <text:list-item>
          <text:p text:style-name="P72">Pleciony z drutu nitinolowego, kąt splotu 60º</text:p>
        </text:list-item>
        <text:list-item>
          <text:p text:style-name="P72">Średnica od 2.5 mm do 5.5 mm</text:p>
        </text:list-item>
        <text:list-item>
          <text:p text:style-name="P72">Długość od 12 mm do 75 mm</text:p>
        </text:list-item>
        <text:list-item>
          <text:p text:style-name="P72">Zestaw wprowadzający składający się z prowadnika, introduktora, mikrocewnika zbrojonego, Y-connektora</text:p>
        </text:list-item>
      </text:list>
      <text:p text:style-name="P17"/>
      <text:p text:style-name="P25">2. Stent samorozprężalny intrakranialny z zestawem wprowadzającym - 3 szt.</text:p>
      <text:list xml:id="list4771839254400529922" text:style-name="L18">
        <text:list-item>
          <text:p text:style-name="P73">Wykonany z 48 fragmentów drutu nitinolowego o bardzo gęstym splocie</text:p>
        </text:list-item>
        <text:list-item>
          <text:p text:style-name="P73">Możliwość repozycji po 90% uwolnieniu</text:p>
        </text:list-item>
        <text:list-item>
          <text:p text:style-name="P73"><text:soft-page-break/>Bardzo dobrze widoczny w RTG na całej długości</text:p>
        </text:list-item>
        <text:list-item>
          <text:p text:style-name="P73">Zestaw wprowadzający składający się z prowadnika, introduktora, mikrocewnika zbrojonego, Y-connektora</text:p>
        </text:list-item>
      </text:list>
      <text:p text:style-name="P17"/>
      <text:p text:style-name="P25">Zadanie 4 </text:p>
      <text:p text:style-name="P17"/>
      <text:p text:style-name="P25">1. Spirale embolizacyjne platynowe - 10 szt. </text:p>
      <text:list xml:id="list2957380023495117470" text:style-name="L19">
        <text:list-item>
          <text:p text:style-name="P74">Spirale platynowe </text:p>
        </text:list-item>
        <text:list-item>
          <text:p text:style-name="P74">System odczepiania gwarantujący dźwiękową i wizualną sygnalizację odczepienia spirali – czas odczepienia 3 sekundy </text:p>
        </text:list-item>
        <text:list-item>
          <text:p text:style-name="P74">Spirale z możliwością repozycjonowania wewnątrz worka tętniaka </text:p>
        </text:list-item>
        <text:list-item>
          <text:p text:style-name="P74">Spirale o średnicy pierwotnego zwoju: 0,010; 0,018”</text:p>
        </text:list-item>
        <text:list-item>
          <text:p text:style-name="P74">Spirale o różnych kształtach i stopniu sztywności: 3D, Helical</text:p>
        </text:list-item>
      </text:list>
      <text:p text:style-name="P17"/>
      <text:p text:style-name="P25">2. Spirale pokryte hydrożelem - 10 szt. </text:p>
      <text:list xml:id="list7653780887944991531" text:style-name="L20">
        <text:list-item>
          <text:p text:style-name="P75">Spirale platynowe pokrywane polimerem – hydrożelem zwiększającym objętości spirali w zależności od jej grubości</text:p>
        </text:list-item>
        <text:list-item>
          <text:p text:style-name="P75">System odczepiania gwarantujący dźwiękową i wizualną sygnalizację odczepienia spirali – czas odczepienia 3 sekundy </text:p>
        </text:list-item>
        <text:list-item>
          <text:p text:style-name="P75">Spirale z możliwością repozycjonowania wewnątrz worka tętniaka </text:p>
        </text:list-item>
        <text:list-item>
          <text:p text:style-name="P75">Spirale o średnicy pierwotnego zwoju: 0,010; 0,018”</text:p>
        </text:list-item>
        <text:list-item>
          <text:p text:style-name="P75">Spirale o różnych wymiarach średnic i długości</text:p>
        </text:list-item>
      </text:list>
      <text:p text:style-name="P17"/>
      <text:p text:style-name="P17"><text:span text:style-name="T36">3. Cewnik balonowy do remodelingu – 2 szt.</text:span><text:tab/></text:p>
      <text:list xml:id="list5240576755525605202" text:style-name="L21">
        <text:list-item>
          <text:p text:style-name="P76">Balon przeznaczony do techniki remodelingu naczyń mózgowych </text:p>
        </text:list-item>
        <text:list-item>
          <text:p text:style-name="P76">Shaft balonu: średnica zewnętrzna części proksymalnej 2.8 F; średnica części dystalnej 2.1 F</text:p>
        </text:list-item>
        <text:list-item>
          <text:p text:style-name="P76">Shaft balonu o budowie 2 kanałowej – 1 kanał do inflacji i deflacji balonu, 2 kanał – kompatybilny z DMSO <text:s/>i spiralami embolizacyjnymi <text:s/></text:p>
        </text:list-item>
        <text:list-item>
          <text:p text:style-name="P76">Cewnik balonowy o kształtowalnej końcówce </text:p>
        </text:list-item>
        <text:list-item>
          <text:p text:style-name="P76">Dostępność rozmiarów: 4 mm/10 mm; 4 mm/ 15 mm; 4 mm/ 20 mm</text:p>
        </text:list-item>
      </text:list>
      <text:p text:style-name="P17"/>
      <text:p text:style-name="P25">4. Cewnik prowadzący do zabiegów neuroradiologicznych – 10 szt.</text:p>
      <text:list xml:id="list1315139083838051467" text:style-name="L22">
        <text:list-item>
          <text:p text:style-name="P77">Cewnik atraumatyczny w części dystalnej, zbrojony w części proksymalnej, pokrycie PTFE w części środkowej cewnika <text:s/></text:p>
        </text:list-item>
        <text:list-item>
          <text:p text:style-name="P77">Cewnik o budowie 2 częściowej niezależnej od siebie: </text:p>
        </text:list-item>
      </text:list>
      <text:list xml:id="list8032625214613559422" text:style-name="L23">
        <text:list-item>
          <text:p text:style-name="P78">część zewnętrzna – cewnik prowadzący o średnicach 5 F – średnica wewnętrzna 0,059”, 6 F – średnica wewnętrzna 0,071” długość cewnika 95 cm, </text:p>
        </text:list-item>
        <text:list-item>
          <text:p text:style-name="P78">cześć wewnętrzna – cewnik diagnostyczny o średnicach 4 F – średnica wewnętrzna 0,041”, 5 F – średnica wewnętrzna 0,048”, długość cewnika 117 cm, pokrycie hydrofilne na długości 15 cm </text:p>
        </text:list-item>
      </text:list>
      <text:list xml:id="list34241602" text:continue-list="list1315139083838051467" text:style-name="L22">
        <text:list-item>
          <text:p text:style-name="P77">Cewnik o kształcie końcówki: prosty, <text:s/>MP2</text:p>
        </text:list-item>
      </text:list>
      <text:p text:style-name="P17"/>
      <text:p text:style-name="P25">5. System odczepiania spiral elektromechaniczny – 10 szt.</text:p>
      <text:list xml:id="list7977890060484956485" text:style-name="L24">
        <text:list-item>
          <text:p text:style-name="P79">gwarantujący wizualną – zielona/ czerwona dioda sygnalizująca informację o odczepieniu <text:s/>spirali. Czas odczepienia spirali 3 sekundy. <text:s/></text:p>
        </text:list-item>
      </text:list>
      <text:p text:style-name="P17"/>
      <text:p text:style-name="P25">6. Wewnątrzczaszkowy stent naczyniowy – 3 szt. </text:p>
      <text:list xml:id="list306254005951988828" text:style-name="L25">
        <text:list-item>
          <text:p text:style-name="P80">Stent pleciony wykonany z nitinolu </text:p>
        </text:list-item>
        <text:list-item>
          <text:p text:style-name="P80">Posiadający po 4 markery w części proksymalnej i dystalnej oraz wplecione 2 nici tantalowe wewnątrz struktury plecionki stentu dla lepszej widoczności w skopii</text:p>
        </text:list-item>
        <text:list-item>
          <text:p text:style-name="P80"><text:soft-page-break/>Kompatybilny z mikrocewnikiem o średnicy 0,021”</text:p>
        </text:list-item>
        <text:list-item>
          <text:p text:style-name="P80">Zakres średnic 2,5 - 5,5 mm</text:p>
        </text:list-item>
        <text:list-item>
          <text:p text:style-name="P80">Zakres długości 17-33 mm</text:p>
        </text:list-item>
      </text:list>
      <text:p text:style-name="P17"/>
      <text:p text:style-name="P25">Zadanie 5 </text:p>
      <text:p text:style-name="P17"/>
      <text:p text:style-name="P25">Koszulka prowadząca uzwojona - 15 szt.</text:p>
      <text:list xml:id="list2194911750741149347" text:style-name="L26">
        <text:list-item>
          <text:p text:style-name="P81">Koszulka przeznaczona do diagnostycznych oraz interwencyjnych zabiegów naczyniowych typu cross-over</text:p>
        </text:list-item>
        <text:list-item>
          <text:p text:style-name="P81">Kompatybilna z prowadnikiem maks. 0,038” (0,97 mm) </text:p>
        </text:list-item>
        <text:list-item>
          <text:p text:style-name="P81">Dostępne średnice 5F, 6F, 7F, 8F dla 45 cm oraz 6F, 7F, 8F dla 65 cm</text:p>
        </text:list-item>
        <text:list-item>
          <text:p text:style-name="P81">Dostępne długości 45 cm, 65 cm, 90 cm</text:p>
        </text:list-item>
        <text:list-item>
          <text:p text:style-name="P81">Duże światło wewnętrzne dla 5F (0,076”); dla 6F (0,087”) </text:p>
        </text:list-item>
        <text:list-item>
          <text:p text:style-name="P81">Miękka, atraumatyczna końcówka dystalna ze złotym markerem ułatwiającym pozycjonowanie (5 mm od końca koszulki) </text:p>
        </text:list-item>
        <text:list-item>
          <text:p text:style-name="P81">Min. 5 różnych kształtów dedykowanych (Straight, RDC, Hockey stick, Multipurpose, LIMA)</text:p>
        </text:list-item>
        <text:list-item>
          <text:p text:style-name="P81">Zestaw wyposażony w rozszerzacz </text:p>
        </text:list-item>
        <text:list-item>
          <text:p text:style-name="P81">Długość wystającej końcówki rozszerzacza 2 cm dla koszulki o dł. 45 cm i 2,5 cm dla koszulki o dł. 65 cm </text:p>
        </text:list-item>
      </text:list>
      <text:p text:style-name="P17"/>
      <text:p text:style-name="P25">Zadanie 6</text:p>
      <text:p text:style-name="P25"/>
      <text:p text:style-name="P25">Zestawy do zamykania tętnicy w miejscu wkłucia - 35 szt. </text:p>
      <text:list xml:id="list2553341986576200151" text:style-name="L27">
        <text:list-item>
          <text:p text:style-name="P82">zakres średnic 6 F</text:p>
        </text:list-item>
        <text:list-item>
          <text:p text:style-name="P82">zamknięcie tętnicy poprzez ucisk dwóch dysków wykonanych z polimeru</text:p>
        </text:list-item>
        <text:list-item>
          <text:p text:style-name="P82">wszystkie elementy bioabsorbowalne</text:p>
        </text:list-item>
      </text:list>
      <text:p text:style-name="P17"/>
      <text:p text:style-name="P86">Zadanie 7 </text:p>
      <text:p text:style-name="Standard"><text:line-break/><text:span text:style-name="T36">Stent wewnątrzmózgowy (Flow diverter) – 7 szt.</text:span></text:p>
      <text:list xml:id="list254222879808580331" text:style-name="L28">
        <text:list-item>
          <text:p text:style-name="P83">dostępne rozmiary:</text:p>
          <text:list>
            <text:list-item>
              <text:list>
                <text:list-item>
                  <text:p text:style-name="P83">3.5 x 15 mm, 3.5 x 20 mm, 3.5 x 25 mm, 3.5 x 30 mm, 3.5 x 40 mm</text:p>
                </text:list-item>
                <text:list-item>
                  <text:p text:style-name="P83">4.0 x 15 mm, 4.0 x 20 mm, 4.0 x 25 mm, 4.0 x 30 mm, 4.0 x 40 mm</text:p>
                </text:list-item>
                <text:list-item>
                  <text:p text:style-name="P83">4.5 x 15 mm, 4.5 x 20 mm, 4.5 x 25 mm, 4.5 x 30 mm, 4.5 x 40 mm</text:p>
                </text:list-item>
                <text:list-item>
                  <text:p text:style-name="P83">5.0 x 15 mm, 5.0 x 20 mm, 5.0 x 25 mm, 5.0 x 30 mm, 5.0 x 40 mm, 5.0 x 50 mm</text:p>
                </text:list-item>
                <text:list-item>
                  <text:p text:style-name="P83">5.5 x 15 mm, 5.5 x 20 mm, 5.5 x 25 mm, 5.5 x 30 mm, 5.5 x 40 mm, 5.5 x 50 mm</text:p>
                </text:list-item>
                <text:list-item>
                  <text:p text:style-name="P83">6.0 x 15 mm, 6.0 x 20 mm, 6.0 x 25 mm, 6.0 x 30 mm, 6.0 x 40 mm, 6.0 x 50 mm</text:p>
                </text:list-item>
              </text:list>
            </text:list-item>
          </text:list>
        </text:list-item>
        <text:list-item>
          <text:p text:style-name="P83">dopasowujący się do naczyń o średnicy od 2.5 do 6.0 mm</text:p>
        </text:list-item>
        <text:list-item>
          <text:p text:style-name="P83">długość użytkowa produktu od 15 do 82 mm</text:p>
        </text:list-item>
        <text:list-item>
          <text:p text:style-name="P83">urządzenie wykończone powłoką BlueXide zmniejszającą tarcie podczas implementacji, rozprężania, a także podczas uwalniania urządzania oraz zmniejszającą ryzyko korozji,</text:p>
        </text:list-item>
        <text:list-item>
          <text:p text:style-name="P83">dobra widoczność dzięki znacznikom wykonanym z kompozytu na bazie nitinolu splecionych ze sobą oraz rozciągniętych na całej długości urządzenia ułatwiających wizualizację kształtu produktu podczas fluoroskopii</text:p>
        </text:list-item>
        <text:list-item>
          <text:p text:style-name="P83">posiadający trzy proksymalne oraz trzy dystalne markery platynowo – irydowe</text:p>
        </text:list-item>
        <text:list-item>
          <text:p text:style-name="P83">dopasowanie się do ściany naczynia dzięki unikatowym właściwościom splotu oraz rozszerzonych kloszowo końcach</text:p>
        </text:list-item>
        <text:list-item>
          <text:p text:style-name="P83">odporność na korozję i mniejsza trombogeniczność w związku z wykończeniem powierzchni w technologii BlueXide</text:p>
        </text:list-item>
        <text:list-item>
          <text:p text:style-name="P83"><text:soft-page-break/>możliwość wyboru urządzenia z końcówką lub bez końcówki</text:p>
        </text:list-item>
        <text:list-item>
          <text:p text:style-name="P83">stent repozycjonowalny do 90% uwolnienia</text:p>
        </text:list-item>
        <text:list-item>
          <text:p text:style-name="P83">dokładne pozycjonowanie w wyniku zastosowania prowadnika wykonanego w technologii s.e.c.u.r.e. GP z możliwością wycofania produktu</text:p>
        </text:list-item>
      </text:list>
      <text:p text:style-name="P16"/>
      <text:list xml:id="list1482449430316939147" text:style-name="WW8Num4">
        <text:list-item>
          <text:p text:style-name="P95">Zamawiający informuje, że oferta musi obejmować całość przedmiotu zamówienia w danym zadaniu. W przeciwnym wypadku oferta zostanie odrzucona jako nieodpowiadająca treści specyfikacji istotnych warunków zamówienia.</text:p>
        </text:list-item>
        <text:list-item>
          <text:p text:style-name="P97">Zamawiający określił w opisie przedmiotu zamówienia standardy odnoszące się do wszystkich istotnych cech przedmiotu zamówienia (jest to sprzęt wysokospecjalistyczny) oraz uwzględnił w opisie przedmiotu zamówienia koszty cyklu życia zgodnie z art. 91 ust. 2a ustawy PZP.</text:p>
        </text:list-item>
        <text:list-item>
          <text:p text:style-name="P96">Zamawiający informuje, że wykonawca, którego oferta zostanie wybrana jako najkorzystniejsza w poszczególnych zadaniach, będzie zobowiązany do utworzenia w siedzibie zamawiającego „Banku sprzętu” będącego przedmiotem zamówienia: </text:p>
          <text:p text:style-name="P96">- dla zadania 1: poz. 1 w ilości 2 szt., poz. 2 w ilości 2 szt., poz. 3 w ilości 2 szt., poz. 4 w ilości 20 szt., poz. 5 w ilości 5 szt., poz. 6 w ilości 2 szt.</text:p>
          <text:p text:style-name="P96">- dla zadania 2: poz. 1 w ilości 10 szt., poz. 2 w ilości 5 szt., poz. 3 w ilości 5 szt.</text:p>
          <text:p text:style-name="P96">- dla zadania 4: poz. 1 w ilości 10 szt., poz. 2 w ilości 10 szt., poz. 3 w ilości 1 szt., poz. 4 w ilości 4 szt., poz. 5 w ilości 4 szt.</text:p>
          <text:p text:style-name="P96">- dla zadania 5 w ilości 5 szt.</text:p>
          <text:p text:style-name="P96">- dla zadania 6 w ilości 10 szt.</text:p>
          <text:p text:style-name="P97"><text:span text:style-name="T78">w terminie dwóch tygodni licząc od daty zawarcia umowy</text:span><text:span text:style-name="T61">. Sprzęt dostarczony w ramach „Banku” będzie własnością wykonawcy do chwili wykorzystania go przez zamawiającego, o czym wykonawca niezwłocznie zostanie powiadomiony na piśmie.</text:span></text:p>
        </text:list-item>
      </text:list>
      <text:p text:style-name="P5"/>
      <text:p text:style-name="P17"><text:span text:style-name="T26">IV. Termin realizacji zamówienia</text:span><text:span text:style-name="T19"> - p</text:span><text:span text:style-name="T20">rzez okres 12</text:span><text:span text:style-name="Font_20_Style12"><text:span text:style-name="T21"> miesięcy licząc od daty zawarcia umowy.</text:span></text:span></text:p>
      <text:p text:style-name="P34"/>
      <text:p text:style-name="P22">V. Warunki udziału w postępowaniu.</text:p>
      <text:p text:style-name="P5"/>
      <text:p text:style-name="Standard">1. O udzielenie zamówienia mogą ubiegać się wykonawcy, którzy:</text:p>
      <text:p text:style-name="P39">1) nie podlegają wykluczeniu;</text:p>
      <text:p text:style-name="P36">2) spełniają warunki udziału w postępowaniu dotyczące:</text:p>
      <text:p text:style-name="P38"><text:span text:style-name="T56">a) kompetencji lub uprawnień do prowadzenia </text:span>określonej działalności zawodowej, o ile wynika to z odrębnych przepisów – zamawiający nie stawia wymagań w tym zakresie. </text:p>
      <text:p text:style-name="P37">b) sytuacji ekonomicznej lub finansowej – zamawiający nie stawia wymagań w tym zakresie. </text:p>
      <text:p text:style-name="P38"><text:span text:style-name="T5">c) zdolności technicznej lub zawodowej </text:span><text:span text:style-name="Font_20_Style12"><text:span text:style-name="T68">– zamawiający nie stawia wymagań w tym zakresie. </text:span></text:span></text:p>
      <text:p text:style-name="P5"/>
      <text:p text:style-name="P22">VI. Podstawy wykluczenia.</text:p>
      <text:p text:style-name="P5"/>
      <text:p text:style-name="P40"><text:span text:style-name="T5">1. </text:span><text:span text:style-name="T35">Wykonawca podlega wykluczeniu z udziału w postępowaniu w przypadku wystąpienia przesłanek wskazanych w art. 24 ust. 1 ustawy Pzp.</text:span></text:p>
      <text:p text:style-name="P40"><text:span text:style-name="T35">2. Z</text:span><text:span text:style-name="T11">amawiający wyklucza również wykonawcę z postępowania o udzielenie zamówienia na podstawie art. 24 ust. 5 pkt 1, 2 i 3 ustawy Pzp.</text:span></text:p>
      <text:p text:style-name="P17"/>
      <text:p text:style-name="P22">VII. Wykaz oświadczeń lub dokumentów potwierdzających brak podstaw wykluczenia</text:p>
      <text:p text:style-name="P22"/>
      <text:p text:style-name="P41"><text:span text:style-name="T5">1. </text:span><text:span text:style-name="T28">Wykaz oświadczeń </text:span><text:span text:style-name="T23">w celu wstępnego potwierdzenia</text:span><text:span text:style-name="T28">, że wykonawca nie podlega wykluczeniu z postępowania.</text:span></text:p>
      <text:p text:style-name="P42">Wykonawcy winni przedłożyć następujące dokumenty:</text:p>
      <text:p text:style-name="P43"><text:span text:style-name="T5">1) </text:span><text:span text:style-name="T28">oświadczenie </text:span><text:span text:style-name="T22">dot. przesłanek wykluczenia z postępowania</text:span><text:span text:style-name="T18"> </text:span><text:span text:style-name="T5">(zwane dalej Oświadczeniem) stanowiące wstępne potwierdzenie, że wykonawca nie podlega wykluczeniu</text:span><text:span text:style-name="T27"> </text:span><text:span text:style-name="T33">– </text:span><text:span text:style-name="T34">załącznik nr 2 do </text:span><text:soft-page-break/><text:span text:style-name="T34">SIWZ.</text:span></text:p>
      <text:p text:style-name="P44">a) Wykonawca, który powołuje się na zasoby innych podmiotów, w celu wykazania braku istnienia wobec nich podstaw wykluczenia składa także odrębne Oświadczenia dla każdego z tych podmiotów;</text:p>
      <text:p text:style-name="P44">b) W przypadku wspólnego ubiegania się o zamówienie przez wykonawców, Oświadczenie składa każdy z wykonawców wspólnie ubiegających się o zamówienie;</text:p>
      <text:p text:style-name="P44">c) Jeżeli wykonawca zamierza część zamówienia zlecić podwykonawcom na zdolnościach, których polega, na potrzeby realizacji tej części, to należy wypełnić odrębne oświadczenia dla tych podwykonawców;</text:p>
      <text:p text:style-name="P45"><text:span text:style-name="T5">2) W terminie 3 dni od zamieszczenia na stronie internetowej zamawiającego informacji z otwarcia ofert, o której mowa w art. 86 ust. 3 Pzp Wykonawca zobowiązany jest przekazać Zamawiającemu </text:span><text:span text:style-name="T28">oświadczenie o przynależności lub braku przynależności do tej samej grupy kapitałowej</text:span><text:span text:style-name="T5">, o której mowa w art. 24 ust. 1 pkt 23 ustawy Pzp – załącznik nr 3 do SIWZ. W</text:span><text:span text:style-name="T69"> przypadku przynależności do tej samej grupy kapitałowej wykonawca może złożyć wraz z oświadczeniem dokumenty bądź informacje potwierdzające, że powiązania z innym wykonawcą nie prowadzą do zakłócenia konkurencji w postępowaniu.</text:span></text:p>
      <text:p text:style-name="P46"><text:span text:style-name="T5">2. </text:span><text:span text:style-name="T51">Zamawiający najpierw dokona oceny ofert, a następnie zbada, czy wykonawca, którego oferta została oceniona jako najkorzystniejsza, nie podlega wykluczeniu.</text:span></text:p>
      <text:p text:style-name="P32">3. Wykaz dokumentów i oświadczeń, które wykonawca składa w postępowaniu na wezwanie zamawiającego zgodnie z art. 26 ust. 2 na potwierdzenie okoliczności o których mowa w art. 25 ust. 1 pkt 3 ustawy:</text:p>
      <text:list xml:id="list4699897056737733826" text:style-name="WW8Num6">
        <text:list-item>
          <text:p text:style-name="P102"><text:span text:style-name="T28">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7">nie wcześniej </text:span><text:span text:style-name="T7">niż 6 miesięcy</text:span><text:span text:style-name="T28"> </text:span><text:span text:style-name="T27">przed upływem terminu składania ofert lub wniosków o </text:span><text:span text:style-name="T5">dopuszczenie do udziału w postępowaniu.</text:span></text:p>
        </text:list-item>
      </text:list>
      <text:p text:style-name="P47">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8">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8">6. Wykonawcy mogą wspólnie ubiegać się o udzielenie zamówienia i w takim przypadku ustanawiają pełnomocnika do reprezentowania ich w postępowaniu o udzielenie zamówienia.</text:p>
      <text:p text:style-name="P48">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48">8. Dokumenty należy przedstawić w formie oryginału lub kopii poświadczonych za zgodność z oryginałem.</text:p>
      <text:p text:style-name="P48">9. Oświadczenia składane przez wykonawcę i inne podmioty, na których zdolnościach lub sytuacji polega wykonawca na zasadach określonych w art. 22a ustawy oraz dotyczące podwykonawców, składane są w oryginale.</text:p>
      <text:p text:style-name="P48">10. Pozostałe dokumenty, inne niż oświadczenia o których mowa wyżej, składane są w oryginale lub kopii potwierdzonej za zgodność z oryginałem. Za oryginał uważa się oświadczenie lub <text:soft-page-break/>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p text:style-name="P48">11. Dokumenty sporządzone w języku obcym są składane wraz z tłumaczeniem na język polski.</text:p>
      <text:p text:style-name="P48">12. Brak jakiegokolwiek z wyżej wymienionych dokumentów, lub złożenie dokumentu w niewłaściwej formie spowoduje wykluczenie wykonawcy z postępowania (po dokonaniu czynności przewidzianych w art. 26 ust. 3 ustawy Pzp.)</text:p>
      <text:p text:style-name="P49">13. Wszelkie druki, stanowiące załączniki do niniejszej SIWZ są wzorami mającymi ułatwić Wykonawcy złożenie oferty. Dopuszcza się zastosowanie innych druków oświadczeń i wykazów pod warunkiem, że będą one zawierały wszystkie wymagane informacje.</text:p>
      <text:p text:style-name="P12"/>
      <text:p text:style-name="P22">VIII. Dokumenty potwierdzające, że oferowana dostawa odpowiada określonym przez Zamawiającego wymaganiom oraz informacje i oświadczenia, które musi zawierać oferta.</text:p>
      <text:p text:style-name="P22"/>
      <text:p text:style-name="P35">1. Informacje i oświadczenia, które musi zawierać oferta:</text:p>
      <text:list xml:id="list1561471098315050489" text:style-name="WW8Num7">
        <text:list-item>
          <text:p text:style-name="P103"><text:span text:style-name="T29">Formularz „oferta wykonawcy”</text:span><text:span text:style-name="T13"> (sporządzony według wzoru stanowiącego integralną część SIWZ), przedstawiony dla każdego zadania oddzielnie.</text:span></text:p>
        </text:list-item>
        <text:list-item>
          <text:p text:style-name="P103"><text:span text:style-name="T30">Oferta cenowa</text:span><text:span text:style-name="T14"> przygotowana dla każdego zadania oddzielnie w sposób podany w SIWZ str. 13 i zawierająca wszystkie elementy, o których w nim mowa.</text:span></text:p>
        </text:list-item>
      </text:list>
      <text:list xml:id="list7191858013928590546" text:style-name="WW8Num8">
        <text:list-item>
          <text:p text:style-name="P91">Zamawiający informuje, że niezłożenie oświadczeń, informacji określonych w ust. 1 pkt. 1 i 2 spowoduje odrzucenie oferty.</text:p>
        </text:list-item>
        <text:list-item>
          <text:p text:style-name="P99">Dokumenty potwierdzające, że oferowana dostawa odpowiada określonym przez Zamawiającego wymaganiom:</text:p>
        </text:list-item>
      </text:list>
      <text:p text:style-name="P33"><text:s text:c="4"/>1) <text:span text:style-name="T70">Karty katalogowe/ ulotki</text:span><text:span text:style-name="T71"> oferowanego przedmiotu zamówienia.</text:span></text:p>
      <text:p text:style-name="P50"><text:span text:style-name="T8">2) </text:span><text:span text:style-name="T29">Charakterystyka techniczno – jakościowa oferowanego przedmiotu zamówienia</text:span><text:span text:style-name="T13"> z podaniem nazwy handlowej, przygotowana dla każdego zadania oddzielnie. Charakterystyka musi zawierać co najmniej dane na temat parametrów wymaganych określonych w opisie przedmiotu zamówienia.</text:span></text:p>
      <text:list xml:id="list9151383572769603443" text:style-name="WW8Num9">
        <text:list-item>
          <text:p text:style-name="P92">Zamawiający informuje, że niezłożenie dokumentów określonych w ust. 3 pkt. 1, 2 spowoduje odrzucenie oferty. Zamawiający uprzednio zastosuje art. 26 ust. 3 i 4 ustawy Prawo zamówień publicznych<text:span text:style-name="T49"> </text:span>– są to dokumenty potwierdzające, że oferowana dostawa odpowiada wymaganiom określonym przez Zamawiającego.</text:p>
        </text:list-item>
        <text:list-item>
          <text:p text:style-name="P98">Dokumenty określone w ust. 3 wykonawca składa w postępowaniu na wezwanie zamawiającego zgodnie z art. 26 ust. 2 ustawy.</text:p>
        </text:list-item>
      </text:list>
      <text:p text:style-name="P12"/>
      <text:p text:style-name="P12">XI. Informacje o sposobie porozumiewania się zamawiającego z wykonawcami oraz przekazywania oświadczeń lub dokumentów, a także wskazanie osób uprawnionych do porozumiewania się z wykonawcami.</text:p>
      <text:p text:style-name="P22"/>
      <text:p text:style-name="P32">1. Postępowanie o udzielenie zamówienia publicznego prowadzi się w formie pisemnej. Zamawiający dopuszcza niżej wymienione formy porozumiewania się z wykonawcami:</text:p>
      <text:list xml:id="list7425067770911851131" text:style-name="WW8Num10">
        <text:list-item>
          <text:p text:style-name="P104"><text:span text:style-name="T5">faks: n</text:span><text:span text:style-name="T15">umer faksu zamawiającego na który należy kierować korespondencję: 84 638 66 69.</text:span></text:p>
        </text:list-item>
        <text:list-item>
          <text:p text:style-name="P105">droga elektroniczna: adres e-mail na który należy kierować korespondencję: zamowienia@szpital.zam.pl</text:p>
        </text:list-item>
        <text:list-item>
          <text:p text:style-name="P105">operator pocztowy</text:p>
        </text:list-item>
        <text:list-item>
          <text:p text:style-name="P105">kurier</text:p>
        </text:list-item>
        <text:list-item>
          <text:p text:style-name="P105">osobiste doręczenie</text:p>
        </text:list-item>
      </text:list>
      <text:p text:style-name="P51">z zastrzeżeniem, iż oferty, umowy oraz oświadczenia i dokumenty wymienione w rozdziale VII i <text:soft-page-break/>VIII niniejszej specyfikacji (również w przypadku ich złożenia w wyniku wezwania, o którym mowa w art. 26 ust. 2 i 3 ustawy) muszą być przedstawione w formie pisemnej.</text:p>
      <text:p text:style-name="P28">2. Jeżeli zamawiający lub wykonawca przekazują oświadczenia, wnioski, zawiadomienia oraz informacje za pośrednictwem faksu lub drogą elektroniczną każda ze stron na żądanie drugiej strony niezwłocznie potwierdza fakt ich otrzymania.</text:p>
      <text:p text:style-name="P29">3. W korespondencji do zamawiającego wykonawca winien posługiwać się numerem sprawy określonym w SIWZ.</text:p>
      <text:p text:style-name="P29">4. Osobą upoważnioną do porozumiewania się z wykonawcami w sprawach formalnych jest Agata Bosiak tel. 84 677 33 29.</text:p>
      <text:p text:style-name="P30">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22"/>
      <text:p text:style-name="P22">X. Zamawiający nie wymaga wniesienia wadium.</text:p>
      <text:p text:style-name="P11"/>
      <text:p text:style-name="P22">XI. Termin związania ofertą.</text:p>
      <text:p text:style-name="P22"/>
      <text:list xml:id="list2115867818286781623" text:style-name="WW8Num11">
        <text:list-item>
          <text:p text:style-name="P106">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09">Oferta wykonawcy, który nie wyraził zgody, o której mowa w art. 85 ust. 2, na przedłużenie terminu związania ofertą, zostanie odrzucona. </text:p>
        </text:list-item>
      </text:list>
      <text:p text:style-name="P22"/>
      <text:p text:style-name="P22">XII. Opis sposobu przygotowania oferty.</text:p>
      <text:p text:style-name="P17"/>
      <text:list xml:id="list4805635197394436827" text:style-name="WW8Num12">
        <text:list-item>
          <text:p text:style-name="P115">Wykonawca poniesie wszelkie koszty związane z przygotowaniem i złożeniem oferty. Wykonawca może złożyć tylko jedną ofertę.</text:p>
        </text:list-item>
        <text:list-item>
          <text:p text:style-name="P115">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15">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15">Wykonawca może zwrócić się do zamawiającego o wyjaśnienie treści specyfikacji istotnych warunków zamówienia.</text:p>
        </text:list-item>
        <text:list-item>
          <text:p text:style-name="P115">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text:soft-page-break/>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15">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15">Zamawiający przedłuży określony termin składania ofert jeżeli<text:span text:style-name="T73"> </text:span><text:span text:style-name="T74">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17">W tym przypadku wszelkie prawa i zobowiązania Zamawiającego i wykonawcy odnośnie wcześniej ustalonego terminu będą podlegały nowemu terminowi.</text:p>
        </text:list-item>
        <text:list-item>
          <text:p text:style-name="P118">Zamawiający nie będzie zwoływał zebrania wykonawców w celu wyjaśnienia wątpliwości dotyczących specyfikacji istotnych warunków zamówienia. </text:p>
        </text:list-item>
      </text:list>
      <text:p text:style-name="P23"/>
      <text:p text:style-name="P23">XIII. Miejsce oraz termin składania i otwarcia ofert.</text:p>
      <text:p text:style-name="P17"/>
      <text:list xml:id="list4389510267973461050" text:style-name="WW8Num13">
        <text:list-item>
          <text:p text:style-name="P93"><text:span text:style-name="T5">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1">eje Jana Pawła II 10 pok. 248 i powinna być oznakowana następująco: „Przetarg nieograniczony – </text:span><text:span text:style-name="Font_20_Style12"><text:span text:style-name="T44">dostawa</text:span></text:span><text:span text:style-name="Font_20_Style12"><text:span text:style-name="T45"> sprzętu do leczenia tętniaków. Zadanie nr …... </text:span></text:span><text:span text:style-name="T45">”.</text:span><text:span text:style-name="T61"> Nie otwierać przed</text:span><text:span text:style-name="T37"> 28 grudnia 2017 r. godz. 12.30</text:span><text:span text:style-name="T61">, oraz powinna zawierać nazwę i dokładny adres wykonawcy. Koperta wewnętrzna musi być oznakowana identyczne jak koperta zewnętrzna.</text:span></text:p>
        </text:list-item>
        <text:list-item>
          <text:p text:style-name="P119">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20">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16"><text:span text:style-name="T10">Termin składania ofert upływa dnia</text:span><text:span text:style-name="T31"> 28 grudnia 2017 r. o godz. 11:00. </text:span></text:p>
        </text:list-item>
        <text:list-item>
          <text:p text:style-name="P116"><text:span text:style-name="T13">Otwarcie ofert nastąpi w siedzibie zamawiającego, w dniu</text:span><text:span text:style-name="T29"> 28 grudnia 2017</text:span><text:span text:style-name="T31"> r. godz. 12:30</text:span><text:span text:style-name="T13">, pok. 210. Otwarcia ofert dokona Komisja Przetargowa powołana Zarządzeniem Dyrektora SP Szpitala Wojewódzkiego im. Papieża Jana Pawła II w Zamościu. Otwarcie ofert jest jawne. </text:span><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16">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5">.</text:span></text:p>
      <text:list xml:id="list34228755" text:continue-numbering="true" text:style-name="WW8Num13">
        <text:list-item>
          <text:p text:style-name="P116">W toku badania i oceny złożonych ofert Zamawiający może żądać od wykonawców udzielenia wyjaśnień dotyczących treści złożonych przez nich ofert. </text:p>
        </text:list-item>
        <text:list-item>
          <text:p text:style-name="P116"><text:span text:style-name="T16">Zamawiający będzie poprawiał w tekście oferty oczywiste omyłki pisarskie, oczywiste omyłki </text:span><text:soft-page-break/><text:span text:style-name="T16">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5">. </text:span><text:span text:style-name="T75">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1"/>
      <text:p text:style-name="P11">XIV. Opis sposobu obliczania ceny.</text:p>
      <text:p text:style-name="P11"/>
      <text:p text:style-name="P31"><text:span text:style-name="T4">1. </text:span><text:span text:style-name="T36">Wykonawcy są zobowiązani do zachowania sposobu obliczania ceny </text:span><text:span text:style-name="T32">(sporządzania oferty cenowej) zgodnie ze wzorem podanym:</text:span></text:p>
      <text:p text:style-name="P31"><text:span text:style-name="T12"><text:s text:c="3"/>Nazwa towaru, numer katalogowy, jednostka miary, ilość, cena jednostkowa netto (bez podatku VAT), stawka podatku VAT, </text:span><text:span text:style-name="T72">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5224002444960637488" text:style-name="WW8Num18">
        <text:list-item>
          <text:p text:style-name="P107"><text:span text:style-name="T46">Cen</text:span><text:span text:style-name="T50">y muszą być wyrażone w polskich złotych, i muszą być podane zgodnie z obowiązującym w Polsce systemem monetarnym (zaokrąglone do dwóch miejsc po przecinku).</text:span></text:p>
        </text:list-item>
        <text:list-item>
          <text:p text:style-name="P107">Zamawiający informuje, iż rozliczenia między zamawiającym a wykonawcą będą prowadzone tylko w złotych polskich.</text:p>
        </text:list-item>
        <text:list-item>
          <text:p text:style-name="P110">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12">Obowiązek wykazania, że oferta nie zawiera rażąco niskiej ceny, spoczywa na wykonawcy.</text:p>
        </text:list-item>
        <text:list-item>
          <text:p text:style-name="P113">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17"><text:span text:style-name="T23">XV. O</text:span><text:span text:style-name="T24">pis kryteriów, którymi zamawiający będzie się kierował przy wyborze oferty, wraz z podaniem wag tych kryteriów.</text:span></text:p>
      <text:p text:style-name="P12"/>
      <text:p text:style-name="P52"><text:span text:style-name="T59">1. Przy wyborze oferty zamawia</text:span><text:span text:style-name="T60">jący będzie się kierował następującymi kryteriami oceny:</text:span></text:p>
      <text:p text:style-name="P9"><text:s text:c="5"/>1) Cena - 100%</text:p>
      <text:p text:style-name="P53"><text:span text:style-name="T31">2. Kryterium „Cena” </text:span><text:span text:style-name="T13">- będzie oceniana na podstawie oferty cenowej. Najwyżej oceniona zostanie oferta o najniższej cenie. Porównywane będą ceny ostateczne brutto za całość przedmiotu zamówienia w danym zadaniu.</text:span></text:p>
      <text:p text:style-name="P33"><text:span text:style-name="T31"><text:s text:c="5"/>Sposób obliczania punktów za kryterium „Cena”: </text:span><text:span text:style-name="T10">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40"><text:span text:style-name="T52">3. </text:span><text:span text:style-name="T7">Za ofertę najkorzystniejszą złożoną w ramach tego przetargu zostanie uznana oferta, która uzyska największą liczbę punktów za kryterium oceny cena – 100%.</text:span></text:p>
      <text:p text:style-name="P11"/>
      <text:p text:style-name="P17"><text:span text:style-name="T23">XVI. I</text:span><text:span text:style-name="T24">nformacje o formalnościach, jakie powinny zostać dopełnione po wyborze oferty w celu zawarcia umowy w sprawie zamówienia publicznego.</text:span></text:p>
      <text:p text:style-name="P17"/>
      <text:p text:style-name="P17">1. <text:span text:style-name="T51">Zamawiający poinformuje niezwłocznie wszystkich wykonawców o:</text:span></text:p>
      <text:list xml:id="list634479819511491315" text:style-name="WW8Num19">
        <text:list-item>
          <text:p text:style-name="P121"><text:soft-page-break/>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21">wykonawcach, którzy zostali wykluczeni,</text:p>
        </text:list-item>
        <text:list-item>
          <text:p text:style-name="P121">wykonawcach, których oferty zostały odrzucone, powodach odrzucenia oferty,</text:p>
        </text:list-item>
        <text:list-item>
          <text:p text:style-name="P121">unieważnieniu postępowania</text:p>
        </text:list-item>
      </text:list>
      <text:p text:style-name="P21"><text:s text:c="4"/>– podając uzasadnienie faktyczne i prawne.</text:p>
      <text:list xml:id="list1674867194776314629" text:style-name="WW8Num14">
        <text:list-item>
          <text:p text:style-name="P122">Zamawiający udostępni informacje, o których mowa w ust. 1 pkt 1 na stronie internetowej.</text:p>
        </text:list-item>
        <text:list-item>
          <text:p text:style-name="P123">Zamawiający zawrze umowę w terminie, nie krótszym niż 5<text:span text:style-name="T65">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24">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23">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2">XVII. Zamawiający nie wymaga zabezpieczenia należytego wykonania umowy. </text:p>
      <text:p text:style-name="P17"/>
      <text:p text:style-name="P11">XVIII. Wszystkie istotne postanowienia, które zostaną wprowadzone do treści zawieranej umowy są w załączniku nr 4 do SIWZ <text:s/>- wzór umowy.</text:p>
      <text:p text:style-name="P11"/>
      <text:p text:style-name="P17"><text:span text:style-name="T23">XIX. P</text:span><text:span text:style-name="T24">ouczenie o środkach ochrony prawnej przysługujących wykonawcy w toku postępowania o udzielenie zamówienia.</text:span></text:p>
      <text:p text:style-name="P24"/>
      <text:list xml:id="list1114243269612910880" text:style-name="WW8Num15">
        <text:list-item>
          <text:p text:style-name="P114">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14">Środki ochrony prawnej wobec ogłoszenia o zamówieniu oraz specyfikacji istotnych warunków zamówienia przysługują również organizacjom wpisanym na listę, o której mowa w art. 154 pkt. 5 ustawy Pzp.</text:p>
        </text:list-item>
        <text:list-item>
          <text:p text:style-name="P108"><text:span text:style-name="T5">Odwołanie </text:span><text:span text:style-name="T38">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08"><text:span text:style-name="T38">Odwołanie powinno wskazywać czynność lub zaniechanie czynności zamawiającego, której zarzuca się niezgodność z przepisami ustawy, zawierać zwięzłe przedstawienie zarzutów, określać żądanie oraz wskazywać okoliczno</text:span><text:span text:style-name="T51">ści faktyczne i prawne uzasadniające wniesienie odwołania.</text:span></text:p>
        </text:list-item>
        <text:list-item>
          <text:p text:style-name="P111">W niniejszym postępowaniu odwołanie przysługuje wyłącznie wobec czynności:</text:p>
        </text:list-item>
      </text:list>
      <text:p text:style-name="P21"><text:s text:c="5"/>1) określenia warunków udziału w postępowaniu ;</text:p>
      <text:p text:style-name="P21"><text:s text:c="5"/>2) wykluczenia odwołującego z postępowania o udzielenie zamówienia;</text:p>
      <text:p text:style-name="P21"><text:s text:c="5"/>3) odrzucenia oferty odwołującego.</text:p>
      <text:p text:style-name="P21"><text:s text:c="5"/>4) opisu przedmiotu zamówienia;</text:p>
      <text:p text:style-name="P21"><text:s text:c="5"/>5) wyboru najkorzystniejszej oferty.</text:p>
      <text:list xml:id="list161972254666889594" text:style-name="WW8Num20">
        <text:list-item>
          <text:p text:style-name="P94"><text:span text:style-name="T51">Odwołanie wnosi się do Prezesa Izby w formie pisemnej lub w postaci elektronicznej, podpisane bezpiecznym podpisem elektronicznym weryfikowanym przy pomocy ważnego kwalifikowanego certyfikatu lub równoważnego środka, spełniającego wymagania dla tego </text:span><text:soft-page-break/><text:span text:style-name="T51">rodzaju podpisu.</text:span></text:p>
        </text:list-item>
        <text:list-item>
          <text:p text:style-name="P100">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94"><text:span text:style-name="T51">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38"> zamieszczenia ogłoszenia w Biuletynie 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101">Jeżeli zamawiający nie prześle wykonawcy zawiadomienia o wyborze oferty najkorzystniejszej odwołanie wnosi się nie później niż w terminie:</text:p>
        </text:list-item>
      </text:list>
      <text:list xml:id="list3104911148101335353" text:style-name="WW8Num3">
        <text:list-item>
          <text:p text:style-name="P88">15 dni od dnia zamieszczenia w Biuletynie zamówień Publicznych ogłoszenia o udzieleniu zamówienia;</text:p>
        </text:list-item>
        <text:list-item>
          <text:p text:style-name="P84"><text:span text:style-name="T38">1 miesiąca od dnia zawarcia umowy, jeżeli zamawiający nie zamieścił w Biuletynie Zamówień Publicznych <text:s/>ogłoszenia o udzieleniu zamówieni</text:span><text:span text:style-name="T5">a. <text:s/></text:span></text:p>
        </text:list-item>
      </text:list>
      <text:p text:style-name="P54">10. W przypadku wniesienia odwołania wobec treści ogłoszenia o zamówieniu lub postanowień specyfikacji istotnych warunków zamówienia zamawiający może przedłużyć termin składania ofert.</text:p>
      <text:p text:style-name="P17"/>
      <text:p text:style-name="P17">Zamawiając<text:span text:style-name="T38">y nie zamierza zawierać umowy ramowej.</text:span></text:p>
      <text:p text:style-name="P17"><text:span text:style-name="T48">Zamawiający nie przewiduje udzielenia zamówień,</text:span><text:span text:style-name="T40"> o których mowa w art. 67 ust. 1 pkt 6 i 7 lub art. 134 ust. 6 pkt 3.</text:span></text:p>
      <text:p text:style-name="P18">Zamawiający nie dopuszcza możliwości złożenia oferty wariantowej. Złożenie oferty wariantowej spowoduje jej odrzucenie jako niezgodnej z treścią specyfikacji istotnych warunków zamówienia.</text:p>
      <text:p text:style-name="P18">Zamawiający nie przewiduje rozliczania w walutach obcych.</text:p>
      <text:p text:style-name="P18">Zamawiający nie przewiduje aukcji elektronicznej.</text:p>
      <text:p text:style-name="P20">Zamawiający nie przewiduje zwrotu kosztów udziału w postępowaniu. </text:p>
      <text:p text:style-name="P17"><text:span text:style-name="T41">Zamawiający nie przewiduje wymagań, o których mowa w art. 29 ust. 4 </text:span><text:span text:style-name="T48">Ustawy Prawo Zamówień Publicznych.</text:span></text:p>
      <text:p text:style-name="P14"/>
      <text:p text:style-name="P14">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do leczenia tętniaków <text:s text:c="148"/></text:span><text:span text:style-name="MT1"><text:page-number text:select-page="current">15</text:page-number></text:span><text:span text:style-name="MT1"> z </text:span><text:span text:style-name="MT1"><text:page-count style:num-format="1">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7-12-12T14:04:55.53</dc:date>
    <meta:print-date>2017-12-12T10:24:17.57</meta:print-date>
    <meta:editing-cycles>605</meta:editing-cycles>
    <meta:editing-duration>P13DT4H31M44S</meta:editing-duration>
    <meta:generator>OpenOffice/4.1.1$Win32 OpenOffice.org_project/411m6$Build-9775</meta:generator>
    <meta:printed-by>Agata Bosiak</meta:printed-by>
    <meta:document-statistic meta:table-count="0" meta:image-count="0" meta:object-count="0" meta:page-count="15" meta:paragraph-count="361" meta:word-count="6070" meta:character-count="42056"/>
  </office:meta>
</office:document-meta>
</file>