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erif" svg:font-family="serif"/>
    <style:font-face style:name="Courier New" svg:font-family="'Courier New'" style:font-family-generic="modern"/>
    <style:font-face style:name="NSimSun" svg:font-family="NSimSun" style:font-family-generic="modern"/>
    <style:font-face style:name="TimesNewRomanPSMT" svg:font-family="TimesNewRomanPSMT" style:font-family-generic="roman"/>
    <style:font-face style:name="Helvetica Neue" svg:font-family="'Helvetica Neue', 'Times New Roman'" style:font-family-generic="swiss"/>
    <style:font-face style:name="Mangal" svg:font-family="Mangal" style:font-pitch="variable"/>
    <style:font-face style:name="Microsoft YaHei" svg:font-family="'Microsoft YaHei'" style:font-pitch="variable"/>
    <style:font-face style:name="OpenSymbol1" svg:font-family="OpenSymbol, 'Arial Unicode MS'" style:font-pitch="variable"/>
    <style:font-face style:name="Mangal2"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066cm" fo:margin-left="-0.016cm" table:align="left" style:writing-mode="lr-tb"/>
    </style:style>
    <style:style style:name="Tabela1.A" style:family="table-column">
      <style:table-column-properties style:column-width="17.066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P1"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style:font-name-complex="Times New Roman"/>
    </style:style>
    <style:style style:name="P8"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9" style:family="paragraph" style:parent-style-name="Standard">
      <style:text-properties fo:color="#000000" style:font-name="Times New Roman" style:font-name-complex="Times New Roman"/>
    </style:style>
    <style:style style:name="P10" style:family="paragraph" style:parent-style-name="Standard">
      <style:paragraph-properties fo:text-align="center" style:justify-single-word="false"/>
      <style:text-properties style:use-window-font-color="true" fo:font-size="12pt" style:font-size-asian="12pt" style:font-size-complex="12pt"/>
    </style:style>
    <style:style style:name="P11" style:family="paragraph" style:parent-style-name="Standard">
      <style:paragraph-properties fo:text-align="justify" style:justify-single-word="false"/>
      <style:text-properties style:use-window-font-color="true" fo:font-size="12pt" style:font-size-asian="12pt" style:font-size-complex="12pt"/>
    </style:style>
    <style:style style:name="P12" style:family="paragraph" style:parent-style-name="Standard">
      <style:paragraph-properties fo:text-align="center" style:justify-single-word="false"/>
    </style:style>
    <style:style style:name="P13" style:family="paragraph" style:parent-style-name="Standard" style:master-page-name="">
      <style:paragraph-properties fo:margin-left="1.138cm" fo:margin-right="0cm" fo:text-align="justify" style:justify-single-word="false" fo:orphans="0" fo:widows="0" fo:hyphenation-ladder-count="no-limit" fo:text-indent="0cm" style:auto-text-indent="false" style:page-number="auto" style:writing-mode="lr-tb"/>
      <style:text-properties fo:font-size="12pt" style:font-size-asian="12pt" style:font-size-complex="12pt" fo:hyphenate="false" fo:hyphenation-remain-char-count="2" fo:hyphenation-push-char-count="2"/>
    </style:style>
    <style:style style:name="P14" style:family="paragraph" style:parent-style-name="Standard" style:master-page-name="Standard">
      <style:paragraph-properties fo:text-align="center" style:justify-single-word="false" style:page-number="auto"/>
      <style:text-properties fo:color="#000000" style:font-name="Times New Roman" style:font-name-complex="Times New Roman"/>
    </style:style>
    <style:style style:name="P15" style:family="paragraph" style:parent-style-name="Standard" style:list-style-name="WW8Num1">
      <style:paragraph-properties fo:text-align="justify" style:justify-single-word="false"/>
      <style:text-properties style:use-window-font-color="true" fo:font-size="12pt" style:font-size-asian="12pt" style:font-size-complex="12pt"/>
    </style:style>
    <style:style style:name="P16" style:family="paragraph" style:parent-style-name="Standard" style:list-style-name="WW8Num4">
      <style:paragraph-properties fo:text-align="justify" style:justify-single-word="false"/>
      <style:text-properties style:use-window-font-color="true" fo:font-size="12pt" style:font-size-asian="12pt" style:font-size-complex="12pt"/>
    </style:style>
    <style:style style:name="P17" style:family="paragraph" style:parent-style-name="Standard" style:list-style-name="WW8Num4">
      <style:paragraph-properties fo:text-align="justify" style:justify-single-word="false"/>
      <style:text-properties style:use-window-font-color="true" fo:font-size="12pt" fo:background-color="transparent" style:font-size-asian="12pt" style:font-size-complex="12pt"/>
    </style:style>
    <style:style style:name="P18" style:family="paragraph" style:parent-style-name="Standard" style:list-style-name="WW8Num1">
      <style:paragraph-properties fo:text-align="justify" style:justify-single-word="false"/>
      <style:text-properties style:use-window-font-color="true"/>
    </style:style>
    <style:style style:name="P19" style:family="paragraph" style:parent-style-name="Standard" style:list-style-name="WW8Num4">
      <style:paragraph-properties fo:text-align="justify" style:justify-single-word="false"/>
      <style:text-properties style:use-window-font-color="true"/>
    </style:style>
    <style:style style:name="P20" style:family="paragraph" style:parent-style-name="Standard" style:list-style-name="WW8Num4">
      <style:paragraph-properties fo:text-align="justify" style:justify-single-word="false"/>
      <style:text-properties style:use-window-font-color="true" style:font-name="Times New Roman" fo:font-size="12pt" style:font-size-asian="12pt" style:font-name-complex="Times New Roman" style:font-size-complex="12pt"/>
    </style:style>
    <style:style style:name="P21" style:family="paragraph" style:parent-style-name="Standard" style:list-style-name="WW8Num4">
      <style:paragraph-properties fo:text-align="justify" style:justify-single-word="false"/>
      <style:text-properties fo:font-size="12pt" style:font-size-asian="12pt" style:font-size-complex="12pt"/>
    </style:style>
    <style:style style:name="P22" style:family="paragraph" style:parent-style-name="Standard" style:list-style-name="L1">
      <style:paragraph-properties fo:text-align="justify" style:justify-single-word="false"/>
      <style:text-properties fo:font-size="12pt" style:font-size-asian="12pt" style:font-size-complex="12pt"/>
    </style:style>
    <style:style style:name="P23" style:family="paragraph" style:parent-style-name="Standard" style:list-style-name="WW8Num4">
      <style:paragraph-properties fo:text-align="justify" style:justify-single-word="false"/>
      <style:text-properties fo:font-size="12pt" fo:background-color="transparent" style:font-size-asian="12pt" style:font-size-complex="12pt"/>
    </style:style>
    <style:style style:name="P24" style:family="paragraph" style:parent-style-name="Standard" style:list-style-name="WW8Num4">
      <style:paragraph-properties fo:text-align="justify" style:justify-single-word="false"/>
    </style:style>
    <style:style style:name="P25" style:family="paragraph" style:parent-style-name="Standard" style:list-style-name="WW8Num4">
      <style:paragraph-properties fo:text-align="justify" style:justify-single-word="false"/>
      <style:text-properties style:font-name="Times New Roman" fo:font-size="12pt" style:font-size-asian="12pt" style:font-name-complex="Times New Roman" style:font-size-complex="12pt"/>
    </style:style>
    <style:style style:name="P26" style:family="paragraph" style:parent-style-name="Standard" style:list-style-name="WW8Num4">
      <style:paragraph-properties fo:text-align="justify" style:justify-single-word="false"/>
      <style:text-properties fo:color="#000000" style:font-name="Times New Roman" fo:font-size="12pt" style:font-size-asian="12pt" style:font-name-complex="Times New Roman" style:font-size-complex="12pt"/>
    </style:style>
    <style:style style:name="P27" style:family="paragraph" style:parent-style-name="Standard" style:list-style-name="WW8Num4">
      <style:paragraph-properties fo:text-align="justify" style:justify-single-word="false" fo:orphans="0" fo:widows="0" fo:hyphenation-ladder-count="no-limit" style:writing-mode="lr-tb"/>
      <style:text-properties fo:font-size="12pt" style:font-size-asian="12pt" style:font-size-complex="12pt" fo:hyphenate="false" fo:hyphenation-remain-char-count="2" fo:hyphenation-push-char-count="2"/>
    </style:style>
    <style:style style:name="P28" style:family="paragraph" style:parent-style-name="Standard" style:list-style-name="WW8Num4">
      <style:paragraph-properties fo:text-align="justify" style:justify-single-word="false" fo:orphans="0" fo:widows="0" fo:hyphenation-ladder-count="no-limit" style:writing-mode="lr-tb">
        <style:tab-stops>
          <style:tab-stop style:position="0.979cm"/>
        </style:tab-stops>
      </style:paragraph-properties>
      <style:text-properties fo:font-size="12pt" style:font-size-asian="12pt" style:font-size-complex="12pt" fo:hyphenate="false" fo:hyphenation-remain-char-count="2" fo:hyphenation-push-char-count="2"/>
    </style:style>
    <style:style style:name="P29" style:family="paragraph" style:parent-style-name="Standard" style:list-style-name="WW8Num4" style:master-page-name="">
      <style:paragraph-properties fo:margin-left="1.164cm" fo:margin-right="0cm" fo:text-align="justify" style:justify-single-word="false" fo:orphans="0" fo:widows="0" fo:hyphenation-ladder-count="no-limit" fo:text-indent="0cm" style:auto-text-indent="false" style:page-number="auto" style:writing-mode="lr-tb"/>
      <style:text-properties fo:font-size="12pt" style:font-size-asian="12pt" style:font-size-complex="12pt" fo:hyphenate="false" fo:hyphenation-remain-char-count="2" fo:hyphenation-push-char-count="2"/>
    </style:style>
    <style:style style:name="P30" style:family="paragraph" style:parent-style-name="Standard" style:list-style-name="WW8Num4">
      <style:paragraph-properties fo:margin-left="1.164cm" fo:margin-right="0cm" fo:text-align="justify" style:justify-single-word="false" fo:orphans="0" fo:widows="0"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31" style:family="paragraph" style:parent-style-name="Standard" style:list-style-name="WW8Num4" style:master-page-name="">
      <style:paragraph-properties fo:margin-left="1.138cm" fo:margin-right="0cm" fo:text-align="justify" style:justify-single-word="false" fo:orphans="0" fo:widows="0" fo:hyphenation-ladder-count="no-limit" fo:text-indent="0cm" style:auto-text-indent="false" style:page-number="auto" style:writing-mode="lr-tb"/>
      <style:text-properties fo:font-size="12pt" style:font-size-asian="12pt" style:font-size-complex="12pt" fo:hyphenate="false" fo:hyphenation-remain-char-count="2" fo:hyphenation-push-char-count="2"/>
    </style:style>
    <style:style style:name="P32" style:family="paragraph" style:parent-style-name="Standard" style:list-style-name="WW8Num4">
      <style:paragraph-properties fo:margin-left="1.138cm" fo:margin-right="0cm" fo:text-align="justify" style:justify-single-word="false" fo:orphans="0" fo:widows="0"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33" style:family="paragraph" style:parent-style-name="Standard" style:list-style-name="WW8Num4">
      <style:paragraph-properties fo:margin-left="0cm" fo:margin-right="0cm" fo:text-align="justify" style:justify-single-word="false" fo:orphans="0" fo:widows="0"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34" style:family="paragraph" style:parent-style-name="Standard" style:list-style-name="WW8Num4" style:master-page-name="">
      <style:paragraph-properties fo:margin-left="0.661cm" fo:margin-right="0cm" fo:text-align="justify" style:justify-single-word="false" fo:orphans="0" fo:widows="0" fo:hyphenation-ladder-count="no-limit" fo:text-indent="0cm" style:auto-text-indent="false" style:page-number="auto" style:writing-mode="lr-tb"/>
      <style:text-properties fo:font-size="12pt" style:font-size-asian="12pt" style:font-size-complex="12pt"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12pt" style:font-size-asian="12pt" style:font-size-complex="12pt"/>
    </style:style>
    <style:style style:name="T3" style:family="text">
      <style:text-properties fo:font-size="12pt" style:font-size-asian="12pt" style:font-name-complex="Calibri" style:font-size-complex="12pt"/>
    </style:style>
    <style:style style:name="T4" style:family="text">
      <style:text-properties fo:font-size="12pt" style:font-size-asian="12pt" style:font-name-complex="Arial" style:font-size-complex="12pt"/>
    </style:style>
    <style:style style:name="T5" style:family="text">
      <style:text-properties fo:font-size="12pt" fo:background-color="transparent" style:font-size-asian="12pt" style:font-size-complex="12pt"/>
    </style:style>
    <style:style style:name="T6" style:family="text">
      <style:text-properties fo:color="#000000" fo:font-size="12pt" style:font-name-asian="Times New Roman" style:font-size-asian="12pt" style:font-size-complex="12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language="es" fo:country="ES" style:font-size-asian="12pt" style:font-name-complex="Times New Roman" style:font-size-complex="12pt"/>
    </style:style>
    <style:style style:name="T9" style:family="text">
      <style:text-properties style:font-name="Times New Roman" style:font-name-complex="Times New Roman"/>
    </style:style>
    <style:style style:name="T10" style:family="text">
      <style:text-properties style:font-name="Times New Roman" style:font-name-asian="TimesNewRomanPSMT" style:font-name-complex="TimesNewRomanPSMT"/>
    </style:style>
    <style:style style:name="T11" style:family="text">
      <style:text-properties style:font-name="Times New Roman" fo:language="pl" fo:country="PL" fo:font-weight="normal" style:font-weight-asian="normal" style:font-name-complex="Times New Roman" style:font-weight-complex="normal"/>
    </style:style>
    <style:style style:name="T12" style:family="text">
      <style:text-properties style:font-name="Times New Roman" fo:language="pl" fo:country="PL" fo:font-weight="bold" style:font-weight-asian="bold" style:font-name-complex="Times New Roman" style:font-weight-complex="bold"/>
    </style:style>
    <style:style style:name="T13" style:family="text">
      <style:text-properties style:use-window-font-color="true"/>
    </style:style>
    <style:style style:name="T14" style:family="text">
      <style:text-properties style:use-window-font-color="true" fo:font-size="12pt" fo:background-color="transparent" style:font-size-asian="12pt" style:font-size-complex="12pt"/>
    </style:style>
    <style:style style:name="T15" style:family="text">
      <style:text-properties style:use-window-font-color="true" fo:background-color="transparent"/>
    </style:style>
    <style:style style:name="T16" style:family="text">
      <style:text-properties style:use-window-font-color="true" style:font-name="Times New Roman" fo:language="pl" fo:country="PL" fo:font-weight="normal" style:font-weight-asian="normal" style:font-name-complex="Times New Roman" style:font-weight-complex="normal"/>
    </style:style>
    <style:style style:name="T17" style:family="text">
      <style:text-properties style:use-window-font-color="true" style:font-name="Times New Roman" fo:language="pl" fo:country="PL" fo:font-weight="bold" style:font-weight-asian="bold" style:font-name-complex="Times New Roman" style:font-weight-complex="bold"/>
    </style:style>
    <style:style style:name="T18" style:family="text">
      <style:text-properties style:font-name="serif"/>
    </style:style>
    <style:style style:name="T19" style:family="text">
      <style:text-properties fo:background-color="transparent"/>
    </style:style>
    <style:style style:name="T20" style:family="text">
      <style:text-properties fo:color="#ff0000" style:font-name="Times New Roman" fo:language="pl" fo:country="PL" fo:font-weight="normal" style:font-weight-asian="normal" style:font-name-complex="Times New Roman" style:font-weight-complex="normal"/>
    </style:style>
    <style:style style:name="T21" style:family="text">
      <style:text-properties fo:color="#800000" style:font-name="Times New Roman" fo:language="pl" fo:country="PL" fo:font-weight="normal" style:font-weight-asian="normal" style:font-name-complex="Times New Roman" style:font-weight-complex="normal"/>
    </style:style>
    <style:style style:name="T22" style:family="text">
      <style:text-properties fo:color="#800000" style:font-name="Times New Roman" fo:language="pl" fo:country="PL" fo:font-weight="bold" style:font-weight-asian="bold" style:font-name-complex="Times New Roman" style:font-weight-complex="bold"/>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Załącznik nr 4 do SWZ – Projektowane postanowienia umowy.</text:p>
      <text:p text:style-name="P7"/>
      <text:p text:style-name="P8">Umowa nr DZP.3320. <text:s text:c="4"/>.2023</text:p>
      <text:p text:style-name="P7"/>
      <text:p text:style-name="P7">zawarta w dniu ............... 2023 r. w Zamościu pomiędzy:</text:p>
      <text:p text:style-name="P7"/>
      <text:p text:style-name="P1"><text:span text:style-name="T7">Samodzielnym Publicznym Szpitalem Wojew</text:span><text:span text:style-name="T8">ó</text:span><text:span text:style-name="T7">dzkim im. Papieża Jana Pawła II w Zamościu, ul. Aleje Jana Pawła II 10, wpisanym do Rejestru Stowarzyszeń, Innych Organizacji Społecznych i Zawodowych, Fundacji, Samodzielnych Publicznych Zakład</text:span><text:span text:style-name="T8">ó</text:span><text:span text:style-name="T7">w Opieki Zdrowotnej KRS prowadzonego przez Sąd Rejonowy Lublin – Wsch</text:span><text:span text:style-name="T8">ó</text:span><text:span text:style-name="T7">d w Lublinie z siedzibą w Świdniku, VI Wydział Gospodarczy Krajowego Rejestru Sądowego pod numerem KRS: 0000021024, NIP: 922–22–92–491, zwanym w treści umowy „Zamawiającym”, w imieniu kt</text:span><text:span text:style-name="T8">ó</text:span><text:span text:style-name="T7">rego działa:</text:span></text:p>
      <text:p text:style-name="P6"/>
      <text:p text:style-name="P9">………………………………………………………………………………………………</text:p>
      <text:p text:style-name="P9"/>
      <text:p text:style-name="P9">a</text:p>
      <text:p text:style-name="P9">……………………………………………………………………………………………....</text:p>
      <text:p text:style-name="P9"/>
      <text:p text:style-name="P9">reprezentowanym przez:</text:p>
      <text:p text:style-name="P9"/>
      <text:p text:style-name="P9">…………………………………………………………, zwanym dalej Wykonawcą,</text:p>
      <text:p text:style-name="P9"/>
      <text:p text:style-name="P6"/>
      <text:p text:style-name="P6">Um<text:span text:style-name="T9">owa została zawarta w wyniku rozstrzygnięcia postępowania o udzielenie zamówienia publicznego przeprowadzonego w trybie podstawowym, o którym mowa w art. 275 pkt 1 ustawy z dnia 11 września 2019 r. Prawo zamówień publicznych (Dz. U. z 2022 r., poz. 1710 z późn. zm.), dalej Prawo zamówień publicznych, którego rozstrzygnięcie nastąpiło w dniu …….......... 2023 r. Treść Umowy jest sporządzona na podstawie złożonej oferty.</text:span></text:p>
      <text:p text:style-name="P10"/>
      <text:p text:style-name="P10">§ 1</text:p>
      <text:p text:style-name="P10">PRZEDMIOT UMOWY</text:p>
      <text:list xml:id="list5906044974043784719" text:style-name="WW8Num1">
        <text:list-item>
          <text:p text:style-name="P15"><text:span text:style-name="T9">Zamawiający powierza, a Wykonawca przyjmuje do </text:span><text:span text:style-name="T10">wykonani</text:span><text:span text:style-name="T10">a</text:span><text:span text:style-name="T10"> robot</text:span><text:span text:style-name="T10">y</text:span><text:span text:style-name="T10"> budowla</text:span><text:span text:style-name="T10">ne</text:span><text:span text:style-name="T10"> polegaj</text:span><text:span text:style-name="T10">ące</text:span><text:span text:style-name="T10"> na przebudowie pomieszczeń Apteki Szpitalnej usytuowanej na parterze bloku ,,B” zgodnie z opracowaną dokumentacją projektową pn. ,,Przebudowa istniejących pomieszczeń Apteki Szpitalnej na potrzeby pracowni żywienia pozajelitowego, izby recepturowej w Samodzielnym Publicznym Szpitalu Wojewódzkim im. Papieża Jana Pawła II w Zamościu”</text:span><text:span text:style-name="T9">.</text:span></text:p>
        </text:list-item>
        <text:list-item>
          <text:p text:style-name="P15">Zakres rzeczowy robót budowlanych, o których mowa w ust. 1, zawarty jest w SWZ oraz ofercie Wykonawcy, a także w przedmiarach robót, Projekcie Wykonawczym i Specyfikacji Technicznej Wykonania i Odbioru Robót Budowlanych – które to dokumenty stanowią integralną część niniejszej umowy.</text:p>
        </text:list-item>
        <text:list-item>
          <text:p text:style-name="P15">Wykonawca oświadcza, że:</text:p>
          <text:p text:style-name="P15">1) posiada niezbędne środki oraz sprzęt potrzebny do wykonania niniejszej umowy;</text:p>
          <text:p text:style-name="P15">2) zapoznał się ze stanem przebudowywanego pomieszczenia oraz warunkami realizacji robót i nie wnosi zastrzeżeń do przyjętych rozwiązań technicznych i organizacyjnych;</text:p>
          <text:p text:style-name="P15">3) posiada niezbędną wiedzę, umiejętności, kwalifikacje, potencjał techniczny oraz uprawnienia wymagane i niezbędne do należytego wykonania czynności objętych niniejszą umową, a także prowadzi działalność w zakresie zgodnym z przedmiotem umowy wskazanym w ust. 1.</text:p>
        </text:list-item>
        <text:list-item>
          <text:p text:style-name="P15">Zamawiający zobowiązuje się do:</text:p>
          <text:p text:style-name="P15">1) protokolarnego przekazania terenu budowy;</text:p>
          <text:p text:style-name="P15"><text:soft-page-break/>2) protokolarnego przekazania dokumentacji wskazanej w ust. 2;</text:p>
          <text:p text:style-name="P15">3) protokolarnego przekazania harmonogramu realizacji Przedmiotu Umowy</text:p>
          <text:p text:style-name="P18"><text:span text:style-name="T2">- w term</text:span><text:span text:style-name="T5">inie 7 dni od</text:span><text:span text:style-name="T2"> daty zawarcia umowy.</text:span></text:p>
        </text:list-item>
        <text:list-item>
          <text:p text:style-name="P18"><text:span text:style-name="T2">Zamawiającego na terenie objętym przedmiotowymi robotami reprezentuje: …....................</text:span><text:span text:style-name="T2"> – Koordynator.</text:span></text:p>
        </text:list-item>
        <text:list-item>
          <text:p text:style-name="P15">Wykonawcę na terenie objętym przedmiotowymi robotami reprezentuje <text:s/>….......................</text:p>
        </text:list-item>
      </text:list>
      <text:p text:style-name="P11"/>
      <text:p text:style-name="P10">§ 2</text:p>
      <text:p text:style-name="P10">TERMIN REALIZACJI</text:p>
      <text:list xml:id="list1940145989198949283" text:style-name="WW8Num4">
        <text:list-item>
          <text:p text:style-name="P16">Realizacja całego przedmiotu umowy nastąpi w terminie 5 miesięcy od dnia zawarcia niniejszej umowy, tj. do dnia …............... 2023 r. Za termin wykonania przedmiotu umowy uznane będzie podpisanie przez Strony protokołu odbioru, o którym mowa w § 7 ust. 5 umowy. </text:p>
        </text:list-item>
        <text:list-item>
          <text:p text:style-name="P16">Termin realizacji umowy wskazany w ust. 1 może ulec zmianie jedynie w uzasadnionych przypadkach, wskazanych w niniejszej umowie i wymaga zawarcia aneksu do niniejszej umowy w formie pisemnej pod rygorem nieważności.</text:p>
        </text:list-item>
      </text:list>
      <text:p text:style-name="P10"/>
      <text:p text:style-name="P3">§ 3</text:p>
      <text:p text:style-name="P3">WYNAGRODZENIE</text:p>
      <text:list xml:id="list31833835" text:continue-list="list1940145989198949283" text:style-name="WW8Num4">
        <text:list-item text:start-value="1">
          <text:p text:style-name="P21">Wynagrodzenie za wykonanie przedmiotu umowy, o którym mowa w § 1 ust. 1, Strony ustalają w kosztorysowej kwocie w wysokości ............................. złotych brutto (słownie złotych:................................................).</text:p>
        </text:list-item>
        <text:list-item>
          <text:p text:style-name="P21">Kwota wynagrodzenia, o której mowa w ust. 1, została obliczona na podstawie przedmiaru robót oraz kosztorysu ofertowego stanowiącego załącznik do oferty Wykonawcy.</text:p>
        </text:list-item>
        <text:list-item>
          <text:p text:style-name="P21">Kwota wynagrodzenia określona w ust. 1 zawiera wszelkie koszty związane z realizacją przedmiotu umowy, w tym m.in.: podatek VAT, wszelkie roboty przygotowawcze, porządkowe, zabezpieczające, zaplecza budowy, wywiezienie we własnym zakresie materiałów pochodzących z rozbiórek oraz ich utylizacji, współpracę z Zamawiającym, koszty związane z odbiorami wykonanych robót, próby, pomiary, koszty opracowania dokumentacji powykonawczej, a także ryzyko Wykonawcy z tytułu oszacowania wszelkich kosztów związanych z realizacją niniejszej umowy.</text:p>
        </text:list-item>
        <text:list-item>
          <text:p text:style-name="P21">Ceny jednostkowe i stawki określone przez Wykonawcę w kosztorysie ofertowym nie ulegną zmianie w czasie obowiązywania niniejszej umowy i nie będą podlegać waloryzacji. Niedoszacowanie, pominięcie oraz brak rozpoznania zakresu przedmiotu umowy, nie może być podstawą do żądania zmiany cen jednostkowych i stawek określonych w kosztorysie ofertowym.</text:p>
        </text:list-item>
        <text:list-item>
          <text:p text:style-name="P21">Ceny jednostkowe i stawki określone przez Wykonawcę w kosztorysie ofertowym mogą ulec zmniejszeniu w każdym czasie, co wymaga zachowania formy pisemnej pod rygorem nieważności.</text:p>
        </text:list-item>
        <text:list-item>
          <text:p text:style-name="P21">Za roboty niewykonane uznane jako zbędne, mimo iż były objęte przedmiarem robót, wynagrodzenie nie będzie Wykonawcy przysługiwało.</text:p>
        </text:list-item>
        <text:list-item>
          <text:p text:style-name="P21">Wynagrodzenie za wykonanie przedmiotu umowy zostanie ustalone na podstawie obmiaru faktycznie wykonanych robót oraz wg cen przyjętych w kosztorysie ofertowym stanowiącym załącznik do oferty Wykonawcy. Obmiar faktycznie wykonanych robót zostanie sporządzony wraz z protokołem odbi<text:span text:style-name="T19">oru końcowego, o któr</text:span><text:span text:style-name="T15">ym mowa w §7 ust. 5, wg zasad określonych w §7 ust. 5 zdanie pierwsze i będzie stanowił załącznik do tegoż</text:span><text:span text:style-name="T19"> protokołu.</text:span></text:p>
        </text:list-item>
        <text:list-item>
          <text:p text:style-name="P21"><text:span text:style-name="T19">Czynność prawna mająca na celu zmianę wierzyciela Zamawiającego, dotycząca zobowiązań powstałych w związku z realizac</text:span>ją przedmiotowej umowy, może nastąpić po wyrażeniu pod rygorem nieważności w formie pisemnej zgody przez podmiot tworzący Zamawiającego.</text:p>
        </text:list-item>
      </text:list>
      <text:p text:style-name="P3"><text:soft-page-break/>§ 4</text:p>
      <text:p text:style-name="P3">WARUNKI PŁATNOŚCI</text:p>
      <text:list xml:id="list31833463" text:continue-list="list31833835" text:style-name="WW8Num4">
        <text:list-item text:start-value="1">
          <text:p text:style-name="P21">Podstawą zapłaty za wykonany przedmiot umowy będą dwie faktury VAT wystawione przez Wykonawc<text:span text:style-name="T13">ę dla Zamawiającego:</text:span></text:p>
          <text:p text:style-name="P16">1) pierwsza faktura zostanie wystawiona po dwóch miesiącach realizacji Przedmiotu Umowy. Faktura zostanie wystawiona na podstawie częściowego protokołu odbioru wykonanych robót oraz zestawienia wartości wykonanych robót zatwierdzonego przez Zamawiającego;</text:p>
          <text:p text:style-name="P16">2) druga<text:span text:style-name="T19"> faktura z</text:span><text:span text:style-name="T19">o</text:span><text:span text:style-name="T19">stanie wystawiona po zakończeniu realizacji i odbiorze przedmiotu umowy, zgodnie z §7 niniejszej um</text:span>owy.</text:p>
        </text:list-item>
        <text:list-item>
          <text:p text:style-name="P16">Faktura wystawiona bezpodstawnie lub nieprawidłowo zostanie zwrócona Wykonawcy. Okresy płatności rozpoczynają swój bieg od dnia otrzymania przez Zamawiającego prawidłowo wystawionej faktury.</text:p>
        </text:list-item>
        <text:list-item>
          <text:p text:style-name="P21">Wynagrodzenie będzie płatne w formie bezgotówkowej na rachunek bankowy Wykonawcy wskazany na fakturze, w terminie do 30 dni licząc od momentu przekazania Zamawiającemu prawidłowo wystawionej <text:s/>faktury wraz z protokołem odbioru. Za dzień zapłaty przyjmuje się dzień obciążenia rachunku bankowego Zamawiającego. Zapłata wynagrodzenia i wszelkie płatności będą dokonywane w walucie polskiej. <text:s text:c="29"/></text:p>
        </text:list-item>
        <text:list-item>
          <text:p text:style-name="P21">W przypadku wykonywania części przedmiotu umowy przy pomocy podwykonawców, warunkiem zapłaty przez Zamawiającego należnego wynagrodzenia jest dodatkowo przedstawienie przez Wykonawcę dowodów zapłaty wymagalnego wynagrodzenia podwykonawcom i dalszym podwykonawcom, biorącym udział w realizacji przedmiotu umowy (np. potwierdzenie przelewu, wyciąg z rachunku bankowego, druk KP, oświadczenia podwykonawcy, dalszego podwykonawcy).</text:p>
        </text:list-item>
        <text:list-item>
          <text:p text:style-name="P21">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21">Zamawiający niezwłocznie po zgłoszeniu żądania dokonania bezpośredniej płatności, zawiadomi Wykonawcę o żądaniu podwykonawcy lub dalszego podwykonawcy oraz wezwie Wykonawcę do zgłoszenia pisemnych uwag dotyczących zasadności bezpośredniej zapłaty wynagrodzenia podwykonawcy lub dalszemu podwykonawcy, w terminie 7 dni od dnia doręczenia Wykonawcy wezwania. </text:p>
        </text:list-item>
        <text:list-item>
          <text:p text:style-name="P21">Wykonawca przekazuje Zamawiającemu pisemne uwagi, o których mowa w ust. 6, zawierające szczegółowe uzasadnienie zajętego stanowiska co do zakresu i charakteru robót budowlanych lub dostaw lub usług realizowanych przez podwykonawcę lub dalszego podwykonawcę, prawidłowości ich wykonania oraz co do wypełnienia przez podwykonawcę lub dalszego podwykonawcę postanowień umowy o podwykonawstwo w zakresie mającym wpływ na wymagalność roszczenia podwykonawcy lub dalszego podwykonawcy, a także co do innych okoliczności mających wpływ na tę wymagalność. </text:p>
        </text:list-item>
        <text:list-item>
          <text:p text:style-name="P21">W przypadku zgłoszenia przez Wykonawcę uwag, o których mowa w ust. 6, podważających zasadność bezpośredniej zapłaty, Zamawiający może:</text:p>
          <text:p text:style-name="P21">1) nie dokonać bezpośredniej zapłaty wynagrodzenia podwykonawcy, jeżeli Wykonawca wykaże niezasadność takiej zapłaty, albo</text:p>
          <text:p text:style-name="P21">2) złożyć do depozytu sądowego kwotę potrzebną na pokrycie wynagrodzenia podwykonawcy lub dalszego podwykonawcy w przypadku zaistnienia zasadniczej wątpliwości co do wysokości kwoty należnej zapłaty lub podmiotu, któremu płatność się należy, albo</text:p>
          <text:p text:style-name="P21">3) dokonać bezpośredniej zapłaty wynagrodzenia podwykonawcy lub dalszemu <text:soft-page-break/>podwykonawcy, jeżeli podwykonawca lub dalszy podwykonawca wykaże zasadność takiej zapłaty. </text:p>
        </text:list-item>
        <text:list-item>
          <text:p text:style-name="P21">Zamawiający jest zobowiązany zapłacić podwykonawcy lub dalszemu podwykonawcy należne wynagrodzenie, będące przedmiotem żądania, o którym mowa w ust. 6, jeżeli podwykonawca lub dalszy podwykonawca udokumentuje jego zasadność fakturą oraz dokumentami potwierdzającymi wykonanie i odbiór robót, dostaw lub usług a Wykonawca nie złoży w trybie oraz w terminie określonym w ust. 6, uwag wykazujących niezasadność bezpośredniej zapłaty. Bezpośrednia zapłata obejmuje wyłącznie należne wynagrodzenie, bez odsetek należnych podwykonawcy lub dalszemu podwykonawcy z tytułu uchybienia terminowi zapłaty.</text:p>
        </text:list-item>
        <text:list-item>
          <text:p text:style-name="P21">Zamawiający jest uprawniony do odstąpienia od dokonania bezpośredniej płatności na rzecz podwykonawcy lub dalszego podwykonawcy i do wypłaty Wykonawcy należnego wynagrodzenia, jeżeli Wykonawca zgłosi uwagi, o których mowa w ust. 6 i wykaże niezasadność takiej płatności lub jeżeli Wykonawca nie zgłosi uwag o których mowa w ust. 6, a podwykonawca lub dalszy podwykonawca nie wykażą zasadności takiej płatności. </text:p>
        </text:list-item>
        <text:list-item>
          <text:p text:style-name="P21">Zamawiający może dokonać bezpośredniej płatności na rzecz podwykonawcy lub dalszego podwykonawcy, jeżeli Wykonawca zgłosi uwagi, o których mowa w ust. 7 i potwierdzi zasadność takiej płatności lub jeżeli Wykonawca nie zgłosi uwag, o których mowa w ust. 7, a podwykonawca lub dalszy podwykonawca wykażą zasadność takiej płatności. </text:p>
        </text:list-item>
        <text:list-item>
          <text:p text:style-name="P21">Podstawą płatności bezpośredniej dokonywanej przez Zamawiającego na rzecz podwykonawcy lub dalszego podwykonawcy będzie kopia faktury podwykonawcy lub dalszego podwykonawcy, potwierdzona za zgodność z oryginałem przez Wykonawcę lub podwykonawcę, przedstawiona Zamawiającemu wraz z potwierdzoną za zgodność z oryginałem kopią protokołu odbioru robót budowlanych przez Wykonawcę lub podwykonawcę.</text:p>
        </text:list-item>
        <text:list-item>
          <text:p text:style-name="P21">Bezpośrednia płatność dokonywana przez Zamawiającego na rzecz podwykonawcy lub dalszego podwykonawcy będzie obejmować wyłącznie należne podwykonawcy lub dalszemu podwykonawcy wynagrodzenie, bez odsetek należnych podwykonawcy lub dalszemu podwykonawcy z tytułu opóźnienia w zapłacie należnego wynagrodzenia przez Wykonawcę lub podwykonawcę. </text:p>
        </text:list-item>
        <text:list-item>
          <text:p text:style-name="P21">Zamawiający dokona bezpośredniej płatności na rzecz podwykonawcy lub dalszego podwykonawcy w terminie 30 dni od dnia pisemnego potwierdzenia podwykonawcy lub dalszemu podwykonawcy przez Zamawiającego uznania płatności bezpośredniej za uzasadnioną i po wyczerpaniu trybu zgłaszania i rozpatrywania uwag Wykonawcy, o którym mowa powyżej. </text:p>
        </text:list-item>
        <text:list-item>
          <text:p text:style-name="P21">Odpowiedzialność Zamawiającego wobec podwykonawcy lub dalszego podwykonawcy z tytułu płatności bezpośrednich za wykonanie robót budowlanych/ dostaw/ usług jest ograniczona wyłącznie do wysokości kwoty należności za ich wykonanie, wynikającej z przedmiotowej umowy. W przypadku różnic w cenach jednostkowych za wykonane roboty/ dostawy/ usługi pomiędzy cenami jednostkowymi określonymi umową o podwykonawstwo, a cenami jednostkowymi określonymi w kosztorysie ofertowym, Zamawiający uzna i wypłaci podwykonawcy lub dalszemu podwykonawcy na podstawie wystawionej przez niego faktury wyłącznie kwotę należną na podstawie cen jednostkowych określonych w kosztorysie ofertowym. </text:p>
        </text:list-item>
        <text:list-item>
          <text:p text:style-name="P21">W przypadku, gdy podwykonawcy lub dalsi podwykonawcy, uprawnieni do uzyskania od Zamawiającego płatności bezpośrednich, nie wystawili żadnych faktur i Wykonawca załączy do wystawionej faktury oświadczenia podwykonawców i dalszych podwykonawców potwierdzające tę okoliczność, cała kwota wynikająca z faktury zostanie wypłacona przez Zamawiającego Wykonawcy. </text:p>
        </text:list-item>
        <text:list-item>
          <text:p text:style-name="P21">Równowartość kwoty zapłaconej podwykonawcy lub dalszemu podwykonawcy, bądź <text:soft-page-break/>złożonej do depozytu sądowego, Zamawiający potrąci z wynagrodzenia należnego Wykonawcy. </text:p>
        </text:list-item>
        <text:list-item>
          <text:p text:style-name="P21">Jeżeli Wykonawca nie przedstawi wraz z wystawioną fakturą dokumentów dotyczących podwykonawców lub dalszych podwykonawców, o których mowa w ust. 4, Zamawiający jest uprawniony do wstrzymania wypłaty należnego Wykonawcy wynagrodzenia do czasu przedłożenia przez Wykonawcę stosownych dokumentów. Wstrzymanie przez Zamawiającego zapłaty do czasu wypełnienia przez Wykonawcę wymagań, o których mowa w ust. 4, nie skutkuje niedotrzymaniem przez Zamawiającego terminu płatności i nie uprawnia Wykonawcy do żądania odsetek. </text:p>
        </text:list-item>
        <text:list-item>
          <text:p text:style-name="P21">Zamawiający jest uprawniony do żądania i uzyskania od Wykonawcy niezwłocznie wyjaśnień w przypadku wątpliwości dotyczących dokumentów składanych przez podwykonawców (dalszych podwykonawców) wraz z wnioskami o dokonanie na ich rzecz bezpośredniej zapłaty. </text:p>
        </text:list-item>
        <text:list-item>
          <text:p text:style-name="P21">W przypadku dokonania bezpośredniej zapłaty wynagrodzenia podwykonawcy lub dalszemu podwykonawcy za roboty budowlane, dostawy lub usługi związane z realizacją przedmiotu niniejszej umowy, za które Zamawiający rozliczył się już z Wykonawcą, w tym w związku z odpowiedzialnością solidarną Zamawiającego wynikającą z art. 6471 KC, przy jednoczesnym braku możliwości potrącenia kwoty wypłaconego podwykonawcy lub dalszemu podwykonawcy wynagrodzenia z wynagrodzenia należnego Wykonawcy, Zamawiający będzie uprawniony do dochodzenia od Wykonawcy wypłaconego podwykonawcy lub dalszemu podwykonawcy wynagrodzenia w pełnej wysokości. Wolą stron niniejsze postanowienie umowne obowiązuje także w przypadku odstąpienia od umowy przez którąkolwiek z nich.</text:p>
        </text:list-item>
      </text:list>
      <text:p text:style-name="P2"/>
      <text:p text:style-name="P3">§ 5</text:p>
      <text:p text:style-name="P3">OBOWIĄZKI WYKONAWCY</text:p>
      <text:list xml:id="list31840369" text:continue-list="list31833463" text:style-name="WW8Num4">
        <text:list-item text:start-value="1">
          <text:p text:style-name="P21">Wykonawca zobowiązuje się do wykonania przedmiotu umowy zgodnie z postanowieniami zawartymi w niniejszej umowie oraz zgodnie z:</text:p>
          <text:p text:style-name="P21">1) kosztorysem ofertowym stanowiącym załącznik do oferty Wykonawcy;</text:p>
          <text:p text:style-name="P21">2) złożoną ofertą, która wraz z SWZ stanowi integralną część niniejszej umowy;</text:p>
          <text:p text:style-name="P21">3) warunkami wynikającymi z obowiązujących przepisów;</text:p>
          <text:p text:style-name="P21">4) wymaganiami wynikającymi z obowiązujących Polskich Norm i aprobat technicznych;</text:p>
          <text:p text:style-name="P21">5) zasadami rzetelnej wiedzy technicznej, ustalonymi zwyczajami oraz sztuką budowlaną.</text:p>
        </text:list-item>
        <text:list-item>
          <text:p text:style-name="P21">Wykonawca zobowiązuje się do stosowania podczas realizacji robót objętych umową wyłącznie wyrobów dopuszczonych do stosowania w budownictwie zgodnie z ustawą z dnia 07.07.1994 r. – Prawo budowlane oraz ustawą z dnia 16.04.2004 r. o wyrobach budowlanych.</text:p>
        </text:list-item>
        <text:list-item>
          <text:p text:style-name="P21">Wykonawca zobowiązuje się do prowadzenia prac w sposób umożliwiający funkcjonowanie Szpitala.</text:p>
        </text:list-item>
        <text:list-item>
          <text:p text:style-name="P21">Wykonawca zobowiązany jest wykonywać wszystkie polecenia Zamawiającego zgodnie z przepisami prawa i wszystkimi postanowieniami umowy.</text:p>
        </text:list-item>
        <text:list-item>
          <text:p text:style-name="P21">Wykonawca zobowiązany jest do zapewnienia objęcia kierownictwa nad określonymi robotami budowlanymi przez osoby posiadające uprawnienia budowlane w odpowiednich specjalnościach, jeżeli specyfika i charakter tych robót wymagają sprawowania kierownictwa przez osoby posiadające przygotowanie zawodowe w specjalności techniczno-budowlanej innej niż posiada kierownik robót Wykonawcy.</text:p>
        </text:list-item>
        <text:list-item>
          <text:p text:style-name="P21">Wykonawca w terminie 7 dni od daty zawarcia umowy dostarczy oświadczenie o przyjęciu obowiązków kierownika robót i opracowaniu planu BIOZ.</text:p>
        </text:list-item>
        <text:list-item>
          <text:p text:style-name="P21">Wykonawca ma obowiązek zapewnienia bezpieczeństwa i ochrony zdrowia podczas wykonywania wszystkich czynności na terenie budowy, zgodnie z planem BIOZ. Za niewykonanie bądź nienależyte wykonanie tych obowiązków będzie ponosił odpowiedzialność odszkodowawczą.</text:p>
        </text:list-item>
        <text:list-item>
          <text:p text:style-name="P21"><text:soft-page-break/>Wykonawca zobowiązuje się, że jego pracownicy, pracownicy podwykonawcy oraz dalszego podwykonawcy przed rozpoczęciem pracy na terenie Zamawiającego, zostaną zapoznani z zagrożeniami dla zdrowia i życia występującymi u Zamawiającego w zakresie zagrożeń mogących mieć wpływ na pracowników Wykonawcy, podwykonawcy i dalszego podwykonawcy.</text:p>
        </text:list-item>
        <text:list-item>
          <text:p text:style-name="P21">Wykonawca zobowiązuje się do przestrzegania przepisów i zasad w zakresie bezpieczeństwa i higieny pracy oraz przepisów przeciwpożarowych przez swój personel oraz swoich podwykonawców świa<text:span text:style-name="T19">dczących prace na terenie Zamawiającego.</text:span></text:p>
        </text:list-item>
        <text:list-item>
          <text:p text:style-name="P23">W przypadku zaistnienia sytuacji, o której mowa w art. 208 Kodeksu pracy, Kierownik robót Wykonawcy będzie jednocześnie Koordynatorem ds. BHP. </text:p>
        </text:list-item>
        <text:list-item>
          <text:p text:style-name="P21"><text:span text:style-name="T19">Wykonawca zobowiązany jest p</text:span>rowadzić na bieżąco i przechowywać następujące dokumenty budowy w formie zgodnej z art. 3 pkt. 13, 14 i art. 46 ustawy Prawo budowlane:</text:p>
          <text:p text:style-name="P21">1) protokół/-y odbioru/-ów robót;</text:p>
          <text:p text:style-name="P21">2) dokumentację powykonawczą jeżeli będzie konieczność jej opracowania.</text:p>
        </text:list-item>
        <text:list-item>
          <text:p text:style-name="P21">Wykonawca oświadcza, że przed zawarciem niniejszej Umowy i przy zachowaniu należytej staranności, z uwzględnieniem zawodowego charakteru swojej działalności, zapoznał się z dokumentacją techniczną oraz uznaje ją za kompletną i wystarczającą do realizacji przedmiotu umowy. Wykonawca ma obowiązek niezwłocznego zawiadomienia Zamawiającego o wszystkich okolicznościach, które mogą mieć chociażby pośredni wpływ na prawidłowość wykonania przedmiotowej inwestycji, a które wynikają z dokumentacji technicznej.</text:p>
        </text:list-item>
        <text:list-item>
          <text:p text:style-name="P21">Wykonawca ma obowiązek zapewnienia Zamawiającemu oraz wszystkim osobom upoważnionym przez niego, jak też innym uczestnikom procesu budowlanego, dostępu do terenu budowy i do każdego miejsca, gdzie roboty w związku z niniejszą umową będą wykonywane.</text:p>
        </text:list-item>
        <text:list-item>
          <text:p text:style-name="P21">Poza innymi obowiązkami wynikającymi z treści umowy, do obowiązków Wykonawcy należy:</text:p>
          <text:p text:style-name="P21">1) zagospodarowanie terenu budowy na własny koszt,</text:p>
          <text:p text:style-name="P21">2) zabezpieczenie terenu budowy przed osobami nieupoważnionymi,</text:p>
          <text:p text:style-name="P21">3) zapewnienie ochrony mienia znajdującego się na terenie budowy, a w szczególności pod względem przeciwpożarowym,</text:p>
          <text:p text:style-name="P21">4) ponoszenie odpowiedzialności cywilnej za wszystkie prowadzone prace związane z realizacją przedmiotu umowy,</text:p>
          <text:p text:style-name="P21">5) zabezpieczenie i oznakowanie prowadzonych robót oraz dbanie o stan techniczny i prawidłowość oznakowania przez cały czas trwania realizacji zadania oraz przestrzeganie przepisów bhp,</text:p>
          <text:p text:style-name="P21">6) utrzymanie porządku na terenie budowy,</text:p>
          <text:p text:style-name="P21">7) utrzymanie terenu budowy w stanie wolnym od przeszkód komunikacyjnych oraz składowanie <text:s/>i usuwanie wszelkich zbędnych materiałów, odpadów, śmieci, itp.,</text:p>
          <text:p text:style-name="P21">8) przekazanie Zamawiającemu certyfikatów na znak bezpieczeństwa, certyfikatów zgodności i aprobat technicznych, zgodnie z przepisami ustawy – Prawo budowlane,</text:p>
          <text:p text:style-name="P21">9) usunięcie wszystkich wad, występujących w przedmiocie niniejszej umowy, w okresie umownej odpowiedzialności za wady oraz w okresie rękojmi za wady fizyczne.</text:p>
          <text:p text:style-name="P21">10) aktualizowanie (przedłużanie) terminów obowiązywania dokumentów takich jak zaświadczenia o przynależności do Izby Budowlanej itp., nie później niż na 5 dni przed upływem ich ważności.</text:p>
        </text:list-item>
        <text:list-item>
          <text:p text:style-name="P21">Zamawiający udostępni nieodpłatnie Wykonawcy punkty poboru wody i energii elektrycznej dla celów socjalnych i technologicznych.</text:p>
        </text:list-item>
        <text:list-item>
          <text:p text:style-name="P21">Wykonawca będzie zobowiązany do usunięcia ew. materiałów rozbiórkowych/ innych zgodnie z ustawą z dnia 14 grudnia 2012 r. o odpadach.</text:p>
        </text:list-item>
        <text:list-item>
          <text:p text:style-name="P21">Wykonawca zapewnia, że pracownicy Wykonawcy, podwykonawcy oraz dalszego <text:soft-page-break/>podwykonawcy, którzy będą świadczyć pracę na terenie Zamawiającego:</text:p>
          <text:p text:style-name="P21">1) będą przeszkoleni w zakresie bezpieczeństwa i higieny pracy oraz będą posiadać aktualne badania lekarskie zgodnie z obowiązującymi przepisami,</text:p>
          <text:p text:style-name="P21">2) będą wyposażeni w jednolite i estetyczne ubrania i obuwie robocze oraz środki ochrony indywidualnej adekwatne do wykonywanych prac oraz spełniające wymagania Polskich Norm.</text:p>
        </text:list-item>
        <text:list-item>
          <text:p text:style-name="P21">Wykonawca zobowiązuje się zawrzeć na czas obowiązywania umowy, nie później niż do dnia poprzedzającego dzień zawarcia umowy, umowę lub umowy ubezpieczenia od odpowiedzialności cywilnej (OC) Wykonawcy z tytułu prowadzonej działalności gospodarczej, obejmującego swym zakresem co najmniej szkody poniesione przez osoby trzecie w wyniku śmierci, uszkodzenia ciała, rozstroju zdrowia (szkoda osobowa) lub w wyniku utraty, zniszczenia lub uszkodzenia mienia osób trzecich, a także szkody spowodowane błędami (szkoda rzeczowa), powstałe w związku z wykonywaniem prac objętych przedmiotem umowy, na kwotę ubezpieczenia nie niższą niż 150.000,00 zł (słownie: sto pięćdziesiąt tysięcy złotych), oraz do terminowego opłacania składek, a także przedłożyć Zamawiającemu kopie dokumentów potwierdzających zawarcie umowy lub umów ubezpieczenia oraz zapłatę wymagalnych składek, najpóźniej w dniu zawarcia niniejszej Umowy. Wykonawca zobowiązuje się także do aktualizowania (przedłużania) dokumentu/ dokumentów w zakresie ochrony ubezpieczeniowej, o której mowa w niniejszym ustępie, oraz przedstawienia Zamawiającemu kopii stosownych dokumentów potwierdzających spełnienie tego obowiązku oraz zapłatę wymagalnych składek nie później niż na 5 dni przed upływem terminu ich ważności.</text:p>
        </text:list-item>
        <text:list-item>
          <text:p text:style-name="P21">Wykonawca, na żądanie Zamawiającego ma obowiązek organizowania narad koordynacyjnych z udziałem przedstawicieli Wykonawcy, Zamawiającego oraz innych zaproszonych osób. Celem narad koordynacyjnych będzie omawianie bieżących spraw dotyczących wykonania i stopnia zaawansowania robót. Narady będą prowadzone i protokołowane przez Wykonawcę. Treść protokołu zostanie uzgodniona z Zamawiającym, a kopie protokołu będą dostarczone wszystkim osobom zaproszonym na naradę.</text:p>
        </text:list-item>
        <text:list-item>
          <text:p text:style-name="P21">Zamawiający wymaga, aby pracownicy Wykonawcy lub podwykonawcy wykonujący wszelkie prace fizyczne w zakresie robot budowlanych i instalacyjnych, byli zatrudnieni na podstawie umowy o pracę w rozumieniu przepisów Kodeksu Pracy.</text:p>
        </text:list-item>
        <text:list-item>
          <text:p text:style-name="P21">Osoby wykonujące czynności wskazane w ust. 20 winny być zatrudnione w wymiarze czasu pracy zgodnym z zakresem powierzonych im zadań.</text:p>
        </text:list-item>
        <text:list-item>
          <text:p text:style-name="P21">W trakcie realizacji przedmiotu umowy, Zamawiający jest uprawniony do wykonywania czynności kontrolnych, sprawdzających realizację przez Wykonawcę obowiązku określonego w ust. 20, na co Wykonawca wyraża zgodę.</text:p>
        </text:list-item>
        <text:list-item>
          <text:p text:style-name="P21">W celu sprawowania kontroli spełnienia przez Wykonawcę lub podwykonawcę wymogów wskazanych w ust. 20, Wykonawca ma obowiązek okazania Zamawiającemu, na jego każdorazowe wezwanie, w terminie 3 dni od daty otrzymania wezwania, dokumentów i oświadczeń potwierdzających fakt zatrudnienia na podstawie umowy o pracę osób wykonujących czynności wskazane w ust. 20, jak też przedłożenia Zamawiającemu wyjaśnień w tym zakresie. Dokumentami i oświadczeniami, o których mowa w zdaniu poprzedzającym, są:</text:p>
          <text:p text:style-name="P27">1) oświadczenie Wykonawcy lub podwykonawcy o zatrudnieniu na podstawie umowy o pracę, obejmujące w szczególności: dokładne określenie podmiotu składającego oświadczenie, datę złożenia oświadczenia, imiona i nazwiska osób wykonujących czynności określone w ust. 20, rodzaju umowy, wymiaru zatrudnienia oraz podpis osoby uprawnionej do złożenia oświadczenia w imieniu Wykonawcy lub podwykonawcy;</text:p>
          <text:p text:style-name="P27">2) poświadczona za zgodność z oryginałem odpowiednio przez Wykonawcę lub podwykonawcę kopia umowy/umów o pracę osób wykonujących w trakcie realizacji zamówienia czynności określone w ust. 20 (wraz z dokumentem regulującym zakres <text:soft-page-break/>obowiązków, jeżeli został sporządzony). Kopia umowy/umów powinna zostać zanonimizowana w sposób zapewniający ochronę danych osobowych pracowników. Informacje takie jak: imię i nazwisko pracownika, data zawarcia umowy, rodzaj umowy o pracę i wymiar zatrudnienia powinny być możliwe do zidentyfikowania;</text:p>
          <text:p text:style-name="P27">3) zaświadczenie właściwego oddziału ZUS, potwierdzające opłacanie przez Wykonawcę lub podwykonawcę składek na ubezpieczenia społeczne i zdrowotne z tytułu zatrudnienia na podstawie umów o pracę za ostatni okres rozliczeniowy;</text:p>
          <text:p text:style-name="P27">4) poświadczoną za zgodność z oryginałem odpowiednio przez Wykonawcę lub podwykonawcę kopię dowodu potwierdzającego zgłoszenie pracownika przez pracodawcę do ubezpieczeń.</text:p>
        </text:list-item>
        <text:list-item>
          <text:p text:style-name="P16">Wykonawca zobowiązany jest do uzyskania od pracowników zgody na przetwarzanie danych osobowych w zakresie koniecznym do przeprowadzenia kontroli dotyczącej spełnienia wymogów wynikających z ust. 20. Dokumenty i informacje muszą być przekazywane Zamawiającemu zgodnie z przepisami powszechnie obowiązującego prawa dotyczącymi ochrony danych osobowych.</text:p>
        </text:list-item>
        <text:list-item>
          <text:p text:style-name="P21"><text:span text:style-name="T13">Zamawiający wymaga, aby w treści umowy z podwykonawcami, zawarte były stosowne zapisy nakładające na podwykonawców realizację obowiązku, o którym mowa w ust. 20 i jednocześnie, przyznające Z</text:span>amawiającemu – bezpośrednio w stosunku do podwykonawców – uprawnienie do wykonywania czynności kontrolnych określonych w ust. 23.</text:p>
        </text:list-item>
      </text:list>
      <text:p text:style-name="P3"/>
      <text:p text:style-name="P3">§ 6</text:p>
      <text:p text:style-name="P3">PODWYKONAWCY</text:p>
      <text:list xml:id="list31822891" text:continue-list="list31840369" text:style-name="WW8Num4">
        <text:list-item>
          <text:list>
            <text:list-item>
              <text:list>
                <text:list-item>
                  <text:list>
                    <text:list-item>
                      <text:list>
                        <text:list-item>
                          <text:list>
                            <text:list-item>
                              <text:list>
                                <text:list-item text:start-value="1">
                                  <text:p text:style-name="P21">Wykonawca wykona przedmiot umowy osobiście, może jednak powierzyć wykonanie części zamówienia Podwykonawcom.</text:p>
                                </text:list-item>
                                <text:list-item>
                                  <text:p text:style-name="P21">Umowa z podwykonawcą lub dalszym podwykonawcą powinna spełniać co najmniej niżej wskazane wymagania:</text:p>
                                </text:list-item>
                              </text:list>
                            </text:list-item>
                          </text:list>
                        </text:list-item>
                      </text:list>
                    </text:list-item>
                  </text:list>
                </text:list-item>
              </text:list>
            </text:list-item>
          </text:list>
          <text:p text:style-name="P21">1) termin zapłaty wynagrodzenia podwykonawcy lub dalszemu podwykonawcy nie może być dłuższy niż 30 dni od dnia doręczenia Wykonawcy, podwykonawcy lub dalszemu podwykonawcy faktury VAT lub rachunku potwierdzających wykonanie prac zleconych podwykonawcy lub dalszemu podwykonawcy;</text:p>
          <text:p text:style-name="P21">2) przedmiot umowy o podwykonawstwo lub dalsze podwykonawstwo musi ściśle odpowiadać części zamówienia, którego wykonanie jest dopuszczalne przy pomocy podwykonawców, określonej w umowie pomiędzy Zamawiającym a Wykonawcą;</text:p>
          <text:p text:style-name="P21">3) wykonanie przedmiotu umowy o podwykonawstwo musi zostać określone co najmniej na takim poziomie jakości, jaki wynika z umowy zawartej pomiędzy Zamawiającym a Wykonawcą oraz w sposób odpowiadający stosownym wymaganiom określonym w dokumentacji technicznej, SWZ, powszechnie obowiązujących przepisach prawa i standardom zadeklarowanym w ofercie Wykonawcy;</text:p>
          <text:p text:style-name="P21">4) okres odpowiedzialności podwykonawcy lub dalszego podwykonawcy za wady przedmiotu umowy o podwykonawstwo nie może być krótszy od okresu odpowiedzialności za wady przedmiotu umowy Wykonawcy wobec Zamawiającego;</text:p>
          <text:p text:style-name="P21">5) termin wykonania przedmiotu umowy o podwykonawstwo nie może być dłuższy niż termin wykonania zamówienia przewidziany w umowie pomiędzy Zamawiającym a Wykonawcą;</text:p>
          <text:p text:style-name="P21">6) umowa o podwykonawstwo musi:</text:p>
          <text:list>
            <text:list-item>
              <text:p text:style-name="P27">zapewniać udział podwykonawcy lub dalszego podwykonawcy w odbiorze robót budowlanych wykonywanych na podstawie umowy o podwykonawstwo przeprowadzanych przez Zamawiającego lub podmiot przez niego upoważniony, jeżeli zażąda tego Zamawiający lub podmiot przez niego upoważniony,</text:p>
            </text:list-item>
            <text:list-item>
              <text:p text:style-name="P27">nakładać na podwykonawcę lub dalszego podwykonawcę obowiązek przedłożenia Zamawiającemu lub podmiotowi przez niego upoważnionemu, na ich każdorazowe <text:soft-page-break/>żądanie i w terminie przez nich określonym, wszelkich wyjaśnień, dokumentów i oświadczeń dotyczących realizacji umowy o podwykonawstwo.</text:p>
            </text:list-item>
          </text:list>
          <text:p text:style-name="P21">7) umowa o podwykonawstwo nie może zawierać postanowień uzależniających uzyskanie przez podwykonawcę lub dalszego podwykonawcę zapłaty za wykonanie przedmiotu umowy o podwykonawstwo od zapłaty przez Zamawiającego wynagrodzenia Wykonawcy lub odpowiednio od zapłaty przez Wykonawcę wynagrodzenia podwykonawcom.</text:p>
          <text:list>
            <text:list-item>
              <text:list>
                <text:list-item>
                  <text:list>
                    <text:list-item>
                      <text:list>
                        <text:list-item>
                          <text:list>
                            <text:list-item>
                              <text:list>
                                <text:list-item>
                                  <text:p text:style-name="P21">Zawarcie umowy o podwykonawstwo, której przedmiotem są roboty budowlane, może nastąpić wyłącznie po akceptacji jej projektu przez Zamawiającego, a przystąpienie do jej realizacji przez podwykonawcę może nastąpić wyłącznie po akceptacji umowy o podwykonawstwo przez Zamawiającego lub przedłożeniu Zamawiającemu umowy o podwykonawstwo, której przedmiotem są dostawy lub usługi.</text:p>
                                </text:list-item>
                                <text:list-item>
                                  <text:p text:style-name="P21">Wykonawca ponosi pełną odpowiedzialność za działanie podwykonawców lub dalszych podwykonawców dotyczące przedmiotu umowy.</text:p>
                                </text:list-item>
                                <text:list-item>
                                  <text:p text:style-name="P21">Wykonawca, podwykonawca lub dalszy podwykonawca zamierzający zawrzeć umowę o podwykonawstwo, której przedmiotem są roboty budowlane, jest obowiązany, w trakcie realizacji niniejszej umowy, do przedłożenia Zamawiającemu, nie później niż na 7 dni przed jej zawarciem, projektu tej umowy, a także projektu jej zmiany wraz z zestawieniem zakresu i ilości robót i ich wyceną, oraz z częścią dokumentacji dotyczącej wykonania robót, które mają być realizowane na podstawie umowy o podwykonawstwo lub ze wskazaniem tej części dokumentacji, przy czym podwykonawca lub dalszy podwykonawca jest obowiązany dołączyć zgodę Wykonawcy na zawarcie umowy o podwykonawstwo o treści zgodnej z projektem umowy.</text:p>
                                </text:list-item>
                                <text:list-item>
                                  <text:p text:style-name="P21">Jeżeli Zamawiający w terminie 7 dni od przedstawienia mu projektu umowy na podwykonawstwo, której przedmiotem są roboty budowlane lub projektu jej zmian nie zgłosi w formie pisemnej zastrzeżeń, uważa się, że zaakceptował projekt umowy lub wprowadzenie zmian do projektu umowy.</text:p>
                                </text:list-item>
                                <text:list-item>
                                  <text:p text:style-name="P21">Wykonawca, podwykonawca lub dalszy podwykonawca przedłoży Zamawiającemu poświadczoną za zgodność z oryginałem kopię zawartej umowy o podwykonawstwo, której przedmiotem są roboty budowlane, a także jej zmianę w terminie 7 dni od dnia jej zawarcia.</text:p>
                                </text:list-item>
                                <text:list-item>
                                  <text:p text:style-name="P21">Jeżeli Zamawiający w terminie 7 dni od przedstawienia mu umowy na podwykonawstwo, której przedmiotem są roboty budowlane, nie zgłosi na piśmie sprzeciwu do tej umowy lub do jej zmian, uważa się, że wyraził zgodę na zawarcie umowy lub wprowadzenie zmian.</text:p>
                                </text:list-item>
                                <text:list-item>
                                  <text:p text:style-name="P21">Zamawiający zgłosi pisemne zastrzeżenie do projektu umowy na podwykonawstwo, której przedmiotem są roboty budowlane lub zgłosi pisemny sprzeciw do tej umowy w przypadku gdy projekt umowy lub umowa nie spełnia wymagań określonyc<text:span text:style-name="T13">h w SWZ, jak</text:span> i w treści niniejszej Umowy.</text:p>
                                </text:list-item>
                                <text:list-item>
                                  <text:p text:style-name="P21">Wykonawca, podwykonawca lub dalszy podwykonawca przedkłada Zamawiającemu poświadczoną za zgodność z oryginałem kopię zawartej umowy o podwykonawstwo, której przedmiotem są dostawy lub usługi o wartości większej niż 0,5% wartości niniejszej Umowy lub 30.000,00 zł lub kopię zmiany tej umowy, w terminie 7 dni od dnia jej zawarcia. Jeżeli umowa o podwykonawstwo przewiduje termin zapłaty wynagrodzenia dłuższy niż 30 dni, Zamawiający wezwie Wykonawcę do zmiany umowy w tym zakresie, w terminie wyznaczonym przez Zamawiającego.</text:p>
                                </text:list-item>
                                <text:list-item>
                                  <text:p text:style-name="P21">Do zawierania umów o podwykonawstwo z dalszymi podwykonawcami ust. 2-10 stosuje się odpowiednio.</text:p>
                                </text:list-item>
                                <text:list-item>
                                  <text:p text:style-name="P21">Zmiana podwykonawcy lub dalszego podwykonawcy bądź powierzenie przez Wykonawcę realizacji części przedmiotu umowy podwykonawcy, nie stanowi zmiany niniejszej Umowy, ale wymagana jest zgoda Zamawiającego na zmianę podwykonawcy lub dalszego podwykonawcy oraz na powierzenie realizacji części przedmiotu umowy <text:soft-page-break/>podwykonawcy, wyrażona poprzez akceptację umowy o podwykonawstwo.</text:p>
                                </text:list-item>
                              </text:list>
                            </text:list-item>
                          </text:list>
                        </text:list-item>
                      </text:list>
                    </text:list-item>
                  </text:list>
                </text:list-item>
              </text:list>
            </text:list-item>
          </text:list>
        </text:list-item>
      </text:list>
      <text:p text:style-name="P2"/>
      <text:p text:style-name="P3">§ 7</text:p>
      <text:p text:style-name="P3">RODZAJE ODBIORÓW</text:p>
      <text:list xml:id="list31820230" text:continue-list="list31822891" text:style-name="WW8Num4">
        <text:list-item text:start-value="1">
          <text:p text:style-name="P21">Strony ustalają następujące rodzaje odbiorów:</text:p>
          <text:p text:style-name="P21">1) odbiór częściowy,</text:p>
          <text:p text:style-name="P21">2) odbiór końcowy i przekazanie do eksploatacji.</text:p>
        </text:list-item>
        <text:list-item>
          <text:p text:style-name="P21"><text:span text:style-name="T16">Odbioru częściowego dokonuje Zamawiający przy udziale Wykonawcy w terminie</text:span><text:span text:style-name="T17"> </text:span><text:span text:style-name="T16">7 dni od pisemnego zgłoszenia gotowości do odbioru częściowego. Celem odbiorów częściowych jest ustalenie zaawansowania prac oraz postępu robót wykonanych w okresie rozliczeniowym, wg stanu na ostatni dzień okresu rozliczeniowego. Przy odbiorze częściowym zostanie sporządzony obmiar wykonanych robót w celu ustalenia rodzaju oraz ilości robót wykonanych w okresie rozliczeniowym, który po zatwierdzeniu przez Przedstawiciela Zamawiającego będzie stanowił podstawę do ustalenia wynagrodzenia należnego Wykonawcy za okres rozliczeniowy oraz wystawienia faktury częściowej. <text:s/>Ust. 7 niniejszego paragrafu stosuje się odpowiednio.</text:span></text:p>
        </text:list-item>
        <text:list-item>
          <text:p text:style-name="P21">Odbiór końcowy odbędzie się po ukończeniu wszystkich prac objętych przedmiotem umowy, na podstawie pisemnego zgłoszenia o zakończeniu tych prac objętych i tym samym zakończeniu realizacji przedmiotu umowy. Odbiór końcowy polegać będzie na sprawdzeniu poprawności i kompletności wykonania przez Wykonawcę całości przedmiotu umowy i stwierdzony zostanie protokołem odbioru końcowego.</text:p>
        </text:list-item>
        <text:list-item>
          <text:p text:style-name="P21">Przed zgłoszeniem do odbioru końcowego Wykonawca przekaże Zamawiającemu kompletną dokumentację powykonawczą – jeżeli zajdzie konieczność jej opracowania. Miejscem odbioru dokumentacji powykonawczej jest siedziba Zamawiającego. Odbiór końcowy nie zostanie rozpoczęty, jeżeli przekazana dokumentacja powykonawcza będzie wadliwa lub niezgodna z obowiązującymi przepisami.</text:p>
        </text:list-item>
        <text:list-item>
          <text:p text:style-name="P21">Zamawiający przystąpi do czynności protokolarnego odbioru końcowego przedmiotu umowy w terminie 7 dni od dnia otrzymania stosownego zgłoszenia o gotowości do odbioru. Odbiór końcowy będzie przeprowadzony przez Komisję powołaną przez Zamawiającego, składającą się z przedstawicieli Zamawiającego, z udziałem Wykonawcy. W trakcie odbioru końcowego zostanie ustalona lista wad przedmiotu odbioru oraz prac zaległych (jeśli wystąpią). Odbiór końcowy zostanie dokonany wyłącznie w przypadku, gdy wady oraz prace zaległe nie będą uniemożliwiać użytkowania przedmiotu umowy zgodnie z jego przeznaczeniem. W przeciwnym wypadku odbiór zostanie przerwany, a Wykonawca przystąpi do usunięcia wad i uzupełnienia prac zaległych w wyznaczonym przez Zamawiającego terminie, a następnie ponownie zgłosi gotowość do odbioru końcowego.</text:p>
        </text:list-item>
        <text:list-item>
          <text:p text:style-name="P21">Przed rozpoczęciem odbioru końcowego, Wykonawca dostarczy Zamawiającemu:</text:p>
          <text:p text:style-name="P21">1) kompletną dokumentację powykonawczą, jeżeli zajdzie konieczność jej opracowania,</text:p>
          <text:p text:style-name="P21">2) kosztorys powykonawczy (księgę obmiarów),</text:p>
          <text:p text:style-name="P21">3) aprobaty techniczne, certyfikaty, deklaracje zgodności i atesty,</text:p>
          <text:p text:style-name="P21">4) protokoły wszystkich prób, uruchomień i badań, wyniki pomiarów kontrolnych.</text:p>
        </text:list-item>
        <text:list-item>
          <text:p text:style-name="P21">Jeżeli w toku czynności odbioru końcowego zostaną stwierdzone wady, to Zamawiającemu przysługują następujące uprawnienia:</text:p>
          <text:p text:style-name="P21">1) jeżeli wady nadają się do usunięcia, a jednocześnie nie uniemożliwiają użytkowania pomieszczenia, w którym prowadzono roboty budowlane objęte przedmiotem umowy, zgodnie z jego przeznaczeniem (wady nieistotne), Strony uzgadniają w treści protokołu odbioru końcowego termin i sposób usunięcia tych wad. Jeżeli Wykonawca nie usunie wad w terminie lub w sposób ustalony w protokole odbioru końcowego, Zamawiający, po uprzednim pisemnym powiadomieniu Wykonawcy, będzie uprawniony do zlecenia usunięcia wad podmiotowi trzeciemu na koszt i ryzyko Wykonawcy.</text:p>
          <text:p text:style-name="P21">2) jeż<text:span text:style-name="T13">eli wady nie nadają się do usunięcia, to:</text:span></text:p>
          <text:list>
            <text:list-item>
              <text:list>
                <text:list-header>
                  <text:p text:style-name="P16"><text:soft-page-break/>a) jeżeli nie uniemożliwiają one użytkowania pomieszczenia, w którym prowadzono roboty budowlane objęte przedmiotem umowy, zgodnie z jego przeznaczeniem, Zamawiający może odpowiednio obniżyć wynagrodzenie Wykonawcy,</text:p>
                  <text:p text:style-name="P21"><text:span text:style-name="T13">b) jeżeli wady uniemożliwiają użytkowanie pomieszczenia, w którym prowadzono roboty budowlane objęte przedmiotem umowy, zgodnie z jego przeznaczeniem, Zamawiający może odstąpić od umowy (lub jej części) albo żądać wykonania przedmiotu umowy po raz drugi</text:span>.</text:p>
                </text:list-header>
              </text:list>
            </text:list-item>
          </text:list>
        </text:list-item>
      </text:list>
      <text:p text:style-name="P2"/>
      <text:p text:style-name="P3">§ 8</text:p>
      <text:p text:style-name="P3">GWARANCJA I RĘKOJMIA</text:p>
      <text:list xml:id="list31818395" text:continue-list="list31820230" text:style-name="WW8Num4">
        <text:list-item>
          <text:list>
            <text:list-item>
              <text:list>
                <text:list-item>
                  <text:list>
                    <text:list-item>
                      <text:list>
                        <text:list-item>
                          <text:list>
                            <text:list-item>
                              <text:list>
                                <text:list-item text:start-value="1">
                                  <text:p text:style-name="P21">Zgodnie z art. 568 §1 Kodeksu cywilnego, okres rękojmi za wady robót budowlanych objętych przedmiotową umową wynosi 5 lat, licząc od daty podpisania przez upoważnionych przedstawicieli Stron protokołu odbioru końcowego robót budowlanych (bez jakichkolwiek zastrzeżeń), a w przypadku stwierdzenia w trakcie odbioru końcowego wad nadających się do usunięcia – od daty usunięcia tych wad.</text:p>
                                </text:list-item>
                                <text:list-item>
                                  <text:p text:style-name="P24"><text:span text:style-name="T3">Wykonawca udziela Zamawiającemu gwarancji jakości na przedmiot umowy, w tym także za części przedmiotu umowy realizowane przez podwykonawców i dalszych podwykonawców. </text:span><text:span text:style-name="T4">Okres gwarancji jakości wynosi ….. miesięcy na roboty budowlane oraz …. miesięcy na urządzenia, sprzęt, aparaturę medyczną i zamontowane systemy</text:span><text:span text:style-name="T6"> </text:span><text:span text:style-name="T2">i jest liczony od dnia podpisania protokołu odbioru końcowego przedmiotu Umowy, a w przypadku stwierdzenia w trakcie odbioru końcowego wad nadających się do usunięcia - od daty usunięcia tych wad.</text:span></text:p>
                                </text:list-item>
                                <text:list-item>
                                  <text:p text:style-name="P21">W okresie gwarancji i rękojmi Wykonawca zobowiązuje się do bezpłatnego usunięcia wszelkich wad i usterek <text:s/>stwierdzonych w okresie rękojmi i gwarancji jakości, w terminie wyznaczonym przez Zamawiającego.</text:p>
                                </text:list-item>
                                <text:list-item>
                                  <text:p text:style-name="P21"><text:span text:style-name="T18">W ramach oferowanej gwarancji jakości Wykonawca będzie wykonywał przeglądy zamontowanych urządzeń, sprzętu, wyposażenia, aparatury oraz systemów wymagane przez producenta oraz przez obowiązujące przepisy. Wszystkie czynności związane z wykonaniem przeglądów odbywać się będą na koszt Wykonawcy.</text:span> </text:p>
                                </text:list-item>
                                <text:list-item>
                                  <text:p text:style-name="P21">Niezależnie od uprawnień przysługujących Zamawiającemu z tytułu udzielonej gwarancji jakości, Zamawiającemu służyć będą uprawnienia z tytułu rękojmi za wady fizyczne wynikające z obowiązujących przepisów, w okresie wskazanym w ust. 1.</text:p>
                                </text:list-item>
                                <text:list-item>
                                  <text:p text:style-name="P21">W ramach udzielonej gwarancji jakości Zamawiający ma prawo do:</text:p>
                                </text:list-item>
                              </text:list>
                            </text:list-item>
                          </text:list>
                        </text:list-item>
                      </text:list>
                    </text:list-item>
                  </text:list>
                </text:list-item>
              </text:list>
            </text:list-item>
          </text:list>
          <text:p text:style-name="P21">1) żądania bezpłatnego usunięcia wszelkich wad i niedoróbek stwierdzonych w okresie gwarancji w wyznaczonym terminie,</text:p>
          <text:p text:style-name="P21">2) usunięcia wady we własnym zakresie (lub za pośrednictwem podmiotów trzecich), na ryzyko i koszt Wykonawcy, jeżeli zwłoka w usunięciu wad przekroczy 14 dni,</text:p>
          <text:p text:style-name="P21">3) żądania wymiany rzeczy lub elementu (podzespołu) na nowy, wolny od wad, jeżeli był on trzykrotnie poddany naprawie,</text:p>
          <text:p text:style-name="P21">4) żądania od Wykonawcy odszkodowania uzupełniającego (obejmującego zarówno poniesione straty, jak i utracone korzyści, jakich doznał Zamawiający lub osoby trzecie) na skutek wystąpienia wad.</text:p>
          <text:list>
            <text:list-item>
              <text:list>
                <text:list-item>
                  <text:list>
                    <text:list-item>
                      <text:list>
                        <text:list-item>
                          <text:list>
                            <text:list-item>
                              <text:list>
                                <text:list-item>
                                  <text:p text:style-name="P21">Usunięcie wad przez Wykonawcę uważa się za skuteczne z chwilą podpisania przez obie Strony protokołu z usunięcia wad.</text:p>
                                </text:list-item>
                                <text:list-item>
                                  <text:p text:style-name="P21">Wszelka komunikacja pomiędzy Stronami w zakresie rękojmi i gwarancji będzie odbywała się w formie pisemnej, faksem lub za pośrednictwem poczty elektronicznej.</text:p>
                                </text:list-item>
                                <text:list-item>
                                  <text:p text:style-name="P21">Artykuł 580 i 581 Kodeksu Cywilnego mają odpowiednie zastosowanie.</text:p>
                                </text:list-item>
                              </text:list>
                            </text:list-item>
                          </text:list>
                        </text:list-item>
                      </text:list>
                    </text:list-item>
                  </text:list>
                </text:list-item>
              </text:list>
            </text:list-item>
          </text:list>
        </text:list-item>
      </text:list>
      <text:p text:style-name="P2"/>
      <text:p text:style-name="P3">§ 9</text:p>
      <text:p text:style-name="P3">ZMIANA UMOWY</text:p>
      <text:list xml:id="list31838054" text:continue-list="list31818395" text:style-name="WW8Num4">
        <text:list-item>
          <text:list>
            <text:list-item>
              <text:list>
                <text:list-item>
                  <text:list>
                    <text:list-item>
                      <text:list>
                        <text:list-item>
                          <text:list>
                            <text:list-item>
                              <text:list>
                                <text:list-item text:start-value="1">
                                  <text:p text:style-name="P21">Zakazuje się zmian istotnych postanowień niniejszej umowy w stosunku do treści oferty, na podstawie któ<text:span text:style-name="T13">rej dokonano wyboru Wykonawcy, poza zmianami przewidzianymi w </text:span><text:soft-page-break/><text:span text:style-name="T13">treści niniejszej umowy.</text:span></text:p>
                                </text:list-item>
                                <text:list-item>
                                  <text:p text:style-name="P16">Zamawiający może odstąpić od umowy w przypadkach określonych w art. 456 Pzp.</text:p>
                                </text:list-item>
                                <text:list-item>
                                  <text:p text:style-name="P16">W wypadku, o którym mowa w ust. 2, Wykonawca może żądać wyłącznie wynagrodzenia należnego z tytułu wykonania części umowy.</text:p>
                                </text:list-item>
                                <text:list-item>
                                  <text:p text:style-name="P21"><text:span text:style-name="T13">Wszelkie zmiany postano</text:span>wień umowy wymagają zgody Zamawiającego i dokonywane będą w formie pisemnego aneksu, pod rygorem nieważności.</text:p>
                                </text:list-item>
                                <text:list-item>
                                  <text:p text:style-name="P21">Wykonawca ma obowiązek niezwłocznie zawiadomić Zamawiającego o ewentualnej potrzebie dokonania zmiany.</text:p>
                                </text:list-item>
                                <text:list-item>
                                  <text:p text:style-name="P21">Wykonawca przedłoży Zamawiającemu pisemny wniosek dotyczący proponowanych zmian. Wniosek powinien zawierać co najmniej:</text:p>
                                </text:list-item>
                              </text:list>
                            </text:list-item>
                          </text:list>
                        </text:list-item>
                      </text:list>
                    </text:list-item>
                  </text:list>
                </text:list-item>
              </text:list>
            </text:list-item>
          </text:list>
          <text:p text:style-name="P21">1) dokładny opis proponowanych przez Wykonawcę zmian,</text:p>
          <text:p text:style-name="P21">2) uzasadnienie dla dokonania zmian w zakresie robót, w tym korzyści dokonania zmiany dla Zamawiającego,</text:p>
          <text:p text:style-name="P21">3) ewentualne koszty związane ze zmianą; przewidywany wpływ wykonania dokonanej zmiany na wynagrodzenie, o którym mowa w §3 ust. 1 umowy,</text:p>
          <text:p text:style-name="P21">4) czas potrzebny do wykonania zmiany oraz jego wpływ na ustalony termin zakończenia <text:s text:c="7"/>wykonania umowy.</text:p>
          <text:list>
            <text:list-item>
              <text:list>
                <text:list-item>
                  <text:list>
                    <text:list-item>
                      <text:list>
                        <text:list-item>
                          <text:list>
                            <text:list-item>
                              <text:list>
                                <text:list-item>
                                  <text:p text:style-name="P21">Zamawiający przedstawi Wykonawcy pisem<text:span text:style-name="T13">ną odpowiedź odnośnie proponowanej zmiany w terminie 7 (siedmiu) dni licząc od dnia otrzymania pisma.</text:span></text:p>
                                </text:list-item>
                                <text:list-item>
                                  <text:p text:style-name="P16"><text:s/>Nie stanowi zmiany umowy:</text:p>
                                </text:list-item>
                              </text:list>
                            </text:list-item>
                          </text:list>
                        </text:list-item>
                      </text:list>
                    </text:list-item>
                  </text:list>
                </text:list-item>
              </text:list>
            </text:list-item>
          </text:list>
          <text:p text:style-name="P21"><text:span text:style-name="T13">1) zmiana danych związanych z obsługą adm</text:span>inistracyjno-organizacyjną umowy (np. zmiana nr rachunku bankowego),</text:p>
          <text:p text:style-name="P21">2) zmiana danych teleadresowych, zmiany osób reprezentujących Strony.</text:p>
          <text:list>
            <text:list-item>
              <text:list>
                <text:list-item>
                  <text:list>
                    <text:list-item>
                      <text:list>
                        <text:list-item>
                          <text:list>
                            <text:list-item>
                              <text:list>
                                <text:list-item>
                                  <text:p text:style-name="P21">Zamawiający przewiduje również następujące możliwości dokonania istotnej zmiany zawartej umowy w stosunku do treści oferty, na podstawie której dokonano wyboru Wykonawcy, w przypadku wystąpienia co najmniej jednej z okoliczności wymienionych poniżej, z uwzględnieniem podawanych warunków ich wprowadzenia:</text:p>
                                </text:list-item>
                              </text:list>
                            </text:list-item>
                          </text:list>
                        </text:list-item>
                      </text:list>
                    </text:list-item>
                  </text:list>
                </text:list-item>
              </text:list>
            </text:list-item>
          </text:list>
          <text:p text:style-name="P21">1) zmiany zakresu zamówienia spowodowane zmianą dokumentacji technicznej, skorygowanej przez projektanta i zaakceptowanej przez Zamawiającego,</text:p>
          <text:p text:style-name="P21">2) zmiana sposobu wykonania przedmiotu umowy, technologii, materiałów budowlanych, sprzętu, urządzeń, gdy wykorzystanie materiałów budowlanych, sprzętu urządzeń wskazanych w dokumentacji projektowej lub w ofercie stanie się niemożliwe bądź podyktowane będzie usprawnieniem procesu budowy, postępem technologicznym, zwiększeniem bezpieczeństwa na budowie,</text:p>
          <text:p text:style-name="P21">3) zmiana terminu realizacji przedmiotu zamówienia, w przypadku:</text:p>
        </text:list-item>
      </text:list>
      <text:p text:style-name="P13">a) działania siły wyższ<text:span text:style-name="T13">ej, uniemożliwiającej wyko</text:span>nanie robót w określonym pierwotnie terminie,</text:p>
      <table:table table:name="Tabela1" table:style-name="Tabela1">
        <table:table-column table:style-name="Tabela1.A"/>
        <table:table-row table:style-name="Tabela1.1">
          <table:table-cell table:style-name="Tabela1.A1" office:value-type="string">
            <text:p text:style-name="P2">Siła wyższa jest to zdarzenie, którego Strony nie mogły przewidzieć, któremu nie mogły zapobiec, ani któremu nie mogą przeciwdziałać, a które uniemożliwia Wykonawcy wykonanie w części lub w całości jego zobowiązań.</text:p>
            <text:p text:style-name="P2">Siła wyższa obejmuje w szczególności, następujące zdarzenia:</text:p>
            <text:list xml:id="list31831714" text:continue-list="list31838054" text:style-name="WW8Num4">
              <text:list-item>
                <text:list>
                  <text:list-item text:start-value="1">
                    <text:p text:style-name="P21">wojna, działania wojenne, działania wrogów zewnętrznych;</text:p>
                  </text:list-item>
                  <text:list-item>
                    <text:p text:style-name="P21">terroryzm, rewolucja, przewrót wojskowy lub cywilny, wojna domowa;</text:p>
                  </text:list-item>
                  <text:list-item>
                    <text:p text:style-name="P21">skutki zastosowania amunicji wojskowej, materiałów wybuchowych, skażenie radioaktywne, z wyjątkiem tych, które mogą być spowodowane użyciem przez Wykonawcę;</text:p>
                  </text:list-item>
                  <text:list-item>
                    <text:p text:style-name="P21">klęski żywiołowe, jak huragany, powodzie, trzęsienie ziemi;</text:p>
                  </text:list-item>
                  <text:list-item>
                    <text:p text:style-name="P21">bunty, niepokoje, strajki, okupacje budowy przez osoby inne niż pracownicy Wykonawcy i jego podwykonawców;</text:p>
                  </text:list-item>
                  <text:list-item>
                    <text:p text:style-name="P21">inne wydarzenia losowe.</text:p>
                  </text:list-item>
                </text:list>
              </text:list-item>
            </text:list>
          </table:table-cell>
        </table:table-row>
      </table:table>
      <text:p text:style-name="P2"/>
      <text:list xml:id="list31817160" text:continue-numbering="true" text:style-name="WW8Num4">
        <text:list-header>
          <text:p text:style-name="P29">b) zaistnienia niesprzyjających warunków atmosferycznych, uniemożliwiających <text:soft-page-break/>wykonanie prac budowlanych lub spełnienie wymogów technologicznych, jeżeli konieczność wykonania prac w tym okresie nie jest następstwem okoliczności, za które Wykonawca ponosi odpowiedzialność,</text:p>
          <text:p text:style-name="P30">c) konieczność uzyskania decyzji lub uzgodnień, mogących spowodować wstrzymanie robót, <text:s text:c="2"/>wystąpienie opóźnień w wykonaniu określonych czynności lub ich zaniechanie przez właściwe organy administracji publicznej, które nie są następstwem okoliczności, za które Wykonawca ponosi odpowiedzialność, lub wystąpienie opóźnienia w wydawaniu decyzji, zezwoleń, uzgodnień, do wydania których właściwe organy administracji publicznej są zobowiązane na mocy powszechnie obowiązujących przepisów prawa, jeżeli opóźnienie to przekroczy terminy przewidziane w przepisach prawa do wydania w/w decyzji, zezwoleń czy uzgodnień oraz gdy te opóźnienia nie są następstwem okoliczności, za które Wykonawca ponosi odpowiedzialność,</text:p>
          <text:p text:style-name="P30">d) konieczność zmiany zakresu robót, </text:p>
          <text:p text:style-name="P30">e) konieczność wykonania dodatkowych badań i ekspertyz,</text:p>
          <text:p text:style-name="P31">f) realizacji w drodze odrębnej umowy prac powiązanych z przedmiotem niniejszej umowy, wymuszającej konieczność skoordynowania prac i uwzględnienie wzajemnych powiązań, w tym konieczność wykonania robót zamiennych lub innych robót niezbędnych do wykonania przedmiotu zamówienia ze względu na zasady wiedzy technicznej, mających wpływ na uzgodniony termin zakończenia jej realizacji (powodujących konieczność jego wydłużenia),</text:p>
          <text:p text:style-name="P32"><text:span text:style-name="T13">g) jakiekolwiek opóźnienia, utrudnienia lub przeszkody spowodowane przez lub dające się przypisać Zamawiającemu, personelowi Zamawiającego lub innemu podmiotowi</text:span> zatrudnionemu przez Zamawiającego na terenie budowy,</text:p>
          <text:p text:style-name="P32">h) jeżeli wystąpi brak możliwości wykonywania robót z powodu niedopuszczenia do ich wykonywania przez uprawniony organ lub nakazania ich wstrzymania przez uprawniony organ, z przyczyn niezależnych od Wykonawcy.</text:p>
          <text:p text:style-name="P33">10. Wyżej wymienione zmiany do umowy dopuszczone są na następujących warunkach:</text:p>
          <text:p text:style-name="P34">1) zmniejszenie zakresu przedmiotu umowy w granicach uzasadnionego interesu Zamawiającego – dotyczy ust. 9 pkt 1,</text:p>
          <text:list>
            <text:list-item>
              <text:list>
                <text:list-item>
                  <text:list>
                    <text:list-item>
                      <text:list>
                        <text:list-item>
                          <text:list>
                            <text:list-item>
                              <text:list>
                                <text:list-header>
                                  <text:p text:style-name="P21">2) zamiana na materiały, urządzenia i sprzęt posiadające co najmniej takie same parametry jakościowe i cechy użytkowe, jak te, które stanowiły podstawę wyboru oferty oraz zmiana sposobu wykonania zamówienia powodująca usprawnienie procesu budowy, zwiększenie bezpieczeństwa na budowie, pod warunkiem nie zwiększania ceny – dotyczy ust. 9 pkt 2,</text:p>
                                  <text:p text:style-name="P21">3) w zakresie nie powodującym zwiększenia wynagrodzenia Wykonawcy określonego w umowie – dotyczy ust. 9 pkt 3,</text:p>
                                  <text:p text:style-name="P21">4) o czas działania siły wyższej oraz czas potrzebny do usunięcia skutków tego działania – dotyczy ust. 9 pkt 3 lit. a,</text:p>
                                  <text:p text:style-name="P21">5) o czas trwania niesprzyjających warunków atmosferycznych, które uniemożliwiają wykonanie zamówienia – dotyczy ust. 9 pkt 3 lit. b,</text:p>
                                  <text:p text:style-name="P21">6) o czas niezbędny do usunięcia przeszkody w prowadzeniu robót objętych przedmiotem umowy, lub o czas niezbędny do uzyskania wymaganych decyzji bądź uzgodnień – dotyczy ust. 9 pkt 3 lit. c – h.</text:p>
                                </text:list-header>
                              </text:list>
                            </text:list-item>
                          </text:list>
                        </text:list-item>
                      </text:list>
                    </text:list-item>
                  </text:list>
                </text:list-item>
              </text:list>
            </text:list-item>
          </text:list>
        </text:list-header>
      </text:list>
      <text:list xml:id="list3010350350214889904" text:style-name="L1">
        <text:list-item>
          <text:p text:style-name="P22">Wszystkie powyższe postanowienia stanowią katalog zmian, na które Zamawiający może wyrazić zgodę i nie stanowią jednocześnie zobowiązania Zamawiającego do wyrażenia takiej zgody.</text:p>
        </text:list-item>
        <text:list-item>
          <text:p text:style-name="P22">Rozliczenie zmian niniejszej umowy, mających wpływ na wynagrodzenie Wykonawcy, nastąpi na podstawie protokołu konieczności, kosztorysu ofertowego załączonego do Oferty Wykonawcy oraz kosztorysu różnicowego (jeżeli kosztorys ofertowy nie będzie zawierał odpowiednich pozycji) opracowanego przez Wykonawcę w oparciu o ceny jednostkowe obliczone na podstawie cen określonych w internetowym portalu cenowym „e-SEKOCENBUD” lub równoważnym.</text:p>
        </text:list-item>
        <text:list-item>
          <text:p text:style-name="P22">Zmiana podwykonawcy lub dalszego podwykonawcy bądź powierzenie przez <text:soft-page-break/>Wykonawcę realizacji części przedmiotu umowy podwykonawcy, nie stanowi zmiany niniejszej umowy, ale wymagana jest zgoda Zamawiającego na zmianę podwykonawcy lub dalszego podwykonawcy oraz na powierzenie realizacji części przedmiotu umowy podwykonawcy, wyrażona poprzez akceptację umowy o podwykonawstwo. </text:p>
        </text:list-item>
        <text:list-item>
          <text:p text:style-name="P22">Zamawiający może zażądać zmiany podwykonawcy, jeżeli uzna, że nie wykonuje on należycie swoich obowiązków.</text:p>
        </text:list-item>
        <text:list-item>
          <text:p text:style-name="P22">Zamawiający przedstawi Wykonawcy żądanie zmiany podwykonawcy na piśmie, na zasadach określonych niniejszą umową.</text:p>
        </text:list-item>
      </text:list>
      <text:p text:style-name="P2"/>
      <text:p text:style-name="P3">§ 10</text:p>
      <text:p text:style-name="P3">KARY UMOWNE</text:p>
      <text:list xml:id="list31834306" text:continue-list="list31817160" text:style-name="WW8Num4">
        <text:list-item>
          <text:list>
            <text:list-item>
              <text:list>
                <text:list-item text:start-value="1">
                  <text:p text:style-name="P21">Wykonawca zapłaci Zamawiającemu kary umowne w<text:span text:style-name="T13"> następujących okolicznościach:</text:span></text:p>
                  <text:p text:style-name="P19"><text:span text:style-name="T2">1) za zwłokę w wykonaniu przedmiotu umowy, ponad termin określony w § 2 ust. 1 umowy, w wysokości 0,2 % </text:span><text:span text:style-name="T2">brutto</text:span><text:span text:style-name="T2"> wynagrodzenia, o </text:span><text:span text:style-name="T2">którym mowa w</text:span><text:span text:style-name="T2"> § 3 ust. 1 za każdy dzień zwłoki, </text:span><text:span text:style-name="T7">nie więcej jednak niż 10% wartości brutto wynagrodzenia, o której mowa w § 3 ust. 1;</text:span></text:p>
                  <text:p text:style-name="P19"><text:span text:style-name="T2">2) za zwłokę w usunięciu wad stwierdzonych przy odbiorze lub w okresie rękojmi za wady, w wysokości 0,2% brutto wynagrodzenia, </text:span><text:span text:style-name="T2">o którym mowa</text:span><text:span text:style-name="T2"> w § 3 ust. 1, licząc od daty wyznaczonej na usunięcie wad, za każdy dzień zwłoki, </text:span><text:span text:style-name="T7">nie więcej jednak niż 10% wartości brutto wynagrodzenia, o której mowa w § 3 ust. 1;</text:span></text:p>
                  <text:p text:style-name="P16">3) za naruszenie ustaleń w zakresie bhp i ppoż, zawartych w §5 niniejszej umowy, oraz naruszenie pozostałych obowiązków wynikających z §5 ust. 14 niniejszej umowy, w wysokości 300 zł. za każdy stwierdzony przypadek;</text:p>
                  <text:p text:style-name="P16">4) za niedostarczenie Zamawiającemu dokumentu potwierdzającego posiadanie przez Wykonawcę ubezpieczenia, o którym mowa w §5 ust. 18, w wysokości 0,1% wartości brutto wynagrodzenia, o którym mowa w §3 ust. 1 za każdy dzień zwłoki w stosunku do terminu <text:s/>wynikającego z § 5 ust. 18, <text:span text:style-name="T9">nie więcej jednak niż 10% wartości brutto wynagrodzenia, o której mowa w § 3 ust. 1;</text:span></text:p>
                  <text:p text:style-name="P21">5) za każde dokonanie przez Zamawiającego bezpośredniej płatności na rzecz podwykonawców lub dalszych podwykonawców, w wysokości 10% kwoty wynagrodzenia wypłaconej przez Zamawiającego bezpośrednio podwykonawcy lub dalszemu podwykonawcy;</text:p>
                  <text:p text:style-name="P21">6) za nieterminową zapłatę wynagrodzenia należnego podwykonawcom lub dalszym podwykonawcom, w wysokości 300 zł. za każdy dzień zwłoki od dnia upływu terminu zapłaty do dnia zapłaty;</text:p>
                  <text:p text:style-name="P21">7) za nieprzedłożenie do zaakceptowania Zamawiającemu projektu umowy o podwykonawstwo, której przedmiotem są roboty budowlane lub projektu jej zmiany, w terminie wynikającym z niniejszej umowy, w wysokości 2.500 zł. za każdy nieprzedłożony do zaakceptowania projekt umowy lub jej zmiany;</text:p>
                  <text:p text:style-name="P21">8) za nieprzedłożenie poświadczonej za zgodność z oryginałem kopii umowy o podwykonawstwo lub jej zmiany, w terminie wynikającym z niniejszej umowy, w wysokości 2.500 zł. za każdą nieprzedłożoną kopię umowy lub jej zmiany;</text:p>
                  <text:p text:style-name="P21">9) za brak dokonania wymaganej przez Zamawiającego zmiany umowy o podwykonawstwo w zakresie terminu należnej podwykonawcy zapłaty, we wskazanym przez Zamawiającego terminie, w wysokości 300 zł. za każdy dzień zwłoki, ponad wyznaczony przez Zamawiającego termin,</text:p>
                  <text:p text:style-name="P25">10) za każdy stwierdzony przez Zamawiającego przypadek naruszenia przez Wykonawcę lub podwykonawcę obowiązku zatrudnienia na podstawie umowy o pracę osób wykonujących czynności wskazane w §5 ust. 20, w wysokości 1000,00 zł;</text:p>
                  <text:p text:style-name="P25">11) za zwłokę w przedłożeniu lub udostępnieniu dokumentu, o którym mowa w §5 ust. 23, we wskazanych tam terminach, w wysokości 50,00 zł. za każdy dzień zwłoki w przedłożeniu lub udostępnieniu do wglądu jednego dokumentu.</text:p>
                </text:list-item>
                <text:list-item>
                  <text:p text:style-name="P21"><text:soft-page-break/>W przypadku odstąpienia od umowy przez Zamawiającego lub Wykonawcę z przyczyn leżących po stronie <text:span text:style-name="T13">Wykonawcy, Wykonawca zapłaci Zamawiającemu karę umowną w wysokości 20% wynagrodzenia brutto wskazanego w §3 ust. 1.</text:span></text:p>
                </text:list-item>
                <text:list-item>
                  <text:p text:style-name="P16">Kary umowne będą płatne na podstawie noty księgowej wystawionej przez Zamawiającego, w terminie wyznaczonym w nocie. Wykonawca wyraża zgodę na potrącanie kar umownych z przysługującego mu wynagrodzenia po uprzednim wezwaniu Wykonawcy do zapłaty.</text:p>
                </text:list-item>
                <text:list-item>
                  <text:p text:style-name="P16">Jeżeli zastrzeżona kara umowna nie pokryje całości poniesionej przez Zamawiającego szkody, Zamawiający zastrzega sobie prawo o ubieganie się odszkodowania uzupełniającego, przenoszącego wysokość ewentualnych kar umownych na zasadach ogólnych określonych w Kodeksie cywilnym.</text:p>
                </text:list-item>
              </text:list>
            </text:list-item>
          </text:list>
        </text:list-item>
        <text:list-item>
          <text:p text:style-name="P20">Suma kar umownych naliczonych Wykonawcy na podstawie niniejszej umowy nie może przekroczyć 20 % wartości brutto wynagrodzenia, o której mowa w § 3 ust. 1.</text:p>
        </text:list-item>
      </text:list>
      <text:p text:style-name="P11"/>
      <text:p text:style-name="P3">§ 11</text:p>
      <text:p text:style-name="P3">ODSTĄPIENIE OD UMOWY (I)</text:p>
      <text:list xml:id="list31834567" text:continue-list="list31834306" text:style-name="WW8Num4">
        <text:list-item text:start-value="1">
          <text:p text:style-name="P21">Zamawiający może odstąpić od umowy w przypadkach przewidzianych przez ustawę Prawo zamówień publicznych, Kodeks cywilny oraz w okolicznościach, o których mowa w niniejszej umowie.</text:p>
        </text:list-item>
        <text:list-item>
          <text:p text:style-name="P21">Zamawiający jest uprawniony do odstąpienia od umowy w terminie 15 dni od dnia uzyskania przez niego <text:span text:style-name="T13">wiedzy o okoliczności uzasadniającej odstąpienie, jeżeli Wykonawca:</text:span></text:p>
          <text:p text:style-name="P27"><text:span text:style-name="T13">1) z przyczyn zależnych od Wykonawcy nie wykonuje umowy lub wykonuje ją nienależycie i pomimo pisemnego wezwania Wykonawcy do podjęcia wykonywania lub należytego wykonywania umowy w wyznaczonym, uzasadnionym technicznie terminie, nie zastosuje się do wezwania Za</text:span>mawiającego;</text:p>
          <text:p text:style-name="P27">2) bez uzasadnionej przyczyny przerwał wykonywanie robót na okres dłuższy niż 7 dni roboczych i pomimo dodatkowego pisemnego wezwania Zamawiającego nie podjął ich w okresie 3 dni roboczych od dnia doręczenia Wykonawcy dodatkowego wezwania;</text:p>
          <text:p text:style-name="P27">3) nie przystąpił do odbioru terenu budowy, nie rozpoczął robót albo pozostaje w zwłoce z realizacją robót tak dalece, że wątpliwe jest dochowanie terminu zakończenia realizacji przedmiotu umowy;</text:p>
          <text:p text:style-name="P27">4) podzleca całość robót lub dokonuje cesji umowy lub jej części bez zgody Zamawiającego;</text:p>
          <text:p text:style-name="P27">5) nie przedłuża ważności wygasającego wymaganego zabezpieczenia należytego wykonania umowy lub/i polisy ubezpieczeniowej,</text:p>
          <text:p text:style-name="P27">6) w razie konieczności:</text:p>
          <text:p text:style-name="P31">a) 2-krotnego dokonywania bezpośredniej zapłaty przez Zamawiającego lub</text:p>
          <text:p text:style-name="P32">b) konieczności dokonania bezpośrednich płatności na sumę większą niż 5% wartości umowy,</text:p>
          <text:p text:style-name="P21">- na rzecz podwykonawcy lub dalszemu podwykonawcy.</text:p>
        </text:list-item>
        <text:list-item>
          <text:p text:style-name="P21">Wykonawca udziela gwarancji jakości w zakresie określonym w umowie na część zobowiązania wykonaną przed odstąpieniem od umowy.</text:p>
        </text:list-item>
        <text:list-item>
          <text:p text:style-name="P21">Odstąpienie od umowy następuje za pośrednictwem listu poleconego za potwierdzeniem odbioru lub w formie pisma złożonego w siedzibie Wykonawcy za pokwitowaniem, z chwilą otrzymania oświadczenia o odstąpieniu przez Wykonawcę.</text:p>
        </text:list-item>
      </text:list>
      <text:p text:style-name="P3"/>
      <text:p text:style-name="P3">§12</text:p>
      <text:p text:style-name="P3">ODSTĄPIENIE OD UMOWY (II)</text:p>
      <text:list xml:id="list31844188" text:continue-list="list31834567" text:style-name="WW8Num4">
        <text:list-item text:start-value="1">
          <text:p text:style-name="P21">W przypadku odstąpienia od umowy przez Wykonawcę lub Zamawiającego, Wykonawca ma obowiązek:</text:p>
          <text:p text:style-name="P28">1) natychmiast wstrzymać wykonywanie robót, poza mającymi na celu ochronę życia i <text:soft-page-break/>własności oraz zabezpieczyć przerwane roboty i teren budowy w zakresie obustronnie uzgodnionym, a także opuścić go najpóźniej w terminie wskazanym przez Zamawiającego;</text:p>
          <text:p text:style-name="P28">2) przekazać znajdujące się w jego posiadaniu dokumenty, w tym należące do Zamawiającego, urządzenia, materiały i inne prace, za które Wykonawca otrzymał płatność oraz inną, sporządzoną przez niego lub na jego rzecz, dokumentację, najpóźniej w terminie wskazanym przez Zamawiającego.</text:p>
        </text:list-item>
        <text:list-item>
          <text:p text:style-name="P21">W terminie 7 dni od daty odstąpienia od umowy, Wykonawca zgłosi Zamawiającemu gotowość do odbioru robót przerwanych oraz robót zabezpieczających oraz sporządzenia obmiaru wykonanych robót. W przypadku niezgłoszenia w tym terminie gotowości do odbioru, Zamawiający ma prawo przeprowadzić odbiór jednostronny oraz samodzielnie sporządzić obmiar wykonanych robót.</text:p>
        </text:list-item>
        <text:list-item>
          <text:p text:style-name="P21">Wykonawca niezwłocznie, a najpóźniej w terminie do 5 dni od dnia zawiadomienia o odstąpieniu od umowy z przyczyn niezależnych od Wykonawcy, usunie z terenu budowy urządzenia i sprzęt przez niego dostarczone lub wniesione materiały i urządzenia, niestanowiące własności Zamawiającego lub ustali z Zamawiającym zasady przekazania tego majątku Zamawiającemu.</text:p>
        </text:list-item>
        <text:list-item>
          <text:p text:style-name="P21">Wraz ze zgłoszeniem, o którym mowa w ust. 2, Wykonawca zobowiązany jest do dostarczenia Zamawiającemu <text:s/>inwentaryzacji robót według stanu na dzień odstąpienia.</text:p>
        </text:list-item>
        <text:list-item>
          <text:p text:style-name="P21">W przypadku odstąpienia od umowy przez Wykonawcę lub Zamawiającego, Zamawiający zobowiązany jest w terminie 7 dni od dnia otrzymania zgłoszenia, o którym mowa w ust. 2, do dokonania odbioru robót przerwanych i zabezpieczających oraz przejęcia od Wykonawcy pod swój dozór terenu budowy.</text:p>
        </text:list-item>
        <text:list-item>
          <text:p text:style-name="P21">W przypadku odstąpienia od umowy przez Zamawiającego, Wykonawca jest zobowiązany niezwłocznie zorganizować usunięcie sprzętu i robót tymczasowych na swój koszt i ryzyko. <text:line-break/>W przypadku niewypełnienia przez Wykonawcę powyższego obowiązku, Zamawiający uprawniony jest do usunięcia sprzętu i robót tymczasowych na koszt i ryzyko Wykonawcy.</text:p>
        </text:list-item>
        <text:list-item>
          <text:p text:style-name="P21">Wykonawca ma obowiązek zastosowania się do zawartych w oświadczeniu o odstąpieniu poleceń Zamawiającego dotyczących ochrony własności lub bezpieczeństwa robót.</text:p>
        </text:list-item>
        <text:list-item>
          <text:p text:style-name="P21">W terminie 14 dni od dnia odstąpienia od umowy zostanie sporządzony szczegółowy protokół odbioru robót przerwanych i robót zabezpieczających według stanu na dzień odstąpienia oraz obmiar wykonanych robót, które będą stanowić podstawę do ustalenia wynagrodzenia Wykonawcy oraz wystawienia przez Wykonawcę faktury. </text:p>
        </text:list-item>
        <text:list-item>
          <text:p text:style-name="P21">Zamawiający zapłaci Wykonawcy wynagrodzenie za przedmiot umowy wykonany do dnia odstąpienia, pomniejszone o roszczenia Zamawiającego z tytułu kar umownych oraz ewentualne roszczenia o obniżenie ceny na podstawie rękojmi i gwarancji lub inne roszczenia odszkodowawcze.</text:p>
        </text:list-item>
        <text:list-item>
          <text:p text:style-name="P21">Koszty dodatkowe poniesione na zabezpieczenie robót i terenu budowy oraz wszelkie inne uzasadnione koszty związane z odstąpieniem od umowy ponosi Strona, która jest winna odstąpienia od umowy. </text:p>
        </text:list-item>
        <text:list-item>
          <text:p text:style-name="P21">Strony zgodnie postanawiają, że w przypadku odstąpienia przez którąkolwiek ze Stron od umowy rozliczenie części umowy wykonanej do dnia odstąpienia nastąpi na podstawie kosztorysu ofertowego załączonego do Oferty Wykonawcy oraz kosztorysu różnicowego (jeżeli kosztorys ofertowy nie będzie zawierał odpowiednich pozycji) opracowanego przez Wykonawcę w oparciu o ceny jednostkowe obliczone na podstawie cen określonych w internetowym portalu cenowym „e-SEKOCENBUD”. Postanowienia § 4 ust. 4-19 umowy stosuje się odpowiednio w przypadku odstąpienia przez którejkolwiek ze Stron od umowy. </text:p>
        </text:list-item>
      </text:list>
      <text:p text:style-name="P2"/>
      <text:p text:style-name="P12">§ 13</text:p>
      <text:p text:style-name="P12"><text:soft-page-break/>Zabezpieczenie należytego wykonania Umowy</text:p>
      <text:list xml:id="list31828326" text:continue-list="list31844188" text:style-name="WW8Num4">
        <text:list-item text:start-value="1">
          <text:p text:style-name="P24">Wykonawca wnosi zabezpieczenie należytego wykonania Umowy w wysokości 5% ceny łącznie z podatkiem VAT określonej w § 3 ust. 1 niniejszej Umowy, co stanowi ............... słownie......................................................................................................</text:p>
        </text:list-item>
        <text:list-item>
          <text:p text:style-name="P24">Zabezpieczenie służy pokryciu roszczeń z tytułu niewykonania lub nienależytego wykonania Umowy.</text:p>
        </text:list-item>
        <text:list-item>
          <text:p text:style-name="P24">Zabezpieczenie może być wnoszone według wyboru wykonawcy w jednej lub w kilku następujących formach:</text:p>
          <text:p text:style-name="P24">1) pieniądzu;</text:p>
          <text:p text:style-name="P24">2) poręczeniach bankowych lub poręczeniach spółdzielczej kasy oszczędnościowo-kredytowej, z tym że zobowiązanie kasy jest zawsze zobowiązaniem pieniężnym;</text:p>
          <text:p text:style-name="P24">3) gwarancjach bankowych;</text:p>
          <text:p text:style-name="P24">4) gwarancjach ubezpieczeniowych;</text:p>
          <text:p text:style-name="P24">5) poręczeniach udzielanych przez podmioty, o których mowa w art. 6b ust. 5 pkt 2 ustawy z dnia 9 listopada 2000 r. o utworzeniu Polskiej Agencji Rozwoju Przedsiębiorczości.</text:p>
        </text:list-item>
        <text:list-item>
          <text:p text:style-name="P24">Zabezpieczenie należytego wykonania Umowy zostało przez Wykonawcę wniesione w formie .................................. </text:p>
        </text:list-item>
        <text:list-item>
          <text:p text:style-name="P24">W trakcie realizacji Umowy Wykonawca może dokonać zmiany formy zabezpieczenia na jedną lub kilka form, o których mowa w ust. 3.</text:p>
        </text:list-item>
        <text:list-item>
          <text:p text:style-name="P24">Zmiana formy zabezpieczenia jest dokonywana z zachowaniem ciągłości zabezpieczenia i bez zmniejszenia jego wysokości.</text:p>
        </text:list-item>
        <text:list-item>
          <text:p text:style-name="P24">Jeżeli z jakichkolwiek przyczyn zabezpieczenie należytego wykonania Umowy, o którym mowa w ust. 1, utraci ważność z punktu widzenia celu w jakim zostało ustalone, Wykonawca zobowiązany jest wnieść nowe zabezpieczenie przed upływem terminu ważności zabezpieczenia pierwotnego, pod rygorem odstąpienia przez Zamawiającego od Umowy z winy Wykonawcy.</text:p>
        </text:list-item>
        <text:list-item>
          <text:p text:style-name="P24">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list-item>
        <text:list-item>
          <text:p text:style-name="P24">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list-item>
        <text:list-item>
          <text:p text:style-name="P24">Wypłata, o której mowa w ust. 8, następuje nie później niż w ostatnim dniu ważności dotychczasowego zabezpieczenia.</text:p>
        </text:list-item>
        <text:list-item>
          <text:p text:style-name="P24">Zamawiający zwróci 70% zabezpieczenia w terminie do 30 dni od dnia wykonania zamówienia i uznania przez Zamawiającego za należycie wykonane.</text:p>
        </text:list-item>
        <text:list-item>
          <text:p text:style-name="P24">Kwota równa 30% zabezpieczenia pozostawiona zostanie na zabezpieczenie roszczeń z tytułu rękojmi za wady i gwarancji.</text:p>
        </text:list-item>
        <text:list-item>
          <text:p text:style-name="P24">Kwota, o której mowa w ust. 12 zostanie zwrócona nie później niż w 15 dniu po upływie okresu rękojmi za wady i gwarancji. </text:p>
          <text:p text:style-name="P24"/>
        </text:list-item>
      </text:list>
      <text:p text:style-name="P3">§ 14 </text:p>
      <text:p text:style-name="P3">POSTANOWIENIA <text:s/>KOŃCOWE</text:p>
      <text:list xml:id="list31818985" text:continue-list="list31828326" text:style-name="WW8Num4">
        <text:list-item text:start-value="1">
          <text:p text:style-name="P21">Porozumiewanie się Stron w sprawach związanych z realizacją niniejszej umowy oraz dotyczących interpretowania umowy odbywać się będzie w drodze korespondencji pisemnej.</text:p>
          <text:p text:style-name="P17">- Wszelkie pisma skierowane do Zamawiającego należy wysyłać na adres: ….............................</text:p>
          <text:p text:style-name="P17">- Wszelkie pisma skierowane do Wykonawcy należy wysyłać na adres: <text:soft-page-break/>….................................</text:p>
        </text:list-item>
        <text:list-item>
          <text:p text:style-name="P24"><text:span text:style-name="T14">Strony prowadzą współpracę związaną z realizacją p</text:span><text:span text:style-name="T2">rzedmiotu umowy i w związku z tym Zamawiający udostępnia informacje i materiały dotyczące zakresu współpracy.</text:span></text:p>
        </text:list-item>
        <text:list-item>
          <text:p text:style-name="P21">Korespondencja prowadzona między Stronami w związku z wykonywaniem umowy oraz wszelkie informacje i materiały uzyskane przez Wykonawcę (jego personel lub podwykonawców) odnoszące się do realizacji umowy, mogą być wykorzystane wyłącznie w celu wykonania przedmiotu umowy.</text:p>
        </text:list-item>
        <text:list-item>
          <text:p text:style-name="P21">W sprawach nie <text:span text:style-name="T13">uregulowanych w niniejszej umowie będą miały zastosowanie przepisy ustawy Prawo zamówień publicznych i Kodeksu cywilnego.</text:span></text:p>
        </text:list-item>
        <text:list-item>
          <text:p text:style-name="P16">W zakresie praw i obowiązków Stron niniejszej umowy integralną część umowy stanowi SWZ i oferta Wykonawcy.</text:p>
        </text:list-item>
        <text:list-item>
          <text:p text:style-name="P16">Wszelkie spory pozostające w związku z niniejszą umową rozpoznawane będą przez Sąd powszechny właściwy według siedziby Zamawiającego.</text:p>
        </text:list-item>
        <text:list-item>
          <text:p text:style-name="P26"><text:span text:style-name="T13">Umowę sporządzono w dwóch jednobrzmiących egzemplarzach, jeden dla Zamawiającego i jeden dla Wy</text:span>konawcy.</text:p>
        </text:list-item>
      </text:list>
      <text:p text:style-name="P4"/>
      <text:p text:style-name="P5">WYKONAWCA: <text:s text:c="39"/>ZAMAWI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erif" svg:font-family="serif"/>
    <style:font-face style:name="Courier New" svg:font-family="'Courier New'" style:font-family-generic="modern"/>
    <style:font-face style:name="NSimSun" svg:font-family="NSimSun" style:font-family-generic="modern"/>
    <style:font-face style:name="TimesNewRomanPSMT" svg:font-family="TimesNewRomanPSMT" style:font-family-generic="roman"/>
    <style:font-face style:name="Helvetica Neue" svg:font-family="'Helvetica Neue', 'Times New Roman'" style:font-family-generic="swiss"/>
    <style:font-face style:name="Mangal" svg:font-family="Mangal" style:font-pitch="variable"/>
    <style:font-face style:name="Microsoft YaHei" svg:font-family="'Microsoft YaHei'" style:font-pitch="variable"/>
    <style:font-face style:name="OpenSymbol1" svg:font-family="OpenSymbol, 'Arial Unicode MS'" style:font-pitch="variable"/>
    <style:font-face style:name="Mangal2"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font-name-asian="Arial Unicode MS"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kst_20_komentarza1" style:display-name="Tekst komentarza1" style:family="paragraph" style:parent-style-name="Standard">
      <style:text-properties fo:font-size="10pt" fo:language="zxx" fo:country="none" style:font-size-asian="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Tekst_20_dymka" style:display-name="Tekst dymka" style:family="paragraph" style:parent-style-name="Standard">
      <style:text-properties style:font-name="Tahoma" fo:font-size="8pt" fo:language="zxx" fo:country="none" style:font-size-asian="8pt" style:font-name-complex="Tahoma" style:font-size-complex="8pt"/>
    </style:style>
    <style:style style:name="WW-Tekst_20_podstawowy_20_2" style:display-name="WW-Tekst podstawowy 2" style:family="paragraph" style:parent-style-name="Standard">
      <style:paragraph-properties fo:text-align="justify" style:justify-single-word="false" fo:orphans="2" fo:widows="2"/>
      <style:text-properties style:font-name="Arial" fo:font-size="11pt" style:font-name-asian="Times New Roman" style:font-size-asian="11pt" style:font-name-complex="Palatino Linotype"/>
    </style:style>
    <style:style style:name="akapitzlistcxsppierwsze" style:family="paragraph" style:parent-style-name="Standard">
      <style:paragraph-properties fo:margin-top="0.176cm" fo:margin-bottom="0.176cm" fo:orphans="2" fo:widows="2" fo:hyphenation-ladder-count="no-limit"/>
      <style:text-properties style:font-name-asian="Times New Roman" style:font-size-complex="12pt" fo:hyphenate="true" fo:hyphenation-remain-char-count="2" fo:hyphenation-push-char-count="2"/>
    </style:style>
    <style:style style:name="akapitzlistcxspdrugie" style:family="paragraph" style:parent-style-name="Standard">
      <style:paragraph-properties fo:margin-top="0.176cm" fo:margin-bottom="0.176cm" fo:orphans="2" fo:widows="2" fo:hyphenation-ladder-count="no-limit"/>
      <style:text-properties style:font-name-asian="Times New Roman" style:font-size-complex="12pt" fo:hyphenate="true" fo:hyphenation-remain-char-count="2" fo:hyphenation-push-char-count="2"/>
    </style:style>
    <style:style style:name="akapitzlistcxspnazwisko" style:family="paragraph" style:parent-style-name="Standard">
      <style:paragraph-properties fo:margin-top="0.176cm" fo:margin-bottom="0.176cm" fo:orphans="2" fo:widows="2" fo:hyphenation-ladder-count="no-limit"/>
      <style:text-properties style:font-name-asian="Times New Roman" style:font-size-complex="12pt" fo:hyphenate="true" fo:hyphenation-remain-char-count="2" fo:hyphenation-push-char-count="2"/>
    </style:style>
    <style:style style:name="Endnote" style:family="paragraph" style:parent-style-name="Standard" style:class="extra">
      <style:text-properties fo:font-size="10pt" style:font-size-asian="10pt"/>
    </style:style>
    <style:style style:name="Tekst_20_podstawowy_20_wcięty_20_22" style:display-name="Tekst podstawowy wcięty 22" style:family="paragraph" style:parent-style-name="Standard">
      <style:paragraph-properties fo:margin-left="0.499cm" fo:margin-right="0cm" fo:margin-top="0cm" fo:margin-bottom="0.212cm" fo:line-height="200%" fo:text-indent="0cm" style:auto-text-indent="false"/>
      <style:text-properties style:letter-kerning="true"/>
    </style:style>
    <style:style style:name="Tekst_5f_cofnięty" style:display-name="Tekst_cofnięty" style:family="paragraph" style:parent-style-name="Standard">
      <style:paragraph-properties fo:margin-left="0.953cm" fo:margin-right="0cm" fo:line-height="150%" fo:orphans="2" fo:widows="2" fo:text-indent="0cm" style:auto-text-indent="false"/>
      <style:text-properties fo:language="en" fo:country="US" style:font-name-asian="Times New Roman" style:font-name-complex="Palatino Linotype"/>
    </style:style>
    <style:style style:name="msonormalcxsppierwsze" style:family="paragraph" style:parent-style-name="Standard">
      <style:paragraph-properties fo:margin-top="0.176cm" fo:margin-bottom="0.176cm" fo:orphans="2" fo:widows="2" fo:hyphenation-ladder-count="no-limit"/>
      <style:text-properties style:font-name-asian="Times New Roman" style:font-size-complex="12pt" fo:hyphenate="true" fo:hyphenation-remain-char-count="2" fo:hyphenation-push-char-count="2"/>
    </style:style>
    <style:style style:name="msonormalcxspdrugie" style:family="paragraph" style:parent-style-name="Standard">
      <style:paragraph-properties fo:margin-top="0.176cm" fo:margin-bottom="0.176cm" fo:orphans="2" fo:widows="2" fo:hyphenation-ladder-count="no-limit"/>
      <style:text-properties style:font-name-asian="Times New Roman" style:font-size-complex="12pt" fo:hyphenate="true" fo:hyphenation-remain-char-count="2" fo:hyphenation-push-char-count="2"/>
    </style:style>
    <style:style style:name="msonormalcxspnazwisko" style:family="paragraph" style:parent-style-name="Standard">
      <style:paragraph-properties fo:margin-top="0.176cm" fo:margin-bottom="0.176cm" fo:orphans="2" fo:widows="2" fo:hyphenation-ladder-count="no-limit"/>
      <style:text-properties style:font-name-asian="Times New Roman" style:font-size-complex="12pt"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fo:line-height="115%" fo:orphans="2" fo:widows="2" fo:hyphenation-ladder-count="no-limit" fo:text-indent="0cm" style:auto-text-indent="false"/>
      <style:text-properties style:font-name="Calibri" fo:font-size="11pt" style:font-name-asian="Calibri" style:font-size-asian="11pt" style:font-name-complex="Calibri" style:font-size-complex="11pt"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fo:line-height="115%" fo:orphans="2" fo:widows="2" fo:text-indent="0cm" style:auto-text-indent="false"/>
      <style:text-properties style:font-name="Calibri" fo:font-size="10pt" style:font-name-asian="Times New Roman" style:font-size-asian="10pt" style:font-name-complex="Calibri"/>
    </style:style>
    <style:style style:name="Tekst_20_podstawowy_20_wcięty_20_21" style:display-name="Tekst podstawowy wcięty 21" style:family="paragraph" style:parent-style-name="Standard">
      <style:paragraph-properties fo:margin-left="0.635cm" fo:margin-right="0cm" fo:line-height="115%" fo:text-align="justify" style:justify-single-word="false" fo:orphans="2" fo:widows="2" fo:text-indent="0cm" style:auto-text-indent="false"/>
      <style:text-properties fo:color="#000000" style:font-name="Arial" fo:font-size="11pt" style:font-name-asian="Times New Roman" style:font-size-asian="11pt" style:font-name-complex="Arial" style:font-size-complex="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e" style:family="paragraph">
      <style:paragraph-properties fo:orphans="2" fo:widows="2" fo:hyphenation-ladder-count="no-limit"/>
      <style:text-properties fo:color="#000000" style:font-name="Helvetica Neue" fo:font-size="11pt" fo:language="pl" fo:country="PL" style:letter-kerning="true" style:font-name-asian="NSimSun" style:font-size-asian="11pt" style:language-asian="zh" style:country-asian="CN" style:font-name-complex="Arial Unicode MS" style:font-size-complex="11pt" style:language-complex="hi" style:country-complex="IN" fo:hyphenate="false" fo:hyphenation-remain-char-count="2" fo:hyphenation-push-char-count="2"/>
    </style:style>
    <style:style style:name="WW8Num1z0" style:family="text"/>
    <style:style style:name="WW8Num1z1" style:family="text">
      <style:text-properties fo:color="#000000" fo:font-size="12pt" style:font-size-asian="12pt" style:font-size-complex="12pt"/>
    </style:style>
    <style:style style:name="WW8Num1z2" style:family="text"/>
    <style:style style:name="WW8Num1z3" style:family="text"/>
    <style:style style:name="WW8Num1z4" style:family="text"/>
    <style:style style:name="WW8Num1z5" style:family="text">
      <style:text-properties style:font-size-complex="12pt"/>
    </style:style>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text-properties fo:color="#000000" style:font-name="Times New Roman" fo:font-size="11pt" style:font-size-asian="11pt" style:font-name-complex="Times New Roman"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background-color="#ffff00" style:font-size-complex="12pt"/>
    </style:style>
    <style:style style:name="WW8Num4z0" style:family="text">
      <style:text-properties style:use-window-font-color="true" style:font-name="Symbol" fo:font-size="12pt" fo:font-weight="bold" fo:background-color="transparent" style:font-size-asian="12pt" style:font-weight-asian="bold" style:font-name-complex="OpenSymbol1" style:font-size-complex="12pt" style:font-weight-complex="bold"/>
    </style:style>
    <style:style style:name="WW8Num5z0" style:family="text">
      <style:text-properties style:use-window-font-color="true" fo:font-size="12pt" fo:font-weight="bold" fo:background-color="transparent" style:font-size-asian="12pt" style:font-weight-asian="bold"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 style:font-name-complex="Symbol"/>
    </style:style>
    <style:style style:name="WW8Num9z0" style:family="text"/>
    <style:style style:name="WW8Num10z0" style:family="text">
      <style:text-properties fo:color="#000000" style:font-name-complex="Times New Roman"/>
    </style:style>
    <style:style style:name="WW8Num11z0" style:family="text">
      <style:text-properties fo:color="#000000" fo:font-size="11pt" style:font-size-asian="11pt" style:font-name-complex="Times New Roman" style:font-size-complex="11pt"/>
    </style:style>
    <style:style style:name="WW8Num12z0" style:family="text">
      <style:text-properties style:font-size-complex="12pt"/>
    </style:style>
    <style:style style:name="WW8Num13z0" style:family="text">
      <style:text-properties fo:font-weight="normal" style:font-weight-asian="normal"/>
    </style:style>
    <style:style style:name="WW8Num14z0" style:family="text">
      <style:text-properties fo:font-size="11pt" style:font-size-asian="11pt" style:font-size-complex="11pt"/>
    </style:style>
    <style:style style:name="WW8Num15z0" style:family="text">
      <style:text-properties fo:color="#000000" style:font-name="Times New Roman" fo:font-size="11pt" style:font-size-asian="11pt" style:font-name-complex="Times New Roman" style:font-size-complex="11pt"/>
    </style:style>
    <style:style style:name="WW8Num15z6" style:family="text">
      <style:text-properties fo:font-size="12pt" style:font-size-asian="12pt" style:font-size-complex="12pt"/>
    </style:style>
    <style:style style:name="WW8Num16z0" style:family="text">
      <style:text-properties style:font-name-complex="Times New Roman" style:font-size-complex="12pt"/>
    </style:style>
    <style:style style:name="WW8Num16z1" style:family="text">
      <style:text-properties style:font-name-complex="Times New Roman"/>
    </style:style>
    <style:style style:name="WW8Num16z2" style:family="text"/>
    <style:style style:name="WW8Num16z3" style:family="text"/>
    <style:style style:name="WW8Num16z4" style:family="text"/>
    <style:style style:name="WW8Num16z5" style:family="text"/>
    <style:style style:name="WW8Num16z6" style:family="text">
      <style:text-properties fo:font-size="12pt" style:font-size-asian="12pt" style:font-size-complex="12pt"/>
    </style:style>
    <style:style style:name="WW8Num16z7" style:family="text"/>
    <style:style style:name="WW8Num16z8" style:family="text"/>
    <style:style style:name="WW8Num17z0" style:family="text">
      <style:text-properties fo:color="#000000" fo:font-size="11pt" style:font-size-asian="11pt" style:font-name-complex="Times New Roman" style:font-size-complex="11pt"/>
    </style:style>
    <style:style style:name="WW8Num17z1" style:family="text">
      <style:text-properties style:font-name-complex="Times New Roman"/>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fo:font-weight="normal" style:font-weight-asian="normal" style:font-name-complex="Times New Roman" style:font-weight-complex="normal"/>
    </style:style>
    <style:style style:name="WW8Num19z1" style:family="text">
      <style:text-properties style:font-name-complex="Times New Roman"/>
    </style:style>
    <style:style style:name="WW8Num19z2" style:family="text">
      <style:text-properties fo:color="#000000" style:font-name-complex="Times New Roman"/>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1pt" style:font-size-asian="11pt" style:font-name-complex="Times New Roman" style:font-size-complex="11pt"/>
    </style:style>
    <style:style style:name="WW8Num20z1" style:family="text">
      <style:text-properties fo:color="#000000" style:font-name="Times New Roman" fo:font-size="11pt" style:font-name-asian="Times New Roman" style:font-size-asian="11pt" style:font-name-complex="Times New Roman" style:font-size-complex="11pt"/>
    </style:style>
    <style:style style:name="WW8Num20z2" style:family="text">
      <style:text-properties fo:color="#000000" style:font-name-complex="Times New Roman"/>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style:font-size-asian="11pt"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text-properties fo:font-size="12pt" style:font-size-asian="12pt" style:font-size-complex="12pt"/>
    </style:style>
    <style:style style:name="WW8Num21z7" style:family="text"/>
    <style:style style:name="WW8Num21z8" style:family="text"/>
    <style:style style:name="WW8Num22z0" style:family="text">
      <style:text-properties style:font-name-complex="Times New Roman"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text-properties fo:font-size="12pt" style:font-size-asian="12pt" style:font-size-complex="12pt"/>
    </style:style>
    <style:style style:name="WW8Num22z7" style:family="text"/>
    <style:style style:name="WW8Num22z8" style:family="text"/>
    <style:style style:name="WW8Num23z0" style:family="text">
      <style:text-properties fo:color="#000000"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text-properties fo:font-size="11pt" fo:font-weight="normal" style:font-size-asian="11pt" style:font-weight-asian="normal" style:font-size-complex="11pt"/>
    </style:style>
    <style:style style:name="WW8Num24z3" style:family="text">
      <style:text-properties fo:color="#000000" style:font-name="Times New Roman" fo:font-size="11pt" fo:font-weight="normal" style:font-size-asian="11pt" style:font-weight-asian="normal" style:font-name-complex="Times New Roman" style:font-size-complex="11pt"/>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size="11pt" style:font-size-asian="11pt" style:font-name-complex="Times New Roman" style:font-size-complex="11pt"/>
    </style:style>
    <style:style style:name="WW8Num25z1" style:family="text">
      <style:text-properties style:font-name-complex="Times New Roman"/>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color="#000000"/>
    </style:style>
    <style:style style:name="WW8Num28z0" style:family="text">
      <style:text-properties fo:color="#000000" fo:font-size="11pt" style:font-size-asian="11pt" style:font-name-complex="Times New Roman" style:font-size-complex="11pt"/>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text-properties style:font-size-complex="12pt"/>
    </style:style>
    <style:style style:name="WW8Num29z7" style:family="text"/>
    <style:style style:name="WW8Num29z8" style:family="text"/>
    <style:style style:name="WW8Num30z0" style:family="text">
      <style:text-properties fo:language="zxx" fo:country="none" style:font-name-complex="Times New Roman"/>
    </style:style>
    <style:style style:name="WW8Num30z1" style:family="text">
      <style:text-properties style:font-name-complex="Times New Roman"/>
    </style:style>
    <style:style style:name="WW8Num30z2" style:family="text"/>
    <style:style style:name="WW8Num31z0" style:family="text">
      <style:text-properties fo:color="#000000" fo:font-size="11pt" style:font-size-asian="11pt" style:font-size-complex="11pt"/>
    </style:style>
    <style:style style:name="WW8Num32z0" style:family="text">
      <style:text-properties style:font-name-complex="Times New Roman"/>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Times New Roman" fo:font-size="11pt" style:font-name-asian="Times New Roman" style:font-size-asian="11pt" style:font-name-complex="Times New Roman" style:font-size-complex="11pt"/>
    </style:style>
    <style:style style:name="WW8Num34z1" style:family="text">
      <style:text-properties style:font-name-complex="Times New Roman"/>
    </style:style>
    <style:style style:name="WW8Num34z2" style:family="text"/>
    <style:style style:name="WW8Num34z3" style:family="text">
      <style:text-properties style:font-name="Times New Roman" style:font-name-complex="Times New Roman"/>
    </style:style>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Times New Roman" fo:font-size="11pt" fo:font-style="normal" style:font-size-asian="11pt" style:font-style-asian="normal" style:font-name-complex="Times New Roman" style:font-size-complex="11pt" style:font-style-complex="italic"/>
    </style:style>
    <style:style style:name="WW8Num37z0" style:family="text">
      <style:text-properties fo:color="#000000" fo:font-size="11pt" fo:font-style="normal" fo:font-weight="bold" style:font-size-asian="11pt" style:font-style-asian="normal" style:font-weight-asian="bold" style:font-name-complex="Times New Roman" style:font-size-complex="11pt" style:font-style-complex="normal"/>
    </style:style>
    <style:style style:name="WW8Num37z1" style:family="text">
      <style:text-properties style:font-name-complex="Times New Roman"/>
    </style:style>
    <style:style style:name="WW8Num37z2" style:family="text"/>
    <style:style style:name="WW8Num38z0" style:family="text">
      <style:text-properties fo:color="#000000" fo:font-size="11pt" style:font-size-asian="11pt" style:font-name-complex="Times New Roman"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font-size="11pt" style:font-size-asian="11pt" style:font-name-complex="Times New Roman" style:font-size-complex="11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Times New Roma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text-properties style:font-size-complex="12pt"/>
    </style:style>
    <style:style style:name="WW8Num18z7" style:family="text"/>
    <style:style style:name="WW8Num18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1" style:family="text">
      <style:text-properties style:font-name="Symbol" style:font-name-complex="Symbol"/>
    </style:style>
    <style:style style:name="WW8Num32z2" style:family="text">
      <style:text-properties style:font-name="Times New Roman" fo:font-size="11pt" style:font-name-asian="Arial Unicode MS" style:font-size-asian="11pt" style:font-name-complex="Times New Roman" style:font-size-complex="11pt"/>
    </style:style>
    <style:style style:name="WW8Num36z1" style:family="text"/>
    <style:style style:name="WW8Num36z2" style:family="text">
      <style:text-properties style:font-size-complex="12pt"/>
    </style:style>
    <style:style style:name="WW8Num36z3" style:family="text">
      <style:text-properties style:font-name="Times New Roman" style:font-name-complex="Times New Roman" style:font-size-complex="12pt"/>
    </style:style>
    <style:style style:name="WW8Num36z4" style:family="text"/>
    <style:style style:name="WW8Num36z5" style:family="text"/>
    <style:style style:name="WW8Num36z6" style:family="text"/>
    <style:style style:name="WW8Num36z7" style:family="text"/>
    <style:style style:name="WW8Num36z8" style:family="text"/>
    <style:style style:name="WW8Num37z3" style:family="text">
      <style:text-properties style:font-name="Times New Roman" style:font-name-complex="Times New Roman" style:font-size-complex="12pt"/>
    </style:style>
    <style:style style:name="WW8Num37z4" style:family="text"/>
    <style:style style:name="WW8Num37z5" style:family="text"/>
    <style:style style:name="WW8Num37z6" style:family="text"/>
    <style:style style:name="WW8Num37z7" style:family="text"/>
    <style:style style:name="WW8Num37z8" style:family="text"/>
    <style:style style:name="WW8Num41z0" style:family="text">
      <style:text-properties fo:color="#000000" style:font-name-complex="Times New Roman"/>
    </style:style>
    <style:style style:name="WW8Num41z1" style:family="text">
      <style:text-properties style:font-name-complex="Times New Roman"/>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Times New Roman" fo:font-size="11pt" style:font-size-asian="11pt" style:font-name-complex="Times New Roman" style:font-size-complex="11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8z1" style:family="text">
      <style:text-properties style:font-name="Courier New" style:font-name-complex="Times New Roman"/>
    </style:style>
    <style:style style:name="WW8Num8z2" style:family="text">
      <style:text-properties style:font-name="Wingdings"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7z6" style:family="text">
      <style:text-properties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43z0" style:family="text">
      <style:text-properties style:font-name-complex="Times New Roman"/>
    </style:style>
    <style:style style:name="WW8Num43z1" style:family="text"/>
    <style:style style:name="WW8Num43z2" style:family="text">
      <style:text-properties fo:color="#000000" style:font-name-complex="Times New Roman"/>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text-properties fo:color="#000000" fo:font-size="11pt" style:font-size-asian="11pt" style:font-size-complex="11pt"/>
    </style:style>
    <style:style style:name="WW8Num45z7" style:family="text"/>
    <style:style style:name="WW8Num45z8" style:family="text"/>
    <style:style style:name="WW8Num46z0" style:family="text"/>
    <style:style style:name="WW8Num46z1" style:family="text"/>
    <style:style style:name="WW8Num46z2" style:family="text">
      <style:text-properties style:text-line-through-style="none" fo:font-size="11pt" style:font-size-asian="11pt" style:font-size-complex="11pt"/>
    </style:style>
    <style:style style:name="WW8Num46z3" style:family="text">
      <style:text-properties fo:color="#000000" fo:font-size="11pt" style:font-size-asian="11pt" style:font-size-complex="11pt"/>
    </style:style>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text-properties style:font-size-complex="12pt"/>
    </style:style>
    <style:style style:name="WW8Num48z0" style:family="text"/>
    <style:style style:name="WW8Num48z1" style:family="text"/>
    <style:style style:name="WW8Num48z2" style:family="text"/>
    <style:style style:name="WW8Num48z3" style:family="text">
      <style:text-properties style:font-size-complex="12pt"/>
    </style:style>
    <style:style style:name="WW8Num48z4" style:family="text"/>
    <style:style style:name="WW8Num48z5" style:family="text"/>
    <style:style style:name="WW8Num48z6" style:family="text">
      <style:text-properties fo:color="#000000" fo:font-size="11pt" style:font-size-asian="11pt" style:font-size-complex="11pt"/>
    </style:style>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font-name="Times New Roman" fo:font-size="11pt" style:font-size-asian="11pt" style:font-name-complex="Times New Roman"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fo:font-size="11pt" style:font-size-asian="11pt" style:font-name-complex="Times New Roman" style:font-size-complex="11pt"/>
    </style:style>
    <style:style style:name="WW8Num51z1" style:family="text"/>
    <style:style style:name="WW8Num51z2" style:family="text">
      <style:text-properties fo:color="#000000" style:font-name-complex="Times New Roman"/>
    </style:style>
    <style:style style:name="Domyślna_20_czcionka_20_akapitu" style:display-name="Domyślna czcionka akapitu" style:family="text"/>
    <style:style style:name="WW8Num3z1" style:family="text"/>
    <style:style style:name="WW8Num3z2" style:family="text">
      <style:text-properties fo:color="#0000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OpenSymbol1" style:font-name-complex="OpenSymbol1"/>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mplex="Times New Roman"/>
    </style:style>
    <style:style style:name="WW8Num11z1" style:family="text">
      <style:text-properties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7" style:family="text"/>
    <style:style style:name="WW8Num15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7" style:family="text"/>
    <style:style style:name="WW8Num27z8" style:family="text"/>
    <style:style style:name="WW8Num43z6" style:family="text">
      <style:text-properties fo:color="#000000" style:text-line-through-style="none" fo:font-size="11pt" style:text-underline-style="none" style:font-size-asian="11pt" style:font-name-complex="Times New Roman" style:font-size-complex="11pt"/>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Domyślna_20_czcionka_20_akapitu1" style:display-name="Domyślna czcionka akapitu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Internet_20_link" style:display-name="Internet link" style:family="text">
      <style:text-properties fo:color="#0000ff" style:text-underline-style="solid" style:text-underline-width="auto" style:text-underline-color="font-color"/>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font-name-asian="Arial Unicode MS"/>
    </style:style>
    <style:style style:name="Temat_20_komentarza_20_Znak" style:display-name="Temat komentarza Znak" style:family="text">
      <style:text-properties fo:font-weight="bold" style:font-name-asian="Arial Unicode MS" style:font-weight-asian="bold" style:font-weight-complex="bold"/>
    </style:style>
    <style:style style:name="Tekst_20_dymka_20_Znak" style:display-name="Tekst dymka Znak" style:family="text">
      <style:text-properties style:font-name="Tahoma" fo:font-size="8pt" style:font-name-asian="Arial Unicode MS" style:font-size-asian="8pt" style:font-name-complex="Tahoma" style:font-size-complex="8pt"/>
    </style:style>
    <style:style style:name="Endnote_20_Symbol" style:display-name="Endnote Symbol" style:family="text">
      <style:text-properties style:text-position="super 58%"/>
    </style:style>
    <style:style style:name="print" style:family="text">
      <style:text-properties style:font-name="Times New Roman" style:font-name-complex="Times New Roman"/>
    </style:style>
    <style:style style:name="List_20_Paragraph_20_Char" style:display-name="List Paragraph Char" style:family="text">
      <style:text-properties style:font-name="Calibri" fo:language="pl" fo:country="PL" style:font-name-complex="Calibri"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5" style:num-suffix=")" style:num-format="1">
        <style:list-level-properties text:list-level-position-and-space-mode="label-alignment">
          <style:list-level-label-alignment text:label-followed-by="space" fo:margin-left="0.49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a">
        <style:list-level-properties text:list-level-position-and-space-mode="label-alignment">
          <style:list-level-label-alignment text:label-followed-by="listtab" text:list-tab-stop-position="1.199cm" fo:text-indent="-0.559cm" fo:margin-left="1.199cm"/>
        </style:list-level-properties>
      </text:list-level-style-number>
      <text:list-level-style-number text:level="3"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0.64cm" fo:text-indent="-0.64cm" fo:margin-left="0.64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space" fo:margin-left="1.002cm"/>
        </style:list-level-properties>
      </text:list-level-style-number>
      <text:list-level-style-number text:level="2" text:style-name="WW8Num5z1" style:num-suffix=")" style:num-format="a" style:num-letter-sync="true" text:start-value="3">
        <style:list-level-properties text:list-level-position-and-space-mode="label-alignment">
          <style:list-level-label-alignment text:label-followed-by="listtab" text:list-tab-stop-position="2.773cm" fo:text-indent="-0.635cm" fo:margin-left="2.773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3.408cm" fo:text-indent="-0.635cm" fo:margin-left="3.408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4.043cm" fo:text-indent="-0.635cm" fo:margin-left="4.043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text:list-tab-stop-position="4.678cm" fo:text-indent="-0.635cm" fo:margin-left="4.678cm"/>
        </style:list-level-properties>
      </text:list-level-style-number>
      <text:list-level-style-number text:level="6" text:style-name="WW8Num5z5" style:num-prefix="(" style:num-suffix=")" style:num-format="i">
        <style:list-level-properties text:list-level-position-and-space-mode="label-alignment">
          <style:list-level-label-alignment text:label-followed-by="listtab" text:list-tab-stop-position="5.313cm" fo:text-indent="-0.635cm" fo:margin-left="5.31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48cm" fo:text-indent="-0.635cm" fo:margin-left="5.94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6.583cm" fo:text-indent="-0.635cm" fo:margin-left="6.583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7.218cm" fo:text-indent="-0.635cm" fo:margin-left="7.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6z1" style:num-prefix="1)" style:num-format="">
        <style:list-level-properties text:list-level-position-and-space-mode="label-alignment">
          <style:list-level-label-alignment text:label-followed-by="nothing" fo:text-indent="-0.635cm" fo:margin-left="2.021cm"/>
        </style:list-level-properties>
      </text:list-level-style-number>
      <text:list-level-style-number text:level="3" text:style-name="WW8Num6z2" style:num-prefix="2)" style:num-format="">
        <style:list-level-properties text:list-level-position-and-space-mode="label-alignment">
          <style:list-level-label-alignment text:label-followed-by="nothing" fo:text-indent="-0.635cm" fo:margin-left="2.656cm"/>
        </style:list-level-properties>
      </text:list-level-style-number>
      <text:list-level-style-number text:level="4" text:style-name="WW8Num6z3"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space"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15z0" style:num-prefix="1)" style:num-format="">
        <style:list-level-properties text:list-level-position-and-space-mode="label-alignment">
          <style:list-level-label-alignment text:label-followed-by="nothing" fo:text-indent="-0.635cm" fo:margin-left="2.021cm"/>
        </style:list-level-properties>
      </text:list-level-style-number>
      <text:list-level-style-number text:level="3" text:style-name="WW8Num15z0" style:num-prefix="2)" style:num-format="">
        <style:list-level-properties text:list-level-position-and-space-mode="label-alignment">
          <style:list-level-label-alignment text:label-followed-by="nothing" fo:text-indent="-0.635cm" fo:margin-left="2.656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5z0"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15z0"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15z6"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15z0"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16z1" style:num-prefix="1)" style:num-format="">
        <style:list-level-properties text:list-level-position-and-space-mode="label-alignment">
          <style:list-level-label-alignment text:label-followed-by="nothing" fo:text-indent="-0.635cm" fo:margin-left="2.021cm"/>
        </style:list-level-properties>
      </text:list-level-style-number>
      <text:list-level-style-number text:level="3" text:style-name="WW8Num16z2" style:num-prefix="2)" style:num-format="">
        <style:list-level-properties text:list-level-position-and-space-mode="label-alignment">
          <style:list-level-label-alignment text:label-followed-by="nothing" fo:text-indent="-0.635cm" fo:margin-left="2.656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6z4"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16z5"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16z6"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16z8"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17z1" style:num-prefix="1)" style:num-format="">
        <style:list-level-properties text:list-level-position-and-space-mode="label-alignment">
          <style:list-level-label-alignment text:label-followed-by="nothing" fo:text-indent="-0.635cm" fo:margin-left="2.021cm"/>
        </style:list-level-properties>
      </text:list-level-style-number>
      <text:list-level-style-number text:level="3" text:style-name="WW8Num17z2" style:num-prefix="2)" style:num-format="">
        <style:list-level-properties text:list-level-position-and-space-mode="label-alignment">
          <style:list-level-label-alignment text:label-followed-by="nothing" fo:text-indent="-0.635cm" fo:margin-left="2.656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17z5"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17z6"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17z8"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11">
        <style:list-level-properties text:list-level-position-and-space-mode="label-alignment">
          <style:list-level-label-alignment text:label-followed-by="space" fo:text-indent="-0.499cm" fo:margin-left="0.49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4" text:style-name="WW8Num20z3" style:num-suffix=")" style:num-format="1">
        <style:list-level-properties text:list-level-position-and-space-mode="label-alignment">
          <style:list-level-label-alignment text:label-followed-by="space" fo:margin-left="0.499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21z1" style:num-prefix="1)" style:num-format="">
        <style:list-level-properties text:list-level-position-and-space-mode="label-alignment">
          <style:list-level-label-alignment text:label-followed-by="nothing" fo:text-indent="-0.635cm" fo:margin-left="2.021cm"/>
        </style:list-level-properties>
      </text:list-level-style-number>
      <text:list-level-style-number text:level="3" text:style-name="WW8Num21z2" style:num-prefix="2)" style:num-format="">
        <style:list-level-properties text:list-level-position-and-space-mode="label-alignment">
          <style:list-level-label-alignment text:label-followed-by="nothing" fo:text-indent="-0.635cm" fo:margin-left="2.656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1z4"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1z5"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1z6"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1z8"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margin-left="0.499cm"/>
        </style:list-level-properties>
      </text:list-level-style-number>
      <text:list-level-style-number text:level="2" text:style-name="WW8Num22z1" style:num-prefix="1)" style:num-format="">
        <style:list-level-properties text:list-level-position-and-space-mode="label-alignment">
          <style:list-level-label-alignment text:label-followed-by="nothing" fo:text-indent="-0.635cm" fo:margin-left="2.021cm"/>
        </style:list-level-properties>
      </text:list-level-style-number>
      <text:list-level-style-number text:level="3" text:style-name="WW8Num22z2" style:num-prefix="2)" style:num-format="">
        <style:list-level-properties text:list-level-position-and-space-mode="label-alignment">
          <style:list-level-label-alignment text:label-followed-by="nothing" fo:text-indent="-0.635cm" fo:margin-left="2.656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2z4"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2z5"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2z6"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2z8"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text:start-value="2">
        <style:list-level-properties text:list-level-position-and-space-mode="label-alignment">
          <style:list-level-label-alignment text:label-followed-by="listtab" fo:margin-left="0.751cm"/>
        </style:list-level-properties>
      </text:list-level-style-number>
      <text:list-level-style-number text:level="2" text:style-name="WW8Num23z1" style:num-suffix=")" style:num-format="a" style:num-letter-sync="true" text:start-value="3">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3" text:style-name="WW8Num23z2" style:num-suffix=")" style:num-format="i">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listtab" text:list-tab-stop-position="3.792cm" fo:text-indent="-0.635cm" fo:margin-left="3.792cm"/>
        </style:list-level-properties>
      </text:list-level-style-number>
      <text:list-level-style-number text:level="5" text:style-name="WW8Num23z4" style:num-prefix="(" style:num-suffix=")" style:num-format="a" style:num-letter-sync="true">
        <style:list-level-properties text:list-level-position-and-space-mode="label-alignment">
          <style:list-level-label-alignment text:label-followed-by="listtab" text:list-tab-stop-position="4.427cm" fo:text-indent="-0.635cm" fo:margin-left="4.427cm"/>
        </style:list-level-properties>
      </text:list-level-style-number>
      <text:list-level-style-number text:level="6" text:style-name="WW8Num23z5" style:num-prefix="(" style:num-suffix=")" style:num-format="i">
        <style:list-level-properties text:list-level-position-and-space-mode="label-alignment">
          <style:list-level-label-alignment text:label-followed-by="listtab" text:list-tab-stop-position="5.062cm" fo:text-indent="-0.635cm" fo:margin-left="5.0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6.332cm" fo:text-indent="-0.635cm" fo:margin-left="6.332cm"/>
        </style:list-level-properties>
      </text:list-level-style-number>
      <text:list-level-style-number text:level="9" text:style-name="WW8Num23z8" style:num-suffix="." style:num-format="i">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I">
        <style:list-level-properties text:list-level-position-and-space-mode="label-alignment" fo:text-align="end">
          <style:list-level-label-alignment text:label-followed-by="listtab" fo:text-indent="-0.318cm" fo:margin-left="4.357cm"/>
        </style:list-level-properties>
      </text:list-level-style-number>
      <text:list-level-style-number text:level="2" text:style-name="WW8Num24z1" style:num-suffix="." style:num-format="I">
        <style:list-level-properties text:list-level-position-and-space-mode="label-alignment" fo:text-align="end">
          <style:list-level-label-alignment text:label-followed-by="listtab" text:list-tab-stop-position="0.6cm" fo:text-indent="-0.6cm" fo:margin-left="0.6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4z4"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4z5"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0.503cm" fo:margin-left="1.002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252cm" fo:margin-left="0.751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274cm" fo:text-indent="-0.635cm" fo:margin-left="2.274cm"/>
        </style:list-level-properties>
      </text:list-level-style-number>
      <text:list-level-style-number text:level="3" text:style-name="WW8Num25z2" style:num-suffix=")" style:num-format="i">
        <style:list-level-properties text:list-level-position-and-space-mode="label-alignment">
          <style:list-level-label-alignment text:label-followed-by="listtab" text:list-tab-stop-position="2.909cm" fo:text-indent="-0.635cm" fo:margin-left="2.909cm"/>
        </style:list-level-properties>
      </text:list-level-style-number>
      <text:list-level-style-number text:level="4" text:style-name="WW8Num25z3" style:num-prefix="(" style:num-suffix=")" style:num-format="1">
        <style:list-level-properties text:list-level-position-and-space-mode="label-alignment">
          <style:list-level-label-alignment text:label-followed-by="listtab" text:list-tab-stop-position="3.544cm" fo:text-indent="-0.635cm" fo:margin-left="3.544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listtab" text:list-tab-stop-position="4.179cm" fo:text-indent="-0.635cm" fo:margin-left="4.179cm"/>
        </style:list-level-properties>
      </text:list-level-style-number>
      <text:list-level-style-number text:level="6" text:style-name="WW8Num25z5" style:num-prefix="(" style:num-suffix=")" style:num-format="i">
        <style:list-level-properties text:list-level-position-and-space-mode="label-alignment">
          <style:list-level-label-alignment text:label-followed-by="listtab" text:list-tab-stop-position="4.814cm" fo:text-indent="-0.635cm" fo:margin-left="4.81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449cm" fo:text-indent="-0.635cm" fo:margin-left="5.44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6.084cm" fo:text-indent="-0.635cm" fo:margin-left="6.084cm"/>
        </style:list-level-properties>
      </text:list-level-style-number>
      <text:list-level-style-number text:level="9" text:style-name="WW8Num25z8" style:num-suffix="." style:num-format="i">
        <style:list-level-properties text:list-level-position-and-space-mode="label-alignment">
          <style:list-level-label-alignment text:label-followed-by="listtab" text:list-tab-stop-position="6.719cm" fo:text-indent="-0.635cm" fo:margin-left="6.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space" fo:text-indent="0.002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margin-left="0.499cm"/>
        </style:list-level-properties>
      </text:list-level-style-number>
      <text:list-level-style-number text:level="2" text:style-name="WW8Num29z1" style:num-prefix="1)" style:num-format="">
        <style:list-level-properties text:list-level-position-and-space-mode="label-alignment">
          <style:list-level-label-alignment text:label-followed-by="nothing" fo:text-indent="-0.635cm" fo:margin-left="2.021cm"/>
        </style:list-level-properties>
      </text:list-level-style-number>
      <text:list-level-style-number text:level="3" text:style-name="WW8Num29z2" style:num-prefix="2)" style:num-format="">
        <style:list-level-properties text:list-level-position-and-space-mode="label-alignment">
          <style:list-level-label-alignment text:label-followed-by="nothing" fo:text-indent="-0.635cm" fo:margin-left="2.656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9z5"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9z6"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space" fo:margin-left="0.7cm"/>
        </style:list-level-properties>
      </text:list-level-style-number>
      <text:list-level-style-number text:level="3" text:style-name="WW8Num30z2" style:num-suffix=")" style:num-format="a" style:num-letter-sync="true">
        <style:list-level-properties text:list-level-position-and-space-mode="label-alignment">
          <style:list-level-label-alignment text:label-followed-by="space" fo:margin-left="1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33z1" style:num-prefix="1)" style:num-format="">
        <style:list-level-properties text:list-level-position-and-space-mode="label-alignment">
          <style:list-level-label-alignment text:label-followed-by="nothing" fo:text-indent="-0.635cm" fo:margin-left="2.021cm"/>
        </style:list-level-properties>
      </text:list-level-style-number>
      <text:list-level-style-number text:level="3" text:style-name="WW8Num33z2" style:num-prefix="2)" style:num-format="">
        <style:list-level-properties text:list-level-position-and-space-mode="label-alignment">
          <style:list-level-label-alignment text:label-followed-by="nothing" fo:text-indent="-0.635cm" fo:margin-left="2.656cm"/>
        </style:list-level-properties>
      </text:list-level-style-number>
      <text:list-level-style-number text:level="4" text:style-name="WW8Num33z3"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3z4"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3z5"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3z8"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4z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4" text:style-name="WW8Num34z3" style:num-suffix=")" style:num-format="1">
        <style:list-level-properties text:list-level-position-and-space-mode="label-alignment">
          <style:list-level-label-alignment text:label-followed-by="space" fo:margin-left="0.499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space" fo:margin-left="0.501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WW8Num35z2" style:num-suffix=")" style:num-format="i">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WW8Num35z3" style:num-prefix="("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WW8Num35z4" style:num-prefix="(" style:num-suffix=")" style:num-format="a" style:num-letter-sync="true">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WW8Num35z5" style:num-prefix="(" style:num-suffix=")" style:num-format="i">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WW8Num35z8" style:num-suffix="." style:num-format="i">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space" fo:margin-left="1cm"/>
        </style:list-level-properties>
      </text:list-level-style-number>
      <text:list-level-style-number text:level="3" text:style-name="WW8Num37z2" style:num-suffix=")" style:num-format="a" style:num-letter-sync="true">
        <style:list-level-properties text:list-level-position-and-space-mode="label-alignment">
          <style:list-level-label-alignment text:label-followed-by="space" fo:margin-left="1cm"/>
        </style:list-level-properties>
      </text:list-level-style-number>
      <text:list-level-style-number text:level="4" text:style-name="WW8Num37z0"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37z0"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37z0"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37z0"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0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0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824cm" fo:margin-left="0cm" fo:margin-right="0cm" fo:margin-top="0.725cm" style:dynamic-spacing="true"/>
      </style:footer-style>
    </style:page-layout>
    <style:page-layout style:name="Mpm2">
      <style:page-layout-properties fo:page-width="21.001cm" fo:page-height="29.7cm" style:num-format="1" style:print-orientation="portrait" fo:margin-top="2cm" fo:margin-bottom="2.323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span text:style-name="MT1">Zał. nr 4 - Wzór umowy <text:s text:c="172"/></text:span><text:span text:style-name="MT1"><text:page-number text:select-page="current">18</text:page-number></text:span><text:span text:style-name="MT1"> z </text:span><text:span text:style-name="MT1"><text:page-count style:num-format="1">1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iała Podlaska 21</dc:title>
    <meta:initial-creator>Maria</meta:initial-creator>
    <meta:creation-date>2018-03-21T12:10:00</meta:creation-date>
    <dc:date>2023-05-12T11:58:42.85</dc:date>
    <meta:print-date>2015-01-07T10:16:00</meta:print-date>
    <meta:editing-cycles>40</meta:editing-cycles>
    <meta:editing-duration>PT14H53M39S</meta:editing-duration>
    <meta:generator>OpenOffice/4.1.11$Win32 OpenOffice.org_project/4111m1$Build-9808</meta:generator>
    <meta:document-statistic meta:table-count="1" meta:image-count="0" meta:object-count="0" meta:page-count="18" meta:paragraph-count="302" meta:word-count="7652" meta:character-count="58221"/>
  </office:meta>
</office:document-meta>
</file>