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style:text-underline-style="solid" style:text-underline-width="auto" style:text-underline-color="font-color" fo:font-weight="normal" style:font-name-asian="TimesNewRomanPSMT1" style:font-size-asian="10pt" style:font-style-asian="italic" style:font-weight-asian="normal" style:font-name-complex="TimesNewRomanPSMT1" style:font-weight-complex="normal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char-shading-value="0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1" style:family="text">
      <style:text-properties fo:background-color="transparen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4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size-complex="12pt" style:font-weight-complex="normal"/>
    </style:style>
    <style:style style:name="T15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6" style:family="text">
      <style:text-properties style:font-name="Times New Roman" fo:background-color="transparent"/>
    </style:style>
    <style:style style:name="T17" style:family="text">
      <style:text-properties style:font-name="Times New Roman" fo:font-weight="normal" fo:background-color="transparent" style:font-weight-asian="normal" style:font-weight-complex="normal"/>
    </style:style>
    <style:style style:name="T18" style:family="text">
      <style:text-properties style:font-name="Times New Roman" style:text-underline-style="none" fo:background-color="transparent"/>
    </style:style>
    <style:style style:name="T19" style:family="text">
      <style:text-properties style:text-underline-style="none" style:font-name-asian="TimesNewRomanPSMT1" style:font-name-complex="TimesNewRomanPSMT1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3">Tytuł zamówienia:</text:span></text:span><text:span text:style-name="Font_20_Style12"><text:span text:style-name="T14"> D</text:span></text:span><text:span text:style-name="Font_20_Style12"><text:span text:style-name="T7">ostawa</text:span></text:span><text:span text:style-name="Font_20_Style12"><text:span text:style-name="T8"> </text:span></text:span><text:span text:style-name="Font_20_Style12"><text:span text:style-name="T9">urządzenia grzewczo – chłodzącego do wykonywania zabiegów kardiochirurgicznych.</text:span></text:span></text:p>
      <text:p text:style-name="P18"><text:span text:style-name="T2">Numer nadany sprawie przez zamawiającego: </text:span><text:span text:style-name="T4">D</text:span><text:span text:style-name="T11">ZP.3320.37.22.</text:span></text:p>
      <text:p text:style-name="P2"/>
      <text:p text:style-name="P15"><text:span text:style-name="T16">Nawiązując do ogł</text:span><text:span text:style-name="T17">oszenia o zamówieniu na dostawę </text:span><text:span text:style-name="Font_20_Style12"><text:span text:style-name="T9">urządzenia grzewczo – chłodzącego <text:s text:c="22"/>do wykonywania zabiegów kardiochirurgicznych</text:span></text:span><text:span text:style-name="Font_20_Style12"><text:span text:style-name="T8"> </text:span></text:span><text:span text:style-name="Font_20_Style12"><text:span text:style-name="T10">dla</text:span></text:span><text:span text:style-name="Font_20_Style12"><text:span text:style-name="T7"> </text:span></text:span><text:span text:style-name="T17">Samodzielnego Publicznego Szpitala Wojewódzkiego im. P</text:span><text:span text:style-name="T16">apieża Jana Pawła II w Zamościu, opublikowanego w </text:span><text:span text:style-name="T18">Biuletynie Zamówień Publicznych.</text:span></text:p>
      <text:p text:style-name="P3"/>
      <text:p text:style-name="P3">Oferujemy wykonanie przedmiotu zamówienia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9">.</text:span></text:p>
      <text:p text:style-name="P13">zgodnie z przedstawioną ofertą cenową*</text:p>
      <text:p text:style-name="P4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6"><text:span text:style-name="Font_20_Style12"><text:span text:style-name="T15"/></text:span></text:p>
      <text:p text:style-name="P16"/>
      <text:p text:style-name="P19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d) Numer NIP: …..............................................................................................................................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5"><text:tab/>b) [ </text:span><text:s text:c="2"/>] jest małym przedsiębiorstwem</text:p>
      <text:p text:style-name="P3"><text:span text:style-name="T5"><text:tab/>c) [ </text:span><text:s text:c="2"/>] jest średnim przedsiębiorstwem</text:p>
      <text:p text:style-name="P3"><text:span text:style-name="T5"><text:tab/>d) [ </text:span><text:s text:c="2"/>] prowadzi jednoosobową działalność gospodarczą</text:p>
      <text:p text:style-name="P3"><text:span text:style-name="T5"><text:s text:c="12"/>e) [ </text:span><text:s text:c="2"/>] jest osobą fizyczna nieprowadzącą działalności gospodarczej</text:p>
      <text:p text:style-name="P3"><text:span text:style-name="T5"><text:tab/>f) [ </text:span><text:s text:c="2"/>] inny rodzaj</text:p>
      <text:p text:style-name="P12">(należy odpowiednio zaznaczyć odpowiedni punkt a) - f)</text:p>
      <text:p text:style-name="P4"/>
      <text:p text:style-name="P4">Oświadczamy, że:</text:p>
      <text:list xml:id="list241643174828330693" text:style-name="L1">
        <text:list-item>
          <text:p text:style-name="P24">Oświadczam, że oferowany termin dostawy wynosi <text:span text:style-name="T3">…... dni </text:span>licząc od dnia zawarcia umowy. Dopuszczony maksymalny termin dostawy <text:s/>to 56 dni licząc od dnia zawarcia umowy. </text:p>
        </text:list-item>
        <text:list-item>
          <text:p text:style-name="P25">oferowany termin płatności wynosi do 60 dni licząc od daty otrzymania przez Zamawiającego faktury VAT.</text:p>
        </text:list-item>
        <text:list-item>
          <text:p text:style-name="P26"><text:span text:style-name="T6">zaoferowany wyrób jest dopuszczony do obrotu i używania na terenie Polski zgodnie </text:span><text:soft-page-break/><text:span text:style-name="T6">z obowiązującymi przepisami prawa a także zobowiązujemy się dostarczyć stosowne dokumenty na każde żądanie Zamawiającego w wyznaczonym przez zamawiającego terminie</text:span>. </text:p>
        </text:list-item>
        <text:list-item>
          <text:p text:style-name="P27">zapoznaliśmy się ze specyfikacją warunków zamówienia i przyjmujemy ją bez zastrzeżeń oraz uzyskaliśmy konieczne informacje do przygotowania oferty.</text:p>
        </text:list-item>
        <text:list-item>
          <text:p text:style-name="P27">uważamy się za związanych niniejszą ofertą na czas wskazany w specyfikacji warunków zamówienia.</text:p>
        </text:list-item>
        <text:list-item>
          <text:p text:style-name="P27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8"><text:span text:style-name="T12">wypełniliśmy obowiązki informacyjne przewidziane w art. 13 lub art. 14 RODO</text:span><text:span text:style-name="Odsyłacz_20_przypisu_20_dolnego"><text:span text:style-name="T12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20"> </text:span><text:span text:style-name="T21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l" fo:country="PL" style:letter-kerning="fals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0-13T11:41:43.73</dc:date>
    <meta:print-date>2018-10-17T13:31:00</meta:print-date>
    <meta:editing-cycles>33</meta:editing-cycles>
    <meta:editing-duration>PT1H52M28S</meta:editing-duration>
    <meta:generator>OpenOffice/4.1.12$Win32 OpenOffice.org_project/4112m1$Build-9809</meta:generator>
    <meta:document-statistic meta:table-count="0" meta:image-count="0" meta:object-count="0" meta:page-count="2" meta:paragraph-count="40" meta:word-count="527" meta:character-count="5076"/>
  </office:meta>
</office:document-meta>
</file>