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3" svg:font-family="Tahoma"/>
    <style:font-face style:name="Lucida Sans Unicode1" svg:font-family="'Lucida Sans Unicode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78cm" fo:margin-left="-0.145cm" table:align="left" style:writing-mode="lr-tb"/>
    </style:style>
    <style:style style:name="Tabela1.A" style:family="table-column">
      <style:table-column-properties style:column-width="0.282cm"/>
    </style:style>
    <style:style style:name="Tabela1.B" style:family="table-column">
      <style:table-column-properties style:column-width="0.953cm"/>
    </style:style>
    <style:style style:name="Tabela1.C" style:family="table-column">
      <style:table-column-properties style:column-width="0.82cm"/>
    </style:style>
    <style:style style:name="Tabela1.D" style:family="table-column">
      <style:table-column-properties style:column-width="7.223cm"/>
    </style:style>
    <style:style style:name="Tabela1.E" style:family="table-column">
      <style:table-column-properties style:column-width="7.047cm"/>
    </style:style>
    <style:style style:name="Tabela1.F" style:family="table-column">
      <style:table-column-properties style:column-width="0.083cm"/>
    </style:style>
    <style:style style:name="Tabela1.G" style:family="table-column">
      <style:table-column-properties style:column-width="0.125cm"/>
    </style:style>
    <style:style style:name="Tabela1.H" style:family="table-column">
      <style:table-column-properties style:column-width="0.1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A5" style:family="table-cell">
      <style:table-cell-properties style:vertical-align="top" fo:padding="0cm" fo:border="none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1.F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0.503cm" fo:keep-together="auto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9cm" fo:keep-together="auto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97cm" fo:keep-together="auto"/>
    </style:style>
    <style:style style:name="Tabela1.12" style:family="table-row">
      <style:table-row-properties style:min-row-height="0.52cm" fo:keep-together="auto"/>
    </style:style>
    <style:style style:name="Tabela1.14" style:family="table-row">
      <style:table-row-properties style:min-row-height="0.25cm" fo:keep-together="auto"/>
    </style:style>
    <style:style style:name="Tabela1.16" style:family="table-row">
      <style:table-row-properties style:min-row-height="0.337cm" fo:keep-together="auto"/>
    </style:style>
    <style:style style:name="Tabela1.18" style:family="table-row">
      <style:table-row-properties style:min-row-height="0.067cm" fo:keep-together="auto"/>
    </style:style>
    <style:style style:name="Tabela1.22" style:family="table-row">
      <style:table-row-properties style:min-row-height="0.041cm" fo:keep-together="auto"/>
    </style:style>
    <style:style style:name="Tabela2" style:family="table">
      <style:table-properties style:width="15.979cm" table:align="righ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8.361cm"/>
    </style:style>
    <style:style style:name="Tabela2.C" style:family="table-column">
      <style:table-column-properties style:column-width="3.09cm"/>
    </style:style>
    <style:style style:name="Tabela2.D" style:family="table-column">
      <style:table-column-properties style:column-width="3.533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73cm" fo:margin-left="-0.215cm" fo:margin-top="0cm" fo:margin-bottom="0cm" table:align="left" style:writing-mode="lr-tb"/>
    </style:style>
    <style:style style:name="Tabela3.A" style:family="table-column">
      <style:table-column-properties style:column-width="0.28cm"/>
    </style:style>
    <style:style style:name="Tabela3.B" style:family="table-column">
      <style:table-column-properties style:column-width="0.953cm"/>
    </style:style>
    <style:style style:name="Tabela3.C" style:family="table-column">
      <style:table-column-properties style:column-width="0.818cm"/>
    </style:style>
    <style:style style:name="Tabela3.D" style:family="table-column">
      <style:table-column-properties style:column-width="0.046cm"/>
    </style:style>
    <style:style style:name="Tabela3.E" style:family="table-column">
      <style:table-column-properties style:column-width="14.342cm"/>
    </style:style>
    <style:style style:name="Tabela3.F" style:family="table-column">
      <style:table-column-properties style:column-width="0.055cm"/>
    </style:style>
    <style:style style:name="Tabela3.G" style:family="table-column">
      <style:table-column-properties style:column-width="0.069cm"/>
    </style:style>
    <style:style style:name="Tabela3.H" style:family="table-column">
      <style:table-column-properties style:column-width="0.086cm"/>
    </style:style>
    <style:style style:name="Tabela3.I" style:family="table-column">
      <style:table-column-properties style:column-width="0.0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94cm" fo:keep-together="auto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F5" style:family="table-cell">
      <style:table-cell-properties style:vertical-align="" fo:padding="0cm" fo:border-left="0.5pt solid #000000" fo:border-right="none" fo:border-top="none" fo:border-bottom="none" style:writing-mode="lr-tb"/>
    </style:style>
    <style:style style:name="Tabela3.H5" style:family="table-cell">
      <style:table-cell-properties style:vertical-align="" fo:padding="0cm" fo:border="none" style:writing-mode="lr-tb"/>
    </style:style>
    <style:style style:name="Tabela3.6" style:family="table-row">
      <style:table-row-properties style:min-row-height="0.503cm" fo:keep-together="auto"/>
    </style:style>
    <style:style style:name="Tabela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7" style:family="table-row">
      <style:table-row-properties style:min-row-height="0.9cm" fo:keep-together="auto"/>
    </style:style>
    <style:style style:name="Tabela3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8" style:family="table-row">
      <style:table-row-properties style:min-row-height="1.349cm" fo:keep-together="auto"/>
    </style:style>
    <style:style style:name="Tabela3.18" style:family="table-row">
      <style:table-row-properties style:min-row-height="1.191cm" fo:keep-together="auto"/>
    </style:style>
    <style:style style:name="Tabela3.19" style:family="table-row">
      <style:table-row-properties style:min-row-height="0.062cm" fo:keep-together="auto"/>
    </style:style>
    <style:style style:name="Tabela3.23" style:family="table-row">
      <style:table-row-properties style:min-row-height="0.732cm" fo:keep-together="auto"/>
    </style:style>
    <style:style style:name="Tabela3.25" style:family="table-row">
      <style:table-row-properties style:min-row-height="0.041cm" fo:keep-together="auto"/>
    </style:style>
    <style:style style:name="Tabela4" style:family="table">
      <style:table-properties style:width="16.752cm" fo:margin-left="-0.108cm" fo:margin-top="0cm" fo:margin-bottom="0cm" table:align="left" style:writing-mode="lr-tb"/>
    </style:style>
    <style:style style:name="Tabela4.A" style:family="table-column">
      <style:table-column-properties style:column-width="0.28cm"/>
    </style:style>
    <style:style style:name="Tabela4.B" style:family="table-column">
      <style:table-column-properties style:column-width="0.931cm"/>
    </style:style>
    <style:style style:name="Tabela4.C" style:family="table-column">
      <style:table-column-properties style:column-width="0.827cm"/>
    </style:style>
    <style:style style:name="Tabela4.D" style:family="table-column">
      <style:table-column-properties style:column-width="7.216cm"/>
    </style:style>
    <style:style style:name="Tabela4.E" style:family="table-column">
      <style:table-column-properties style:column-width="7.176cm"/>
    </style:style>
    <style:style style:name="Tabela4.F" style:family="table-column">
      <style:table-column-properties style:column-width="0.106cm"/>
    </style:style>
    <style:style style:name="Tabela4.G" style:family="table-column">
      <style:table-column-properties style:column-width="0.064cm"/>
    </style:style>
    <style:style style:name="Tabela4.H" style:family="table-column">
      <style:table-column-properties style:column-width="0.1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794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D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4.F5" style:family="table-cell">
      <style:table-cell-properties style:vertical-align="" fo:padding="0cm" fo:border-left="0.5pt solid #000000" fo:border-right="none" fo:border-top="none" fo:border-bottom="none" style:writing-mode="lr-tb"/>
    </style:style>
    <style:style style:name="Tabela4.G5" style:family="table-cell">
      <style:table-cell-properties style:vertical-align="" fo:padding="0cm" fo:border="none" style:writing-mode="lr-tb"/>
    </style:style>
    <style:style style:name="Tabela4.6" style:family="table-row">
      <style:table-row-properties style:min-row-height="0.503cm" fo:keep-together="auto"/>
    </style:style>
    <style:style style:name="Tabela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7" style:family="table-row">
      <style:table-row-properties style:min-row-height="0.9cm" fo:keep-together="auto"/>
    </style:style>
    <style:style style:name="Tabela4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8" style:family="table-row">
      <style:table-row-properties style:min-row-height="0.953cm" fo:keep-together="auto"/>
    </style:style>
    <style:style style:name="Tabela4.17" style:family="table-row">
      <style:table-row-properties style:min-row-height="1.191cm" fo:keep-together="auto"/>
    </style:style>
    <style:style style:name="Tabela4.18" style:family="table-row">
      <style:table-row-properties style:min-row-height="0.062cm" fo:keep-together="auto"/>
    </style:style>
    <style:style style:name="Tabela4.24" style:family="table-row">
      <style:table-row-properties style:min-row-height="0.041cm" fo:keep-together="auto"/>
    </style:style>
    <style:style style:name="Tabela4.D26" style:family="table-cell">
      <style:table-cell-properties style:vertical-align="middle" fo:padding="0cm" fo:border="0.5pt solid #000000" style:writing-mode="lr-tb"/>
    </style:style>
    <style:style style:name="Tabela4.D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top="0cm" fo:margin-bottom="0cm" table:align="right" style:writing-mode="lr-tb"/>
    </style:style>
    <style:style style:name="Tabela5.A" style:family="table-column">
      <style:table-column-properties style:column-width="0.993cm"/>
    </style:style>
    <style:style style:name="Tabela5.B" style:family="table-column">
      <style:table-column-properties style:column-width="8.359cm"/>
    </style:style>
    <style:style style:name="Tabela5.C" style:family="table-column">
      <style:table-column-properties style:column-width="3.09cm"/>
    </style:style>
    <style:style style:name="Tabela5.D" style:family="table-column">
      <style:table-column-properties style:column-width="3.531cm"/>
    </style:style>
    <style:style style:name="Tabela5.1" style:family="table-row">
      <style:table-row-properties style:min-row-height="1.164cm" fo:keep-together="auto"/>
    </style:style>
    <style:style style:name="Tabela5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5.D1" style:family="table-cell">
      <style:table-cell-properties style:vertical-align="" fo:padding="0.097cm" fo:border="0.7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5.D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normal" officeooo:rsid="00446c88" officeooo:paragraph-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style="normal" fo:font-weight="normal" officeooo:rsid="006674a2" officeooo:paragraph-rsid="006674a2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officeooo:rsid="006674a2" officeooo:paragraph-rsid="006674a2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4pt" fo:language="pl" fo:country="PL" fo:font-style="normal" fo:font-weight="normal" officeooo:paragraph-rsid="0058382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style:text-underline-style="solid" style:text-underline-width="auto" style:text-underline-color="font-color" fo:font-weight="bold" officeooo:rsid="00446c88" officeooo:paragraph-rsid="006cfd87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officeooo:paragraph-rsid="006cfd87" style:font-size-asian="12pt" style:language-asian="zxx" style:country-asian="none" style:font-weight-asian="bold" style:font-name-complex="Cambria" style:font-size-complex="12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fo:font-size="12pt" officeooo:paragraph-rsid="006cfd87" style:font-size-asian="12pt" style:language-asian="zxx" style:country-asian="none" style:font-name-complex="Cambria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fo:font-size="12pt" officeooo:paragraph-rsid="006cfd87" style:font-size-asian="12pt" style:font-size-complex="12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6cfd87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officeooo:paragraph-rsid="006cfd87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officeooo:paragraph-rsid="006cfd87" style:font-name-complex="Tahoma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officeooo:paragraph-rsid="006cfd87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officeooo:paragraph-rsid="006cfd87" style:font-name-complex="Arial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color="#000000" style:font-name="Arial" officeooo:paragraph-rsid="006cfd87" style:font-name-complex="Arial" style:language-complex="ar" style:country-complex="SA"/>
    </style:style>
    <style:style style:name="P15" style:family="paragraph" style:parent-style-name="Standard">
      <style:paragraph-properties fo:hyphenation-ladder-count="no-limit" style:snap-to-layout-grid="false"/>
      <style:text-properties style:font-name="Arial" officeooo:paragraph-rsid="006cfd87" style:font-name-complex="Arial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48.26cm"/>
        </style:tab-stops>
      </style:paragraph-properties>
      <style:text-properties style:font-name="Arial" officeooo:paragraph-rsid="006cfd87" style:font-name-complex="Ari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snap-to-layout-grid="false">
        <style:tab-stops>
          <style:tab-stop style:position="48.26cm"/>
        </style:tab-stops>
      </style:paragraph-properties>
      <style:text-properties style:font-name="Arial" officeooo:paragraph-rsid="006cfd87" style:font-name-complex="Arial" fo:hyphenate="true" fo:hyphenation-remain-char-count="2" fo:hyphenation-push-char-count="2"/>
    </style:style>
    <style:style style:name="P18" style:family="paragraph" style:parent-style-name="Standard">
      <style:paragraph-properties style:snap-to-layout-grid="false"/>
      <style:text-properties style:font-name="Arial" officeooo:paragraph-rsid="006cfd87" style:font-name-complex="Arial"/>
    </style:style>
    <style:style style:name="P19" style:family="paragraph" style:parent-style-name="Standard">
      <style:paragraph-properties fo:hyphenation-ladder-count="no-limit" style:snap-to-layout-grid="false">
        <style:tab-stops>
          <style:tab-stop style:position="48.26cm"/>
        </style:tab-stops>
      </style:paragraph-properties>
      <style:text-properties style:font-name="Arial" officeooo:paragraph-rsid="006cfd87" style:font-name-complex="Arial" fo:hyphenate="true" fo:hyphenation-remain-char-count="2" fo:hyphenation-push-char-count="2"/>
    </style:style>
    <style:style style:name="P20" style:family="paragraph" style:parent-style-name="Standard">
      <style:text-properties style:font-name="Arial" officeooo:paragraph-rsid="006cfd87" style:font-name-complex="Arial"/>
    </style:style>
    <style:style style:name="P2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48.26cm"/>
        </style:tab-stops>
      </style:paragraph-properties>
      <style:text-properties style:font-name="Arial" fo:font-size="8pt" officeooo:paragraph-rsid="006cfd87" style:font-size-asian="8pt" style:font-name-complex="Arial" style:font-size-complex="8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48.26cm"/>
        </style:tab-stops>
      </style:paragraph-properties>
      <style:text-properties officeooo:paragraph-rsid="006cfd87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8.26cm"/>
        </style:tab-stops>
      </style:paragraph-properties>
      <style:text-properties officeooo:paragraph-rsid="006cfd87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bold" officeooo:paragraph-rsid="006cfd8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fo:text-indent="-0.635cm" style:auto-text-indent="false" style:text-autospace="none"/>
      <style:text-properties officeooo:paragraph-rsid="006cfd87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officeooo:paragraph-rsid="006cfd87"/>
    </style:style>
    <style:style style:name="P27" style:family="paragraph" style:parent-style-name="Standard">
      <style:paragraph-properties fo:margin-left="0cm" fo:margin-right="-0.3cm" fo:hyphenation-ladder-count="no-limit" fo:text-indent="0cm" style:auto-text-indent="false" style:snap-to-layout-grid="false"/>
      <style:text-properties style:font-name="Arial" officeooo:paragraph-rsid="006cfd87" style:font-name-complex="Arial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6cfd87"/>
    </style:style>
    <style:style style:name="P29" style:family="paragraph" style:parent-style-name="Standard">
      <style:paragraph-properties fo:margin-left="0cm" fo:margin-right="0cm" fo:margin-top="0cm" fo:margin-bottom="0.459cm" loext:contextual-spacing="false" fo:text-align="justify" style:justify-single-word="false" fo:text-indent="0cm" style:auto-text-indent="false" style:text-autospace="none"/>
      <style:text-properties style:use-window-font-color="true" fo:font-size="10pt" fo:language="pl" fo:country="PL" fo:font-style="normal" fo:font-weight="normal" officeooo:rsid="00446c88" officeooo:paragraph-rsid="006dbc00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Cambria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zxx" style:country-asian="none" style:font-name-complex="Cambria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language-asian="zxx" style:country-asian="none" style:font-name-complex="Cambria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8.26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Arial1" style:font-name-asian="Arial1" style:font-name-complex="Arial1" style:language-complex="ar" style:country-complex="SA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8.26cm"/>
        </style:tab-stops>
      </style:paragraph-properties>
      <style:text-properties style:font-name="Arial1" style:font-name-complex="Arial1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8.26cm"/>
        </style:tab-stops>
      </style:paragraph-properties>
      <style:text-properties style:font-name="Arial1" style:font-name-complex="Arial1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4pt" style:font-size-asian="14pt" style:font-name-complex="Arial1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8.26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ahoma1" style:font-name-complex="Tahoma1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ahoma1" style:font-name-complex="Tahoma1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1" style:font-name-complex="Tahoma1" style:language-complex="ar" style:country-complex="SA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ahoma1" style:font-name-complex="Tahoma1" style:language-complex="ar" style:country-complex="SA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48.26cm"/>
        </style:tab-stops>
      </style:paragraph-properties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8.26cm"/>
        </style:tab-stops>
      </style:paragraph-properties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cm" fo:margin-bottom="0.459cm" loext:contextual-spacing="false" fo:text-align="justify" style:justify-single-word="false"/>
      <style:text-properties style:use-window-font-color="true" fo:font-size="10pt" fo:language="pl" fo:country="PL" fo:font-style="normal" fo:font-weight="normal" officeooo:rsid="00446c88" officeooo:paragraph-rsid="00446c88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64" style:family="paragraph" style:parent-style-name="Standard">
      <style:paragraph-properties fo:margin-top="0cm" fo:margin-bottom="0.459cm" loext:contextual-spacing="false" fo:text-align="justify" style:justify-single-word="false"/>
      <style:text-properties style:use-window-font-color="true" style:font-name="Times New Roman" fo:font-size="12pt" fo:language="pl" fo:country="PL" fo:font-style="normal" fo:font-weight="normal" officeooo:rsid="00446c88" officeooo:paragraph-rsid="00446c88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5" style:family="paragraph" style:parent-style-name="Standard">
      <style:paragraph-properties fo:margin-top="0cm" fo:margin-bottom="0.459cm" loext:contextual-spacing="false" fo:text-align="justify" style:justify-single-word="false"/>
      <style:text-properties officeooo:paragraph-rsid="00446c88"/>
    </style:style>
    <style:style style:name="P6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</style:style>
    <style:style style:name="P67" style:family="paragraph" style:parent-style-name="Standard">
      <style:paragraph-properties fo:margin-left="1.27cm" fo:margin-right="0cm" fo:text-indent="-0.635cm" style:auto-text-indent="false" style:writing-mode="lr-tb"/>
      <style:text-properties style:font-name="Arial1" fo:font-size="9pt" style:font-size-asian="9pt" style:font-name-complex="Arial1" style:font-size-complex="9pt"/>
    </style:style>
    <style:style style:name="P6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 fo:font-size="9pt" style:font-size-asian="9pt" style:font-name-complex="Arial1" style:font-size-complex="9pt"/>
    </style:style>
    <style:style style:name="P69" style:family="paragraph" style:parent-style-name="Standard">
      <style:paragraph-properties fo:margin-left="1.27cm" fo:margin-right="0cm" fo:text-align="center" style:justify-single-word="false" fo:text-indent="-0.635cm" style:auto-text-indent="false" style:writing-mode="lr-tb"/>
      <style:text-properties style:font-name="Times New Roman"/>
    </style:style>
    <style:style style:name="P70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P71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style:text-underline-style="solid" style:text-underline-width="auto" style:text-underline-color="font-color"/>
    </style:style>
    <style:style style:name="P7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48.26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f8e67"/>
    </style:style>
    <style:style style:name="P75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normal" officeooo:rsid="00446c88" officeooo:paragraph-rsid="006cfd87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normal" officeooo:rsid="00446c88" officeooo:paragraph-rsid="00168d07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officeooo:paragraph-rsid="006cfd87"/>
    </style:style>
    <style:style style:name="P78" style:family="paragraph" style:parent-style-name="Text_20_body">
      <style:paragraph-properties fo:text-align="justify" style:justify-single-word="false"/>
      <style:text-properties officeooo:paragraph-rsid="006dbc00"/>
    </style:style>
    <style:style style:name="P79" style:family="paragraph" style:parent-style-name="Text_20_body">
      <style:paragraph-properties fo:margin-top="0cm" fo:margin-bottom="0.459cm" loext:contextual-spacing="false" fo:text-align="justify" style:justify-single-word="false"/>
      <style:text-properties style:use-window-font-color="true" fo:font-size="14pt" fo:language="pl" fo:country="PL" fo:font-style="normal" style:text-underline-style="solid" style:text-underline-width="auto" style:text-underline-color="font-color" fo:font-weight="bold" officeooo:rsid="00446c88" officeooo:paragraph-rsid="006f49a4" style:font-name-asian="Times New Roman" style:font-size-asian="14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80" style:family="paragraph" style:parent-style-name="Table_20_Contents">
      <style:text-properties fo:font-size="12pt" officeooo:paragraph-rsid="006cfd87" style:font-size-asian="12pt" style:font-name-complex="Cambria" style:font-size-complex="12pt" style:language-complex="ar" style:country-complex="SA"/>
    </style:style>
    <style:style style:name="P81" style:family="paragraph" style:parent-style-name="Table_20_Contents">
      <style:text-properties fo:font-size="11pt" fo:font-weight="bold" officeooo:paragraph-rsid="006cfd87" style:font-size-asian="11pt" style:font-weight-asian="bold" style:font-size-complex="11pt" style:font-weight-complex="bold"/>
    </style:style>
    <style:style style:name="P82" style:family="paragraph" style:parent-style-name="Table_20_Contents">
      <style:text-properties fo:font-size="10.5pt" fo:font-style="italic" officeooo:paragraph-rsid="006cfd87" style:font-size-asian="10.5pt" style:font-style-asian="italic" style:font-name-complex="Cambria" style:font-size-complex="10.5pt" style:language-complex="ar" style:country-complex="SA" style:font-style-complex="italic"/>
    </style:style>
    <style:style style:name="P83" style:family="paragraph" style:parent-style-name="Table_20_Contents">
      <style:paragraph-properties style:snap-to-layout-grid="false"/>
      <style:text-properties officeooo:paragraph-rsid="006cfd87"/>
    </style:style>
    <style:style style:name="P84" style:family="paragraph" style:parent-style-name="Table_20_Contents">
      <style:text-properties officeooo:paragraph-rsid="006cfd87"/>
    </style:style>
    <style:style style:name="P8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8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</style:style>
    <style:style style:name="P87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/>
    </style:style>
    <style:style style:name="P88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91" style:family="paragraph" style:parent-style-name="Table_20_Heading">
      <style:paragraph-properties style:snap-to-layout-grid="false"/>
      <style:text-properties officeooo:paragraph-rsid="006cfd87"/>
    </style:style>
    <style:style style:name="P92" style:family="paragraph" style:parent-style-name="Table_20_Heading">
      <style:paragraph-properties style:snap-to-layout-grid="false"/>
      <style:text-properties fo:font-size="12pt" officeooo:paragraph-rsid="006cfd87" style:font-size-asian="12pt" style:language-asian="zxx" style:country-asian="none" style:font-name-complex="Cambria" style:font-size-complex="12pt" style:language-complex="ar" style:country-complex="SA"/>
    </style:style>
    <style:style style:name="P93" style:family="paragraph" style:parent-style-name="Table_20_Head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normal" style:font-weight-asian="normal"/>
    </style:style>
    <style:style style:name="P94" style:family="paragraph" style:parent-style-name="Table_20_Head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style:font-size-asian="12pt" style:language-asian="zxx" style:country-asian="none" style:font-weight-asian="normal" style:font-name-complex="Cambria" style:font-size-complex="12pt" style:language-complex="ar" style:country-complex="SA"/>
    </style:style>
    <style:style style:name="P95" style:family="paragraph" style:parent-style-name="Table_20_Head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language-complex="ar" style:country-complex="SA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style:font-name-asian="Arial1" style:font-name-complex="Arial1" style:language-complex="ar" style:country-complex="SA"/>
    </style:style>
    <style:style style:name="T6" style:family="text">
      <style:text-properties style:font-name="Arial1" fo:font-size="8pt" style:font-size-asian="8pt" style:font-name-complex="Arial1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style:font-name-complex="Arial" style:language-complex="ar" style:country-complex="SA"/>
    </style:style>
    <style:style style:name="T10" style:family="text">
      <style:text-properties fo:color="#000000" style:text-position="sub 58%" style:font-name="Arial" style:font-name-complex="Arial" style:language-complex="ar" style:country-complex="SA"/>
    </style:style>
    <style:style style:name="T11" style:family="text">
      <style:text-properties fo:color="#000000" style:text-position="sub 58%" style:font-name="Times New Roman" fo:font-size="12pt" style:font-size-asian="12pt" style:font-size-complex="12pt" style:language-complex="ar" style:country-complex="SA"/>
    </style:style>
    <style:style style:name="T12" style:family="text">
      <style:text-properties fo:color="#000000" style:font-name="Arial1" style:font-name-complex="Arial1" style:language-complex="ar" style:country-complex="SA"/>
    </style:style>
    <style:style style:name="T13" style:family="text">
      <style:text-properties fo:color="#000000" style:font-name="Arial1" style:font-name-asian="Arial1" style:font-name-complex="Arial1" style:language-complex="ar" style:country-complex="SA"/>
    </style:style>
    <style:style style:name="T14" style:family="text">
      <style:text-properties fo:color="#000000" style:text-position="super 58%" style:font-name="Arial1" style:font-name-complex="Arial1" style:language-complex="ar" style:country-complex="SA"/>
    </style:style>
    <style:style style:name="T15" style:family="text">
      <style:text-properties fo:color="#000000" style:font-name="Times New Roman" fo:font-size="12pt" style:font-size-asian="12pt" style:font-size-complex="12pt" style:language-complex="ar" style:country-complex="SA"/>
    </style:style>
    <style:style style:name="T16" style:family="text">
      <style:text-properties fo:font-style="italic" officeooo:rsid="00446c88" style:font-style-asian="italic" style:font-style-complex="italic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fo:font-size="14pt" fo:language="pl" fo:country="PL" fo:font-style="normal" style:text-underline-style="none" fo:font-weight="normal" officeooo:rsid="00446c88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20" style:family="text">
      <style:text-properties style:use-window-font-color="true" fo:font-size="14pt" fo:language="pl" fo:country="PL" fo:font-style="normal" style:text-underline-style="none" fo:font-weight="normal" officeooo:rsid="006cfd87" style:font-name-asian="Times New Roman" style:font-size-asian="14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446c88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2" style:family="text">
      <style:text-properties style:use-window-font-color="true" style:font-name="Times New Roman" fo:font-size="12pt" fo:language="pl" fo:country="PL" fo:font-style="normal" fo:font-weight="bold" officeooo:rsid="00446c88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6cfd87"/>
    </style:style>
    <style:style style:name="T25" style:family="text">
      <style:text-properties officeooo:rsid="006cfd87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6f8e67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6cfd87" style:font-size-asian="13pt" style:font-size-complex="13pt"/>
    </style:style>
    <style:style style:name="T30" style:family="text">
      <style:text-properties fo:font-size="13pt" officeooo:rsid="006f8e67" style:font-size-asian="13pt" style:font-size-complex="13pt"/>
    </style:style>
    <style:style style:name="T31" style:family="text">
      <style:text-properties style:font-name="Tahoma" style:font-name-complex="Tahoma" style:language-complex="ar" style:country-complex="SA"/>
    </style:style>
    <style:style style:name="T32" style:family="text">
      <style:text-properties style:font-name="Tahoma" fo:font-weight="bold" style:font-weight-asian="bold" style:font-name-complex="Tahoma" style:language-complex="ar" style:country-complex="SA" style:font-weight-complex="bold"/>
    </style:style>
    <style:style style:name="T33" style:family="text">
      <style:text-properties fo:font-size="12pt" style:font-size-asian="12pt" style:language-asian="zxx" style:country-asian="none" style:font-name-complex="Cambria" style:font-size-complex="12pt" style:language-complex="ar" style:country-complex="SA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" fo:font-size="13pt" fo:font-weight="bold" officeooo:rsid="006f8e67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41" style:family="text">
      <style:text-properties style:font-name="Times New Roman" fo:font-size="12pt" style:font-size-asian="12pt" style:language-asian="zxx" style:country-asian="none" style:font-name-complex="Cambria" style:font-size-complex="12pt" style:language-complex="ar" style:country-complex="SA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6f8e67" style:font-size-asian="12pt" style:font-size-complex="12pt"/>
    </style:style>
    <style:style style:name="T44" style:family="text">
      <style:text-properties style:font-name="Times New Roman" fo:font-size="12pt" style:font-size-asian="12pt" style:font-name-complex="Cambria" style:font-size-complex="12pt" style:language-complex="ar" style:country-complex="SA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6f8e67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0.5pt" fo:font-style="italic" style:font-size-asian="10.5pt" style:font-style-asian="italic" style:font-name-complex="Cambria" style:font-size-complex="10.5pt" style:language-complex="ar" style:country-complex="SA" style:font-style-complex="italic"/>
    </style:style>
    <style:style style:name="T52" style:family="text">
      <style:text-properties style:font-name="Tahoma1" style:font-name-complex="Tahoma1" style:language-complex="ar" style:country-complex="SA"/>
    </style:style>
    <style:style style:name="T53" style:family="text">
      <style:text-properties style:font-name="Tahoma1" fo:font-weight="bold" style:font-weight-asian="bold" style:font-name-complex="Tahoma1" style:language-complex="ar" style:country-complex="SA" style:font-weight-complex="bold"/>
    </style:style>
    <style:style style:name="T54" style:family="text">
      <style:text-properties officeooo:rsid="006dbc00"/>
    </style:style>
    <style:style style:name="T55" style:family="tex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officeooo:rsid="006f49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OPIS PRZEDMIOTU ZAMÓWIENIA </text:p>
      <text:p text:style-name="P3">DZP 3320.<text:span text:style-name="T25">36</text:span>.2<text:span text:style-name="T25">3</text:span></text:p>
      <text:p text:style-name="P2"/>
      <text:p text:style-name="P75">Zadanie nr 1 <text:span text:style-name="T23"><text:s/></text:span></text:p>
      <text:p text:style-name="P77"><text:span text:style-name="T24">O</text:span><text:span text:style-name="T23">dczynniki</text:span> i materiały eksploatacyjne wraz z dzierżawą analizatora głównego do gazometrii i RKZ z pochodnymi hemoglobiny i elektrolitami dla Laboratorium Analitycznego<text:span text:style-name="T19"> <text:s/>- </text:span><text:span text:style-name="T20">1 szt.</text:span><text:span text:style-name="T19"> </text:span></text:p>
      <text:p text:style-name="P77"><text:span text:style-name="T19"/></text:p>
      <text:p text:style-name="P77"><text:span text:style-name="T20">Odczynniki i materiały eksploatacyjne na okres 24 miesięcy </text:span><text:span text:style-name="T19"><text:s text:c="34"/></text:span></text:p>
      <text:p text:style-name="P28"><text:span text:style-name="T29">P</text:span><text:span text:style-name="T28">lanowanej ilości oznaczeń : </text:span><text:span text:style-name="T26">20 000 na 24 miesiące </text:span><text:span text:style-name="T28">( próbki pacjentów wraz <text:s text:c="25"/>z <text:s/>pomiarami kontroli jakości)</text:span>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1"/>
          </table:table-cell>
          <table:table-cell table:style-name="Tabela1.B1" office:value-type="string">
            <text:p text:style-name="P6">lp</text:p>
          </table:table-cell>
          <table:table-cell table:style-name="Tabela1.B1" table:number-columns-spanned="2" office:value-type="string">
            <text:p text:style-name="P6">Opis</text:p>
          </table:table-cell>
          <table:covered-table-cell/>
          <table:table-cell table:style-name="Tabela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2" office:value-type="string">
            <text:p text:style-name="P7">1</text:p>
          </table:table-cell>
          <table:table-cell table:style-name="Tabela1.B2" table:number-columns-spanned="2" office:value-type="string">
            <text:p text:style-name="P7">Wykonawca/Producent</text:p>
          </table:table-cell>
          <table:covered-table-cell/>
          <table:table-cell table:style-name="Tabela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2" office:value-type="string">
            <text:p text:style-name="P7">2</text:p>
          </table:table-cell>
          <table:table-cell table:style-name="Tabela1.B2" table:number-columns-spanned="2" office:value-type="string">
            <text:p text:style-name="P7">Nazwa-model / typ</text:p>
          </table:table-cell>
          <table:covered-table-cell/>
          <table:table-cell table:style-name="Tabela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2" office:value-type="string">
            <text:p text:style-name="P7">3</text:p>
          </table:table-cell>
          <table:table-cell table:style-name="Tabela1.B2" table:number-columns-spanned="2" office:value-type="string">
            <text:p text:style-name="P7">Rok produkcji</text:p>
          </table:table-cell>
          <table:covered-table-cell/>
          <table:table-cell table:style-name="Tabela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92"/>
          </table:table-cell>
          <table:table-cell table:style-name="Tabela1.B5" table:number-columns-spanned="2" office:value-type="string">
            <text:p text:style-name="P9"><text:span text:style-name="T31">LP</text:span><text:span text:style-name="T32">.</text:span></text:p>
          </table:table-cell>
          <table:covered-table-cell/>
          <table:table-cell table:style-name="Tabela1.B5" table:number-columns-spanned="2" office:value-type="string">
            <text:p text:style-name="P9"><text:span text:style-name="T32">Parametry graniczne analizatora</text:span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6">
          <table:table-cell table:style-name="Tabela1.A5" office:value-type="string">
            <text:p text:style-name="P10"/>
          </table:table-cell>
          <table:table-cell table:style-name="Tabela1.B6" table:number-columns-spanned="2" office:value-type="string">
            <text:p text:style-name="P11">1.</text:p>
          </table:table-cell>
          <table:covered-table-cell/>
          <table:table-cell table:style-name="Tabela1.B6" table:number-columns-spanned="2" office:value-type="string">
            <text:p text:style-name="P12"><text:span text:style-name="T9">Automatyczny analizator do gazometrii, RKZ , pochodnych hemoglobiny ( co najmniej CoHb, MetHb,O</text:span><text:span text:style-name="T10"> 2 </text:span><text:span text:style-name="T9">Hb, HHb) i elektrolitów ( co najmniej Na, K, Cl), <text:s/>przeznaczony do pracy w Laboratorium w systemie ciągłym, całodobowym wraz z zestawem startowym składającym się <text:s/>co najmniej ze wszystkich elektrod koniecznych do wykonywania pomiarów.</text:span></text:p>
            <text:p text:style-name="P13">Analizator fabrycznie nowy lub odnowiony, rok produkcji – nie wcześniej niż 2018.</text:p>
          </table:table-cell>
          <table:covered-table-cell/>
          <table:table-cell table:style-name="Tabela1.F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</table:table-row>
        <table:table-row table:style-name="Tabela1.7">
          <table:table-cell table:style-name="Tabela1.A5" office:value-type="string">
            <text:p text:style-name="P14"/>
          </table:table-cell>
          <table:table-cell table:style-name="Tabela1.B7" table:number-columns-spanned="2" office:value-type="string">
            <text:p text:style-name="P11">2.</text:p>
          </table:table-cell>
          <table:covered-table-cell/>
          <table:table-cell table:style-name="Tabela1.B7" table:number-columns-spanned="2" office:value-type="string">
            <text:p text:style-name="P12"><text:span text:style-name="T9">Analizator dokonujący jednoczesnego, w jednej próbce, pomiaru : elektrolitów, pH, pCO2, <text:s/>pO2, Hct i/lub Hb , MetHb, COHb.</text:span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8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3.</text:p>
          </table:table-cell>
          <table:covered-table-cell/>
          <table:table-cell table:style-name="Tabela1.B7" table:number-columns-spanned="2" office:value-type="string">
            <text:p text:style-name="P15">Parametry wyliczane: HCO3 aktualne, HCO3std, BE/ecf/, BE/B/, satO2. <text:s/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7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4.</text:p>
          </table:table-cell>
          <table:covered-table-cell/>
          <table:table-cell table:style-name="Tabela1.B7" table:number-columns-spanned="2" office:value-type="string">
            <text:p text:style-name="P27">Możliwość pomiaru krwi pobranej do strzykawki i <text:s/>kapilary. 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6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5.</text:p>
          </table:table-cell>
          <table:covered-table-cell/>
          <table:table-cell table:style-name="Tabela1.B7" table:number-columns-spanned="2" office:value-type="string">
            <text:p text:style-name="P15">Elektrody fabrycznie nowe z gwarancją lub oświadczeniem Oferenta o udzielonej gwarancji, umieszczone w wielotestowym pakiecie lub poza nim, całkowicie bezobsługowe .Należy podać ilość elektrod potrzebnych do wykonania ilości badań zawartych w opisie ( jeżeli są poza pakietem). Okres gwarancji elektrod bezobsługowych powinien być określony przez producenta, zawarty w instrukcji serwisowej i uwzględniony w zaoferowanej ilości 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6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6.</text:p>
          </table:table-cell>
          <table:covered-table-cell/>
          <table:table-cell table:style-name="Tabela1.B7" table:number-columns-spanned="2" office:value-type="string">
            <text:p text:style-name="P15">Program statystycznej kontroli jakości badań, <text:s/>możliwość wydruku wyników statystycznej oceny kontroli jakości przez drukarkę wewnętrzną aparatu lub zewnętrzną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2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7.</text:p>
          </table:table-cell>
          <table:covered-table-cell/>
          <table:table-cell table:style-name="Tabela1.B7" table:number-columns-spanned="2" office:value-type="string">
            <text:p text:style-name="P15">Automatyczne monitorowanie przez analizator poziomu odczynników i informowanie użytkownika o pozostałej ich objętości lub ilości oznaczeń pozostałych <text:s/>do wykonania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6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8.</text:p>
          </table:table-cell>
          <table:covered-table-cell/>
          <table:table-cell table:style-name="Tabela1.B7" table:number-columns-spanned="2" office:value-type="string">
            <text:p text:style-name="P15">Oprogramowanie analizatora oraz instrukcja obsługi w języku polskim. Przy instalacji Wykonawca dostarczy instrukcję obsługi w formie papierowej oraz karty MDS w wersji papierowej lub elektronicznej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4">
          <table:table-cell table:style-name="Tabela1.A5" table:number-rows-spanned="2" office:value-type="string">
            <text:p text:style-name="P10"/>
          </table:table-cell>
          <table:table-cell table:style-name="Tabela1.B7" table:number-columns-spanned="2" office:value-type="string">
            <text:p text:style-name="P11">9.</text:p>
          </table:table-cell>
          <table:covered-table-cell/>
          <table:table-cell table:style-name="Tabela1.B7" table:number-columns-spanned="2" office:value-type="string">
            <text:p text:style-name="P15">Brak butli zewnętrznych.</text:p>
          </table:table-cell>
          <table:covered-table-cell/>
          <table:table-cell table:style-name="Tabela1.F5" table:number-rows-spanned="2" office:value-type="string">
            <text:p text:style-name="P10"/>
          </table:table-cell>
          <table:table-cell table:style-name="Tabela1.A5" table:number-rows-spanned="2" office:value-type="string">
            <text:p text:style-name="P10"/>
          </table:table-cell>
          <table:table-cell table:style-name="Tabela1.A5" table:number-rows-spanned="2" office:value-type="string">
            <text:p text:style-name="P10"/>
          </table:table-cell>
        </table:table-row>
        <table:table-row table:style-name="Tabela1.14">
          <table:covered-table-cell/>
          <table:table-cell table:style-name="Tabela1.B7" table:number-columns-spanned="2" office:value-type="string">
            <text:p text:style-name="P11">10.</text:p>
          </table:table-cell>
          <table:covered-table-cell/>
          <table:table-cell table:style-name="Tabela1.B7" table:number-columns-spanned="2" office:value-type="string">
            <text:p text:style-name="P15">Komunikacja analizatora z laboratoryjnym systemem informatycznym ( InfoMedica) – odsyłanie wyników badań pacjentów i pomiarów kontrolnych. Typ podłączenia RS-232 lub Ethernet ( TCP/IP). Bez konfiguracji stacji roboczych.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5" table:number-rows-spanned="11" office:value-type="string">
            <text:p text:style-name="P10"/>
          </table:table-cell>
          <table:table-cell table:style-name="Tabela1.B7" table:number-columns-spanned="2" office:value-type="string">
            <text:p text:style-name="P11">11.</text:p>
          </table:table-cell>
          <table:covered-table-cell/>
          <table:table-cell table:style-name="Tabela1.B7" table:number-columns-spanned="2" office:value-type="string">
            <text:p text:style-name="P12"><text:span text:style-name="T9">Drukarka wewnętrzna, zewnętrzny skaner kodów kreskowych dla próbek.</text:span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6">
          <table:covered-table-cell/>
          <table:table-cell table:style-name="Tabela1.B7" table:number-columns-spanned="2" office:value-type="string">
            <text:p text:style-name="P11">12.</text:p>
          </table:table-cell>
          <table:covered-table-cell/>
          <table:table-cell table:style-name="Tabela1.B7" table:number-columns-spanned="2" office:value-type="string">
            <text:p text:style-name="P16">Czas reakcji autoryzowanego serwisu na zgłoszenie awarii – nie dłuższy niż 24 godz. od zgłoszenia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8">
          <table:covered-table-cell/>
          <table:table-cell table:style-name="Tabela1.B7" table:number-columns-spanned="2" office:value-type="string">
            <text:p text:style-name="P11">13.</text:p>
          </table:table-cell>
          <table:covered-table-cell/>
          <table:table-cell table:style-name="Tabela1.B7" table:number-columns-spanned="2" office:value-type="string">
            <text:p text:style-name="P16">Czas usunięcia awarii nie dłuższy niż 3 dni robocze.</text:p>
            <text:p text:style-name="P16"/>
          </table:table-cell>
          <table:covered-table-cell/>
          <table:table-cell table:style-name="Tabela1.F5" office:value-type="string">
            <text:p text:style-name="P18"/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8"/>
          </table:table-cell>
        </table:table-row>
        <table:table-row table:style-name="Tabela1.18">
          <table:covered-table-cell/>
          <table:table-cell table:style-name="Tabela1.B7" table:number-columns-spanned="2" office:value-type="string">
            <text:p text:style-name="P11">14.</text:p>
          </table:table-cell>
          <table:covered-table-cell/>
          <table:table-cell table:style-name="Tabela1.B7" table:number-columns-spanned="2" office:value-type="string">
            <text:p text:style-name="P19">Materiały kontrolne na 3 niezależnych poziomach, z oddzielnymi zakresami referencyjnymi <text:soft-page-break/>dla każdego poziomu. Kontrola jakości na żadnym poziomie nie jest wykonywana na płynie kalibracyjnym.</text:p>
            <text:p text:style-name="P21"/>
            <text:p text:style-name="P19">Zakładana częstość pomiarów kontrolnych - co najmniej <text:s/>1 raz dziennie na 3 poziomach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8">
          <table:covered-table-cell/>
          <table:table-cell table:style-name="Tabela1.B7" table:number-columns-spanned="2" office:value-type="string">
            <text:p text:style-name="P11">15.</text:p>
          </table:table-cell>
          <table:covered-table-cell/>
          <table:table-cell table:style-name="Tabela1.B7" table:number-columns-spanned="2" office:value-type="string">
            <text:p text:style-name="P20">Płyny płuczące i części zużywalne w ilości niezbędnej do ciągłej, <text:s/>24 - godzinnej pracy</text:p>
            <text:p text:style-name="P22"><text:span text:style-name="T17"><text:s/></text:span><text:span text:style-name="T18">analizatora. <text:s text:c="7"/></text:span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18">
          <table:covered-table-cell/>
          <table:table-cell table:style-name="Tabela1.B7" table:number-columns-spanned="2" office:value-type="string">
            <text:p text:style-name="P11">16.</text:p>
          </table:table-cell>
          <table:covered-table-cell/>
          <table:table-cell table:style-name="Tabela1.B7" table:number-columns-spanned="2" office:value-type="string">
            <text:p text:style-name="P16">Wykonawca jest zobowiązany do uwzględnienia <text:s/>terminów ważności odczynników lub pakietów i elektrod w analizatorze w kalkulacji ilości odczynników i materiałów zużywalnych wymaganych do wykonania zamówionej ilości badań na okres 24 miesięcy. 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covered-table-cell/>
          <table:table-cell table:style-name="Tabela1.B7" table:number-columns-spanned="2" office:value-type="string">
            <text:p text:style-name="P11">17.</text:p>
          </table:table-cell>
          <table:covered-table-cell/>
          <table:table-cell table:style-name="Tabela1.B7" table:number-columns-spanned="2" office:value-type="string">
            <text:p text:style-name="P16">Kapilary do krwi włośniczkowej z zatyczkami – 2 00 szt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covered-table-cell/>
          <table:table-cell table:style-name="Tabela1.B7" table:number-columns-spanned="2" office:value-type="string">
            <text:p text:style-name="P11">18.</text:p>
          </table:table-cell>
          <table:covered-table-cell/>
          <table:table-cell table:style-name="Tabela1.B7" table:number-columns-spanned="2" office:value-type="string">
            <text:p text:style-name="P16">Opiłki do mieszania krwi włośniczkowej <text:s/>- 2 000 szt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covered-table-cell/>
          <table:table-cell table:style-name="Tabela1.B7" table:number-columns-spanned="2" office:value-type="string">
            <text:p text:style-name="P11">19.</text:p>
          </table:table-cell>
          <table:covered-table-cell/>
          <table:table-cell table:style-name="Tabela1.B7" table:number-columns-spanned="2" office:value-type="string">
            <text:p text:style-name="P22"><text:span text:style-name="T18">Magnes do mieszania krwi włośniczkowej - 4 szt.</text:span>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covered-table-cell/>
          <table:table-cell table:style-name="Tabela1.B7" table:number-columns-spanned="2" office:value-type="string">
            <text:p text:style-name="P11">20.</text:p>
          </table:table-cell>
          <table:covered-table-cell/>
          <table:table-cell table:style-name="Tabela1.B7" table:number-columns-spanned="2" office:value-type="string">
            <text:p text:style-name="P17">Papier do drukarki wewnętrznej analizatora – 35 rolek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covered-table-cell/>
          <table:table-cell table:style-name="Tabela1.B7" table:number-columns-spanned="2" office:value-type="string">
            <text:p text:style-name="P11">21.</text:p>
          </table:table-cell>
          <table:covered-table-cell/>
          <table:table-cell table:style-name="Tabela1.B7" table:number-columns-spanned="2" office:value-type="string">
            <text:p text:style-name="P17">Obsługa serwisowa, przeglądy okresowe przez cały czas trwania umowy dzierżawy analizatora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0"/>
          </table:table-cell>
        </table:table-row>
        <table:table-row table:style-name="Tabela1.22">
          <table:table-cell table:style-name="Tabela1.A5" office:value-type="string">
            <text:p text:style-name="P10"/>
          </table:table-cell>
          <table:table-cell table:style-name="Tabela1.B7" table:number-columns-spanned="2" office:value-type="string">
            <text:p text:style-name="P11">22.</text:p>
          </table:table-cell>
          <table:covered-table-cell/>
          <table:table-cell table:style-name="Tabela1.B7" table:number-columns-spanned="2" office:value-type="string">
            <text:p text:style-name="P17">Przeszkolenie personelu ( 10 osób) w <text:s/>w miejscu użytkowania analizatora.</text:p>
          </table:table-cell>
          <table:covered-table-cell/>
          <table:table-cell table:style-name="Tabela1.F5" office:value-type="string">
            <text:p text:style-name="P10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</table:table-row>
      </table:table>
      <text:p text:style-name="P23"/>
      <text:p text:style-name="P24"/>
      <text:p text:style-name="P24"/>
      <text:p text:style-name="P24"/>
      <text:p text:style-name="P24">Parametry oceniane <text:s/>analizatora głównego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1">Lp.</text:p>
          </table:table-cell>
          <table:table-cell table:style-name="Tabela2.A1" office:value-type="string">
            <text:p text:style-name="P81">Parametry oceniane</text:p>
          </table:table-cell>
          <table:table-cell table:style-name="Tabela2.A1" office:value-type="string">
            <text:p text:style-name="P81">Punktacja</text:p>
          </table:table-cell>
          <table:table-cell table:style-name="Tabela2.D1" office:value-type="string">
            <text:p text:style-name="P81">Opisać spełnienie</text:p>
            <text:p text:style-name="P81">TAK / NIE</text:p>
          </table:table-cell>
        </table:table-row>
        <table:table-row table:style-name="Tabela2.2">
          <table:table-cell table:style-name="Tabela2.A2" office:value-type="string">
            <text:p text:style-name="P84">1.</text:p>
          </table:table-cell>
          <table:table-cell table:style-name="Tabela2.A2" office:value-type="string">
            <text:p text:style-name="P80">Kontrola jakości jest wykonywana automatycznie, bez konieczności podawania materiałów kontrolnych przez operatora.</text:p>
            <text:p text:style-name="P82">(Należy dołączyć do oferty wyciąg z instrukcji potwierdzający spełnienie wymagania)</text:p>
          </table:table-cell>
          <table:table-cell table:style-name="Tabela2.A2" office:value-type="string">
            <text:p text:style-name="P81">TAK <text:s/>- 20 pkt.</text:p>
            <text:p text:style-name="P81"/>
            <text:p text:style-name="P81"><text:s/>NIE – 0 pkt.</text:p>
          </table:table-cell>
          <table:table-cell table:style-name="Tabela2.D2" office:value-type="string">
            <text:p text:style-name="P83"/>
          </table:table-cell>
        </table:table-row>
        <table:table-row table:style-name="Tabela2.2">
          <table:table-cell table:style-name="Tabela2.A2" office:value-type="string">
            <text:p text:style-name="P84">2.</text:p>
          </table:table-cell>
          <table:table-cell table:style-name="Tabela2.A2" office:value-type="string">
            <text:p text:style-name="P80">Port podawania próbek wyposażony jest w filtr umożliwiający zatrzymywanie skrzepu</text:p>
            <text:p text:style-name="P82">(Należy dołączyć do oferty wyciąg z instrukcji potwierdzający spełnienie wymagania)</text:p>
          </table:table-cell>
          <table:table-cell table:style-name="Tabela2.A2" office:value-type="string">
            <text:p text:style-name="P84"><text:span text:style-name="T34">TAK <text:s/>- 20 pkt.</text:span></text:p>
            <text:p text:style-name="P81"/>
            <text:p text:style-name="P81"><text:s/>NIE – 0 pkt.</text:p>
          </table:table-cell>
          <table:table-cell table:style-name="Tabela2.D2" office:value-type="string">
            <text:p text:style-name="P83"/>
          </table:table-cell>
        </table:table-row>
      </table:table>
      <text:p text:style-name="P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1">Zadanie nr 2</text:p>
      <text:p text:style-name="P64"><text:span text:style-name="T54">O</text:span>dczynniki i materiały eksploatacyjne wraz z dzierżawą analizatora zastępczego <text:s text:c="28"/>do gazometrii i RKZ z elektrolitami dla Laboratorium Analitycznego – <text:span text:style-name="T56">1 szt</text:span>.</text:p>
      <text:p text:style-name="P78"><text:span text:style-name="T20">Odczynniki i materiały eksploatacyjne na okres 24 miesięcy </text:span><text:span text:style-name="T19"><text:s text:c="34"/></text:span></text:p>
      <text:p text:style-name="P29"><text:span text:style-name="T29">P</text:span><text:span text:style-name="T28">lanowanej ilości oznaczeń: </text:span><text:span text:style-name="T27">16 </text:span><text:span text:style-name="T26">000 na 24 miesiące </text:span><text:span text:style-name="T28">( próbki pacjentów wraz <text:s text:c="25"/>z <text:s/>pomiarami kontroli jakości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93"/>
          </table:table-cell>
          <table:table-cell table:style-name="Tabela3.B1" office:value-type="string">
            <text:p text:style-name="P95"><text:span text:style-name="T41">lp</text:span></text:p>
          </table:table-cell>
          <table:table-cell table:style-name="Tabela3.B1" table:number-columns-spanned="3" office:value-type="string">
            <text:p text:style-name="P95"><text:span text:style-name="T41">Opis</text:span></text:p>
          </table:table-cell>
          <table:covered-table-cell/>
          <table:covered-table-cell/>
          <table:table-cell table:style-name="Tabela3.F1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2"/>
          </table:table-cell>
          <table:table-cell table:style-name="Tabela3.B2" office:value-type="string">
            <text:p text:style-name="P46"><text:span text:style-name="T41">1</text:span></text:p>
          </table:table-cell>
          <table:table-cell table:style-name="Tabela3.B2" table:number-columns-spanned="3" office:value-type="string">
            <text:p text:style-name="P46"><text:span text:style-name="T41">Wykonawca/Producent</text:span></text:p>
          </table:table-cell>
          <table:covered-table-cell/>
          <table:covered-table-cell/>
          <table:table-cell table:style-name="Tabela3.F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2" office:value-type="string">
            <text:p text:style-name="P30"><text:span text:style-name="T41">2</text:span></text:p>
          </table:table-cell>
          <table:table-cell table:style-name="Tabela3.B2" table:number-columns-spanned="3" office:value-type="string">
            <text:p text:style-name="P30"><text:span text:style-name="T41">Nazwa-model/typ</text:span></text:p>
          </table:table-cell>
          <table:covered-table-cell/>
          <table:covered-table-cell/>
          <table:table-cell table:style-name="Tabela3.F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/>
          </table:table-cell>
          <table:table-cell table:style-name="Tabela3.B2" office:value-type="string">
            <text:p text:style-name="P30"><text:span text:style-name="T41">3</text:span></text:p>
          </table:table-cell>
          <table:table-cell table:style-name="Tabela3.B2" table:number-columns-spanned="3" office:value-type="string">
            <text:p text:style-name="P30"><text:span text:style-name="T41">Rok produkcji </text:span></text:p>
          </table:table-cell>
          <table:covered-table-cell/>
          <table:covered-table-cell/>
          <table:table-cell table:style-name="Tabela3.F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48"><text:span text:style-name="T52">LP</text:span></text:p>
          </table:table-cell>
          <table:covered-table-cell/>
          <table:covered-table-cell/>
          <table:table-cell table:style-name="Tabela3.D5" table:number-columns-spanned="2" office:value-type="string">
            <text:p text:style-name="P48"><text:span text:style-name="T53">Parametry graniczne analizatora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6">
          <table:table-cell table:style-name="Tabela3.A6" table:number-columns-spanned="3" office:value-type="string">
            <text:p text:style-name="P48"><text:span text:style-name="T52">1.</text:span></text:p>
          </table:table-cell>
          <table:covered-table-cell/>
          <table:covered-table-cell/>
          <table:table-cell table:style-name="Tabela3.A6" table:number-columns-spanned="2" office:value-type="string">
            <text:p text:style-name="P46"><text:span text:style-name="T12">Automatyczny analizator do gazometrii i RKZ z elektrolitami( Na, K, Ca zjonizowany) przeznaczony do pracy w Laboratorium w systemie ciągłym , całodobowym, wraz </text:span></text:p>
            <text:p text:style-name="P46"><text:span text:style-name="T12">z zestawem startowym składającym się <text:s/>co najmniej ze wszystkich elektrod koniecznych do wykonywania pomiarów. Analizator fabrycznie nowy lub odnowiony, rok produkcji nie wcześniej niż 2020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7">
          <table:table-cell table:style-name="Tabela3.A7" table:number-columns-spanned="3" office:value-type="string">
            <text:p text:style-name="P48"><text:span text:style-name="T52">2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12">Parametry mierzone : Na, K, Ca+2, pH, pCO2, pO2, Hct lub THb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8">
          <table:table-cell table:style-name="Tabela3.A7" table:number-columns-spanned="3" office:value-type="string">
            <text:p text:style-name="P48"><text:span text:style-name="T52">3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3">Parametry wyliczane: HCO3 aktualne, HCO3std, BE/ecf/, BE/B/, satO2 <text:s/>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7">
          <table:table-cell table:style-name="Tabela3.A7" table:number-columns-spanned="3" office:value-type="string">
            <text:p text:style-name="P48"><text:span text:style-name="T52">4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3">Pomiar wszystkich parametrów w jednej próbce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7">
          <table:table-cell table:style-name="Tabela3.A7" table:number-columns-spanned="3" office:value-type="string">
            <text:p text:style-name="P47"><text:span text:style-name="T52">5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Możliwość pomiaru krwi pobranej do strzykawki <text:s/>i <text:s/>kapilary oraz do probówki, skąd krew jest pobierana przez igłę aspiracyjną o długości nie mniejszej niż 3,5 cm.</text:span></text:p>
            <text:p text:style-name="P49"/>
          </table:table-cell>
          <table:covered-table-cell/>
          <table:table-cell table:style-name="Tabela3.F5" table:number-columns-spanned="2" office:value-type="string">
            <text:p text:style-name="P49"/>
          </table:table-cell>
          <table:covered-table-cell/>
          <table:table-cell table:style-name="Tabela3.H5" office:value-type="string">
            <text:p text:style-name="P49"/>
          </table:table-cell>
          <table:table-cell table:style-name="Tabela3.H5" office:value-type="string">
            <text:p text:style-name="P49"/>
          </table:table-cell>
        </table:table-row>
        <table:table-row table:style-name="Tabela3.7">
          <table:table-cell table:style-name="Tabela3.A7" table:number-columns-spanned="3" office:value-type="string">
            <text:p text:style-name="P47"><text:span text:style-name="T52">6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Pomiar wszystkich parametrów w jednej komorze pomiarowej,</text:span><text:span text:style-name="T5"> </text:span><text:span text:style-name="T3">jedna elektroda referencyjna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6">
          <table:table-cell table:style-name="Tabela3.A7" table:number-columns-spanned="3" office:value-type="string">
            <text:p text:style-name="P48"><text:span text:style-name="T52">7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3">Analizator pracujący na wielotestowych <text:s/>pakietach <text:s/>zawierających odczynniki , kalibratory, <text:s/>oraz zbiornik na ścieki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6">
          <table:table-cell table:style-name="Tabela3.A7" table:number-columns-spanned="3" office:value-type="string">
            <text:p text:style-name="P47"><text:span text:style-name="T52">8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Elektrody umieszczone w wielotestowym pakiecie lub poza nim ,bezobsługowe. Należy podać ilość elektrod potrzebnych do wykonania ilości badań zawartych w opisie ( jeżeli są poza pakietem). Okres gwarancji elektrod bezobsługowych powinien być określony przez producenta, zawarty w instrukcji serwisowej i uwzględniony w zaoferowanej ich ilości 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6">
          <table:table-cell table:style-name="Tabela3.A7" table:number-columns-spanned="3" office:value-type="string">
            <text:p text:style-name="P47"><text:span text:style-name="T52">9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Program statystycznej kontroli jakości, możliwość wydruku wyników statystycznej oceny kontroli jakości 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6">
          <table:table-cell table:style-name="Tabela3.A7" table:number-columns-spanned="3" office:value-type="string">
            <text:p text:style-name="P47"><text:span text:style-name="T52">10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Automatyczne monitorowanie przez analizator poziomu odczynników i informowanie użytkownika o pozostałej ich objętości lub ilości oznaczeń pozostałych <text:s/>do wykonania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6">
          <table:table-cell table:style-name="Tabela3.A7" table:number-columns-spanned="3" office:value-type="string">
            <text:p text:style-name="P47"><text:span text:style-name="T52">11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Z</text:span><text:span text:style-name="T12">ewnętrzny skaner kodów kreskowych dla próbek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6">
          <table:table-cell table:style-name="Tabela3.A7" table:number-columns-spanned="3" office:value-type="string">
            <text:p text:style-name="P47"><text:span text:style-name="T52">12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30"><text:span text:style-name="T3">Brak butli zewnętrznych.</text:span></text:p>
          </table:table-cell>
          <table:covered-table-cell/>
          <table:table-cell table:style-name="Tabela3.F5" table:number-columns-spanned="2" office:value-type="string">
            <text:p text:style-name="P31"/>
          </table:table-cell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18">
          <table:table-cell table:style-name="Tabela3.A7" table:number-columns-spanned="3" office:value-type="string">
            <text:p text:style-name="P48"><text:span text:style-name="T52">13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13"><text:s/></text:span><text:span text:style-name="T3">Komunikacja analizatora z laboratoryjnym systemem informatycznym ( InfoMedica) – odsyłanie wyników badań pacjentów i pomiarów kontrolnych. Typ podłączenia RS-232 <text:s/>lub </text:span></text:p>
            <text:p text:style-name="P46"><text:span text:style-name="T3">Ethernet ( TCP/IP). Bez konfiguracji stacji roboczych.</text:span></text:p>
          </table:table-cell>
          <table:covered-table-cell/>
          <table:table-cell table:style-name="Tabela3.F5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19">
          <table:table-cell table:style-name="Tabela3.A6" table:number-columns-spanned="3" office:value-type="string">
            <text:p text:style-name="P48"><text:span text:style-name="T52">14.</text:span></text:p>
          </table:table-cell>
          <table:covered-table-cell/>
          <table:covered-table-cell/>
          <table:table-cell table:style-name="Tabela3.A6" table:number-columns-spanned="2" office:value-type="string">
            <text:p text:style-name="P46"><text:span text:style-name="T3">Oprogramowanie analizatora oraz instrukcja obsługi w języku polskim. Przy instalacji Wykonawca dostarczy instrukcję obsługi w formie papierowej oraz karty MDS w wersji papierowej lub elektronicznej.</text:span></text:p>
          </table:table-cell>
          <table:covered-table-cell/>
          <table:table-cell table:style-name="Tabela3.F5" table:number-rows-spanned="8" table:number-columns-spanned="2" office:value-type="string">
            <text:p text:style-name="P36"/>
          </table:table-cell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19">
          <table:table-cell table:style-name="Tabela3.A7" table:number-columns-spanned="3" office:value-type="string">
            <text:p text:style-name="P48"><text:span text:style-name="T52">15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12">Wbudowana drukarka wewnętrzna.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19">
          <table:table-cell table:style-name="Tabela3.A7" table:number-columns-spanned="3" office:value-type="string">
            <text:p text:style-name="P47"><text:span text:style-name="T52">16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4"><text:span text:style-name="T2">Czas reakcji autoryzowanego serwisu na zgłoszenie awarii analizatora nie dłuższy niż 24 godz. od zgłoszenia.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19">
          <table:table-cell table:style-name="Tabela3.A7" table:number-columns-spanned="3" office:value-type="string">
            <text:p text:style-name="P47"><text:span text:style-name="T52">17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4"><text:span text:style-name="T2">Czas usunięcia awarii nie dłuższy niż 3 dni robocze.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23">
          <table:table-cell table:style-name="Tabela3.A7" table:number-columns-spanned="3" office:value-type="string">
            <text:p text:style-name="P58"/>
            <text:p text:style-name="P58"/>
            <text:p text:style-name="P48"><text:span text:style-name="T52">18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0"/>
            <text:p text:style-name="P60"><text:span text:style-name="T2"><text:s/></text:span></text:p>
            <text:p text:style-name="P61"><text:span text:style-name="T2">Materiały kontrolne na 3 poziomach , z oddzielnymi zakresami referencyjnymi dla każdego poziomu. Kontrola jakości na żadnym poziomie nie jest wykonywana na płynie kalibracyjnym. Zakładany harmonogram pomiarów kontrolnych - w każdy dzień roboczy 1 raz dziennie na 3 poziomach.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19">
          <table:table-cell table:style-name="Tabela3.A7" table:number-columns-spanned="3" office:value-type="string">
            <text:p text:style-name="P58"/>
            <text:p text:style-name="P48"><text:span text:style-name="T52">19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46"><text:span text:style-name="T2">Płyny płuczące i części zużywalne w ilości niezbędnej do ciągłej, <text:s/>24 - godzinnej pracy</text:span></text:p>
            <text:p text:style-name="P54"><text:span text:style-name="T4"><text:s/></text:span><text:span text:style-name="T2">analizatora. <text:s text:c="7"/>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25">
          <table:table-cell table:style-name="Tabela3.A7" table:number-columns-spanned="3" office:value-type="string">
            <text:p text:style-name="P48"><text:span text:style-name="T52">20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4"><text:span text:style-name="T2">Wykonawca jest zobowiązany do uwzględnienia <text:s/>terminów ważności odczynników lub wkładów i elektrod w analizatorze w kalkulacji ilości odczynników i materiałów zużywalnych wymaganych do wykonania zamówionej ilości badań na okres 24 miesięcy. 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6"/>
          </table:table-cell>
          <table:table-cell table:style-name="Tabela3.H5" office:value-type="string">
            <text:p text:style-name="P36"/>
          </table:table-cell>
        </table:table-row>
        <table:table-row table:style-name="Tabela3.25">
          <table:table-cell table:style-name="Tabela3.A7" table:number-columns-spanned="3" office:value-type="string">
            <text:p text:style-name="P47"><text:span text:style-name="T52">21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4"><text:span text:style-name="T2">Obsługa serwisowa i przeglądy okresowe przez cały czas trwania umowy dzierżawy </text:span></text:p>
            <text:p text:style-name="P54"><text:span text:style-name="T2">analizatora.</text:span></text:p>
          </table:table-cell>
          <table:covered-table-cell/>
          <table:covered-table-cell/>
          <table:covered-table-cell/>
          <table:table-cell table:style-name="Tabela3.H5" office:value-type="string">
            <text:p text:style-name="P31"/>
          </table:table-cell>
          <table:table-cell table:style-name="Tabela3.H5" office:value-type="string">
            <text:p text:style-name="P31"/>
          </table:table-cell>
        </table:table-row>
        <table:table-row table:style-name="Tabela3.25">
          <table:table-cell table:style-name="Tabela3.A6" table:number-columns-spanned="3" office:value-type="string">
            <text:p text:style-name="P48"><text:span text:style-name="T52">22.</text:span></text:p>
          </table:table-cell>
          <table:covered-table-cell/>
          <table:covered-table-cell/>
          <table:table-cell table:style-name="Tabela3.A6" table:number-columns-spanned="2" office:value-type="string">
            <text:p text:style-name="P54"><text:span text:style-name="T2">Kapilary do krwi włośniczkowej z zatyczkami – 2 000 szt.</text:span></text:p>
          </table:table-cell>
          <table:covered-table-cell/>
          <table:table-cell table:style-name="Tabela3.A6" office:value-type="string">
            <text:p text:style-name="P51"/>
          </table:table-cell>
          <table:table-cell table:style-name="Tabela3.H5" table:number-columns-spanned="3" office:value-type="string">
            <text:p text:style-name="P59"/>
          </table:table-cell>
          <table:covered-table-cell/>
          <table:covered-table-cell/>
          <table:table-cell table:style-name="Tabela3.A6" office:value-type="string">
            <text:p text:style-name="P59"/>
          </table:table-cell>
        </table:table-row>
        <table:table-row table:style-name="Tabela3.25">
          <table:table-cell table:style-name="Tabela3.A7" table:number-columns-spanned="3" office:value-type="string">
            <text:p text:style-name="P48"><text:span text:style-name="T52">23.</text:span></text:p>
          </table:table-cell>
          <table:covered-table-cell/>
          <table:covered-table-cell/>
          <table:table-cell table:style-name="Tabela3.A7" table:number-columns-spanned="2" office:value-type="string">
            <text:p text:style-name="P54"><text:span text:style-name="T2">Opiłki do mieszania krwi włośniczkowej <text:s/>- 1 500 szt.</text:span></text:p>
          </table:table-cell>
          <table:covered-table-cell/>
          <table:table-cell table:style-name="Tabela3.A7" office:value-type="string">
            <text:p text:style-name="P51"/>
          </table:table-cell>
          <table:table-cell table:style-name="Tabela3.H5" table:number-columns-spanned="3" office:value-type="string">
            <text:p text:style-name="P59"/>
          </table:table-cell>
          <table:covered-table-cell/>
          <table:covered-table-cell/>
          <table:table-cell table:style-name="Tabela3.A7" office:value-type="string">
            <text:p text:style-name="P59"/>
          </table:table-cell>
        </table:table-row>
        <table:table-row table:style-name="Tabela3.25">
          <table:table-cell table:style-name="Tabela3.A7" table:number-columns-spanned="4" office:value-type="string">
            <text:p text:style-name="P47"><text:span text:style-name="T52">24.</text:span></text:p>
          </table:table-cell>
          <table:covered-table-cell/>
          <table:covered-table-cell/>
          <table:covered-table-cell/>
          <table:table-cell table:style-name="Tabela3.A7" table:number-columns-spanned="2" office:value-type="string">
            <text:p text:style-name="P54"><text:span text:style-name="T2">Magnes do mieszania krwi włośniczkowej <text:s text:c="8"/>- 2 szt.</text:span></text:p>
          </table:table-cell>
          <table:covered-table-cell/>
          <table:table-cell table:style-name="Tabela3.A7" office:value-type="string">
            <text:p text:style-name="P38"/>
          </table:table-cell>
          <table:table-cell table:style-name="Tabela3.H5" table:number-columns-spanned="2" office:value-type="string">
            <text:p text:style-name="P56"/>
          </table:table-cell>
          <table:covered-table-cell/>
        </table:table-row>
        <table:table-row table:style-name="Tabela3.25">
          <table:table-cell table:style-name="Tabela3.A7" table:number-columns-spanned="4" office:value-type="string">
            <text:p text:style-name="P47"><text:span text:style-name="T52">25.</text:span></text:p>
          </table:table-cell>
          <table:covered-table-cell/>
          <table:covered-table-cell/>
          <table:covered-table-cell/>
          <table:table-cell table:style-name="Tabela3.A7" table:number-columns-spanned="2" office:value-type="string">
            <text:p text:style-name="P54"><text:span text:style-name="T2">Papier do drukarki wewnętrznej – 35 rolek.</text:span></text:p>
          </table:table-cell>
          <table:covered-table-cell/>
          <table:table-cell table:style-name="Tabela3.A7" office:value-type="string">
            <text:p text:style-name="P51"/>
          </table:table-cell>
          <table:table-cell table:style-name="Tabela3.H5" table:number-columns-spanned="2" office:value-type="string">
            <text:p text:style-name="P52"/>
          </table:table-cell>
          <table:covered-table-cell/>
        </table:table-row>
        <table:table-row table:style-name="Tabela3.25">
          <table:table-cell table:style-name="Tabela3.A7" table:number-columns-spanned="4" office:value-type="string">
            <text:p text:style-name="P47"><text:span text:style-name="T52">26.</text:span></text:p>
          </table:table-cell>
          <table:covered-table-cell/>
          <table:covered-table-cell/>
          <table:covered-table-cell/>
          <table:table-cell table:style-name="Tabela3.A7" table:number-columns-spanned="2" office:value-type="string">
            <text:p text:style-name="P54"><text:span text:style-name="T2">Przeszkolenie personelu ( 10 osób) w <text:s/>w miejscu użytkowania analizatora.</text:span></text:p>
          </table:table-cell>
          <table:covered-table-cell/>
          <table:table-cell table:style-name="Tabela3.A7" office:value-type="string">
            <text:p text:style-name="P51"/>
          </table:table-cell>
          <table:table-cell table:style-name="Tabela3.H5" table:number-columns-spanned="2" office:value-type="string">
            <text:p text:style-name="P52"/>
          </table:table-cell>
          <table:covered-table-cell/>
        </table:table-row>
      </table:table>
      <text:p text:style-name="P40"/>
      <text:p text:style-name="P42"/>
      <text:p text:style-name="P73"/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63"><text:span text:style-name="T16"/></text:p>
      <text:p text:style-name="P79"><text:soft-page-break/><text:span text:style-name="T42">Zadanie nr </text:span><text:span text:style-name="T43">3</text:span></text:p>
      <text:p text:style-name="P65"><text:span text:style-name="T21">Dzierżawa analizatorów <text:s/>do gazometrii i RKZ </text:span><text:span text:style-name="T22"><text:s/>z elektrolitami <text:s/>dla Oddziałów Szpitala (SOR, Neonatologia z Traktem Porodowym, OIT, Kardiologia) - </text:span><text:span text:style-name="T46">4</text:span><text:span text:style-name="T55"> </text:span><text:span text:style-name="T46">szt.</text:span></text:p>
      <text:p text:style-name="P62"><text:span text:style-name="T43">O</text:span><text:span text:style-name="T42">dczynnik</text:span><text:span text:style-name="T43">i</text:span><text:span text:style-name="T42"> i materiał</text:span><text:span text:style-name="T43">y</text:span><text:span text:style-name="T42"> eksploatacyjn</text:span><text:span text:style-name="T43">e</text:span><text:span text:style-name="T42"> na okres </text:span><text:span text:style-name="T46">24 miesięcy </text:span></text:p>
      <text:p text:style-name="P62"><text:span text:style-name="T43">P</text:span><text:span text:style-name="T42">lanowan ilość oznaczeń: </text:span><text:span text:style-name="T46"><text:s/>na 24 miesiące </text:span><text:span text:style-name="T42">( próbki pacjentów ):</text:span></text:p>
      <text:p text:style-name="P55"><text:span text:style-name="T42">SOR – </text:span><text:span text:style-name="T46">27 000</text:span></text:p>
      <text:p text:style-name="P55"><text:span text:style-name="T42">Neonatologia z Traktem Porodowym – </text:span><text:span text:style-name="T46">6 400</text:span></text:p>
      <text:p text:style-name="P55"><text:span text:style-name="T42">OIT – </text:span><text:span text:style-name="T46">18 000</text:span></text:p>
      <text:p text:style-name="P55"><text:span text:style-name="T42">Kardiologia – </text:span><text:span text:style-name="T46">10 000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93"/>
          </table:table-cell>
          <table:table-cell table:style-name="Tabela4.B1" office:value-type="string">
            <text:p text:style-name="P95"><text:span text:style-name="T41">lp</text:span></text:p>
          </table:table-cell>
          <table:table-cell table:style-name="Tabela4.B1" table:number-columns-spanned="2" office:value-type="string">
            <text:p text:style-name="P95"><text:span text:style-name="T41">Opis</text:span></text:p>
          </table:table-cell>
          <table:covered-table-cell/>
          <table:table-cell table:style-name="Tabela4.E1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2"/>
          </table:table-cell>
          <table:table-cell table:style-name="Tabela4.B2" office:value-type="string">
            <text:p text:style-name="P46"><text:span text:style-name="T41">1</text:span></text:p>
          </table:table-cell>
          <table:table-cell table:style-name="Tabela4.B2" table:number-columns-spanned="2" office:value-type="string">
            <text:p text:style-name="P46"><text:span text:style-name="T41">Wykonawca/Producent</text:span></text:p>
          </table:table-cell>
          <table:covered-table-cell/>
          <table:table-cell table:style-name="Tabela4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B2" office:value-type="string">
            <text:p text:style-name="P30"><text:span text:style-name="T41">2</text:span></text:p>
          </table:table-cell>
          <table:table-cell table:style-name="Tabela4.B2" table:number-columns-spanned="2" office:value-type="string">
            <text:p text:style-name="P30"><text:span text:style-name="T41">Nazwa-model/typ</text:span></text:p>
          </table:table-cell>
          <table:covered-table-cell/>
          <table:table-cell table:style-name="Tabela4.E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B2" office:value-type="string">
            <text:p text:style-name="P30"><text:span text:style-name="T41">3</text:span></text:p>
          </table:table-cell>
          <table:table-cell table:style-name="Tabela4.B2" table:number-columns-spanned="2" office:value-type="string">
            <text:p text:style-name="P30"><text:span text:style-name="T41">Rok produkcji </text:span></text:p>
          </table:table-cell>
          <table:covered-table-cell/>
          <table:table-cell table:style-name="Tabela4.E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48"><text:span text:style-name="T52">LP</text:span></text:p>
          </table:table-cell>
          <table:covered-table-cell/>
          <table:covered-table-cell/>
          <table:table-cell table:style-name="Tabela4.D5" table:number-columns-spanned="2" office:value-type="string">
            <text:p text:style-name="P48"><text:span text:style-name="T53">Parametry graniczne analizatorów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6">
          <table:table-cell table:style-name="Tabela4.A6" table:number-columns-spanned="3" office:value-type="string">
            <text:p text:style-name="P48"><text:span text:style-name="T52">1.</text:span></text:p>
          </table:table-cell>
          <table:covered-table-cell/>
          <table:covered-table-cell/>
          <table:table-cell table:style-name="Tabela4.A6" table:number-columns-spanned="2" office:value-type="string">
            <text:p text:style-name="P46"><text:span text:style-name="T12">Automatyczne analizatory do gazometrii i RKZ z elektrolitami przeznaczone do pracy na oddziałach Szpitala w systemie ciągłym, całodobowym, wraz z</text:span></text:p>
            <text:p text:style-name="P46"><text:span text:style-name="T13"><text:s/></text:span><text:span text:style-name="T12">zestawem startowym składającym się <text:s/>co najmniej ze wszystkich elektrod koniecznych do wykonywania pomiarów. Analizatory fabrycznie nowe lub odnowione, w pełni sprawne, rok produkcji nie wcześniej niż 2020.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7">
          <table:table-cell table:style-name="Tabela4.A7" table:number-columns-spanned="3" office:value-type="string">
            <text:p text:style-name="P48"><text:span text:style-name="T52">2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12">Parametry mierzone : Na, K, Ca+2 lub Cl </text:span><text:span text:style-name="T14">-</text:span><text:span text:style-name="T12">, pH, pCO2, pO2, Hct lub THb.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8">
          <table:table-cell table:style-name="Tabela4.A7" table:number-columns-spanned="3" office:value-type="string">
            <text:p text:style-name="P48"><text:span text:style-name="T52">3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3">Parametry wyliczane: HCO3 aktualne, HCO3std, BE/ecf/, BE/B/, satO2 <text:s/>.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7">
          <table:table-cell table:style-name="Tabela4.A7" table:number-columns-spanned="3" office:value-type="string">
            <text:p text:style-name="P48"><text:span text:style-name="T52">4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3">Pomiar wszystkich parametrów w jednej próbce.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7">
          <table:table-cell table:style-name="Tabela4.A7" table:number-columns-spanned="3" office:value-type="string">
            <text:p text:style-name="P47"><text:span text:style-name="T52">5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Możliwość pomiaru krwi pobranej do strzykawki <text:s/>i <text:s/>kapilary.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7">
          <table:table-cell table:style-name="Tabela4.A7" table:number-columns-spanned="3" office:value-type="string">
            <text:p text:style-name="P47"><text:span text:style-name="T52">6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Pomiar wszystkich parametrów w jednej komorze pomiarowej,</text:span><text:span text:style-name="T5"> </text:span><text:span text:style-name="T3">jedna elektroda referencyjna.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6">
          <table:table-cell table:style-name="Tabela4.A7" table:number-columns-spanned="3" office:value-type="string">
            <text:p text:style-name="P48"><text:span text:style-name="T52">7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3">Analizatory pracujące na wielotestowych <text:s/>pakietach <text:s/>zawierających odczynniki , kalibratory oraz zbiornik na ścieki.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6">
          <table:table-cell table:style-name="Tabela4.A7" table:number-columns-spanned="3" office:value-type="string">
            <text:p text:style-name="P47"><text:span text:style-name="T52">8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Elektrody umieszczone w wielotestowym pakiecie lub poza nim całkowicie bezobsługowe.</text:span></text:p>
            <text:p text:style-name="P30"><text:span text:style-name="T3">Należy podać ilość elektrod potrzebnych do wykonania ilości badań zawartych w opisie ( jeżeli są poza pakietem). Okres gwarancji elektrod bezobsługowych powinien być określony przez producenta, zawarty w instrukcji serwisowej i uwzględniony w zaoferowanej ilości 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6">
          <table:table-cell table:style-name="Tabela4.A7" table:number-columns-spanned="3" office:value-type="string">
            <text:p text:style-name="P47"><text:span text:style-name="T52">9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Wbudowane programy statystycznej kontroli jakości, jest możliwość wydruku wyników statystycznej oceny kontroli jakości .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6">
          <table:table-cell table:style-name="Tabela4.A7" table:number-columns-spanned="3" office:value-type="string">
            <text:p text:style-name="P47"><text:span text:style-name="T52">10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Automatyczne monitorowanie przez analizatory poziomu odczynników i informowanie użytkownika o pozostałej ich objętości lub ilości oznaczeń pozostałych <text:s/>do wykonania.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6">
          <table:table-cell table:style-name="Tabela4.A7" table:number-columns-spanned="3" office:value-type="string">
            <text:p text:style-name="P47"><text:span text:style-name="T52">11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3">Brak butli zewnętrznych.</text:span></text:p>
          </table:table-cell>
          <table:covered-table-cell/>
          <table:table-cell table:style-name="Tabela4.F5" office:value-type="string">
            <text:p text:style-name="P31"/>
          </table:table-cell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17">
          <table:table-cell table:style-name="Tabela4.A7" table:number-columns-spanned="3" office:value-type="string">
            <text:p text:style-name="P48"><text:span text:style-name="T52">12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3">Komunikacja analizatorów ze szpitalnym systemem informatycznym ( AMMS-Asseco) – odsyłanie wyników badań pacjentów oraz z laboratoryjnym systemem QC (InfoQC – Asseco)- odsyłanie wyników pomiarów kontrolnych. Typ podłączenia RS-232 lub Ethernet ( TCP/IP). Bez konfiguracji stacji roboczych.</text:span><text:span text:style-name="T13"> </text:span></text:p>
          </table:table-cell>
          <table:covered-table-cell/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18">
          <table:table-cell table:style-name="Tabela4.A6" table:number-columns-spanned="3" office:value-type="string">
            <text:p text:style-name="P48"><text:span text:style-name="T52">13.</text:span></text:p>
          </table:table-cell>
          <table:covered-table-cell/>
          <table:covered-table-cell/>
          <table:table-cell table:style-name="Tabela4.A6" table:number-columns-spanned="2" office:value-type="string">
            <text:p text:style-name="P46"><text:span text:style-name="T3">Oprogramowanie analizatorów oraz instrukcje obsługi w języku polskim. Przy instalacji Wykonawca dostarczy instrukcje obsługi w formie papierowej oraz karty MDS w wersji papierowej lub elektronicznej.</text:span></text:p>
          </table:table-cell>
          <table:covered-table-cell/>
          <table:table-cell table:style-name="Tabela4.F5" table:number-rows-spanned="8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18">
          <table:table-cell table:style-name="Tabela4.A7" table:number-columns-spanned="3" office:value-type="string">
            <text:p text:style-name="P48"><text:span text:style-name="T52">14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46"><text:span text:style-name="T12">Wbudowana drukarka wewnętrzna.</text:span></text:p>
          </table:table-cell>
          <table:covered-table-cell/>
          <table:covered-table-cell/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18">
          <table:table-cell table:style-name="Tabela4.A7" table:number-columns-spanned="3" office:value-type="string">
            <text:p text:style-name="P57"/>
            <text:p text:style-name="P57"/>
            <text:p text:style-name="P47"><text:soft-page-break/><text:span text:style-name="T52">15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51"/>
            <text:p text:style-name="P60"><text:span text:style-name="T6"><text:s/></text:span></text:p>
            <text:p text:style-name="P54"><text:soft-page-break/><text:span text:style-name="T2">Czas reakcji autoryzowanego serwisu na zgłoszenie awarii każdego analizatora nie dłuższy niż 24 godz. od zgłoszenia.</text:span></text:p>
          </table:table-cell>
          <table:covered-table-cell/>
          <table:covered-table-cell/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18">
          <table:table-cell table:style-name="Tabela4.A7" table:number-columns-spanned="3" office:value-type="string">
            <text:p text:style-name="P47"><text:span text:style-name="T52">16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54"><text:span text:style-name="T2">Czas usunięcia awarii nie dłuższy niż 3 dni robocze.</text:span></text:p>
          </table:table-cell>
          <table:covered-table-cell/>
          <table:covered-table-cell/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18">
          <table:table-cell table:style-name="Tabela4.A7" table:number-columns-spanned="3" office:value-type="string">
            <text:p text:style-name="P47"><text:span text:style-name="T52">17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61"><text:span text:style-name="T2">Materiały kontrolne na 3 niezależnych poziomach, z oddzielnymi zakresami referencyjnymi dla każdego poziomu. Kontrola jakości na żadnym poziomie nie jest wykonywana na płynie kalibracyjnym.</text:span></text:p>
            <text:p text:style-name="P61"><text:span text:style-name="T2">Zakładana częstość pomiarów kontrolnych - <text:s/>1 raz dziennie na 3 poziomach.</text:span></text:p>
            <text:p text:style-name="P61"><text:span text:style-name="T2">Wymagana ilość pomiarów kontrolnych zostanie uwzględniona w ilości zaoferowanych <text:s text:c="4"/>pakietów</text:span></text:p>
          </table:table-cell>
          <table:covered-table-cell/>
          <table:covered-table-cell/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18">
          <table:table-cell table:style-name="Tabela4.A7" table:number-columns-spanned="3" office:value-type="string">
            <text:p text:style-name="P47"><text:span text:style-name="T52">18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30"><text:span text:style-name="T2">Płyny płuczące i części zużywalne w ilości niezbędnej do ciągłej, <text:s/>24 - godzinnej pracy</text:span></text:p>
            <text:p text:style-name="P54"><text:span text:style-name="T4"><text:s/></text:span><text:span text:style-name="T2">analizatorów. <text:s text:c="7"/></text:span></text:p>
          </table:table-cell>
          <table:covered-table-cell/>
          <table:covered-table-cell/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24">
          <table:table-cell table:style-name="Tabela4.A7" table:number-columns-spanned="3" office:value-type="string">
            <text:p text:style-name="P48"><text:span text:style-name="T52">19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54"><text:span text:style-name="T2">Wykonawca <text:s/>uwzględni w ilości zaoferowanych pakietów i materiałów zużywalnych koniecznych do wykonania zamówionej ilości badań terminy ważności pakietów <text:s/>i elektrod oraz ich stabilności po rozpoczęciu użytkowania.</text:span></text:p>
          </table:table-cell>
          <table:covered-table-cell/>
          <table:covered-table-cell/>
          <table:table-cell table:style-name="Tabela4.G5" office:value-type="string">
            <text:p text:style-name="P36"/>
          </table:table-cell>
          <table:table-cell table:style-name="Tabela4.G5" office:value-type="string">
            <text:p text:style-name="P36"/>
          </table:table-cell>
        </table:table-row>
        <table:table-row table:style-name="Tabela4.24">
          <table:table-cell table:style-name="Tabela4.A7" table:number-columns-spanned="3" office:value-type="string">
            <text:p text:style-name="P47"><text:span text:style-name="T52">20.</text:span></text:p>
          </table:table-cell>
          <table:covered-table-cell/>
          <table:covered-table-cell/>
          <table:table-cell table:style-name="Tabela4.A7" table:number-columns-spanned="2" office:value-type="string">
            <text:p text:style-name="P54"><text:span text:style-name="T2">Obsługa serwisowa i przeglądy okresowe przez cały czas trwania umowy dzierżawy </text:span></text:p>
            <text:p text:style-name="P54"><text:span text:style-name="T2">analizatora.</text:span></text:p>
          </table:table-cell>
          <table:covered-table-cell/>
          <table:covered-table-cell/>
          <table:table-cell table:style-name="Tabela4.G5" office:value-type="string">
            <text:p text:style-name="P31"/>
          </table:table-cell>
          <table:table-cell table:style-name="Tabela4.G5" office:value-type="string">
            <text:p text:style-name="P31"/>
          </table:table-cell>
        </table:table-row>
        <table:table-row table:style-name="Tabela4.24">
          <table:table-cell table:style-name="Tabela4.A6" table:number-columns-spanned="3" office:value-type="string">
            <text:p text:style-name="P48"><text:span text:style-name="T52">21.</text:span></text:p>
          </table:table-cell>
          <table:covered-table-cell/>
          <table:covered-table-cell/>
          <table:table-cell table:style-name="Tabela4.D26" table:number-columns-spanned="2" office:value-type="string">
            <text:p text:style-name="P54"><text:span text:style-name="T2">Kapilary do krwi włośniczkowej z zatyczkami – 3 700 szt. </text:span></text:p>
          </table:table-cell>
          <table:covered-table-cell/>
          <table:table-cell table:style-name="Tabela4.G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4.24">
          <table:table-cell table:style-name="Tabela4.A7" table:number-columns-spanned="3" office:value-type="string">
            <text:p text:style-name="P48"><text:span text:style-name="T52">22.</text:span></text:p>
          </table:table-cell>
          <table:covered-table-cell/>
          <table:covered-table-cell/>
          <table:table-cell table:style-name="Tabela4.D27" table:number-columns-spanned="2" office:value-type="string">
            <text:p text:style-name="P54"><text:span text:style-name="T2">Opiłki do mieszania krwi włośniczkowej <text:s/>- 500 szt.</text:span></text:p>
          </table:table-cell>
          <table:covered-table-cell/>
          <table:table-cell table:style-name="Tabela4.G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4.24">
          <table:table-cell table:style-name="Tabela4.A7" table:number-columns-spanned="3" office:value-type="string">
            <text:p text:style-name="P47"><text:span text:style-name="T52">23.</text:span></text:p>
          </table:table-cell>
          <table:covered-table-cell/>
          <table:covered-table-cell/>
          <table:table-cell table:style-name="Tabela4.D27" table:number-columns-spanned="2" office:value-type="string">
            <text:p text:style-name="P54"><text:span text:style-name="T2">Magnes do mieszania krwi włośniczkowej - <text:s/>5 <text:s/>szt.</text:span></text:p>
          </table:table-cell>
          <table:covered-table-cell/>
          <table:table-cell table:style-name="Tabela4.G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4.24">
          <table:table-cell table:style-name="Tabela4.A7" table:number-columns-spanned="3" office:value-type="string">
            <text:p text:style-name="P47"><text:span text:style-name="T52">24.</text:span></text:p>
          </table:table-cell>
          <table:covered-table-cell/>
          <table:covered-table-cell/>
          <table:table-cell table:style-name="Tabela4.D27" table:number-columns-spanned="2" office:value-type="string">
            <text:p text:style-name="P54"><text:span text:style-name="T2">Papier do drukarek wewnętrznych – 265 rolek.</text:span></text:p>
          </table:table-cell>
          <table:covered-table-cell/>
          <table:table-cell table:style-name="Tabela4.G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4.24">
          <table:table-cell table:style-name="Tabela4.A7" table:number-columns-spanned="3" office:value-type="string">
            <text:p text:style-name="P47"><text:span text:style-name="T52">25.</text:span></text:p>
          </table:table-cell>
          <table:covered-table-cell/>
          <table:covered-table-cell/>
          <table:table-cell table:style-name="Tabela4.D27" table:number-columns-spanned="2" office:value-type="string">
            <text:p text:style-name="P54"><text:span text:style-name="T2">Przeszkolenie personelu (5 osób do każdej sztuki analizatora) <text:s/>w miejscu użytkowania </text:span></text:p>
            <text:p text:style-name="P54"><text:span text:style-name="T4"><text:s/></text:span><text:span text:style-name="T2">analizatora.</text:span></text:p>
          </table:table-cell>
          <table:covered-table-cell/>
          <table:table-cell table:style-name="Tabela4.G5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40"/>
      <text:p text:style-name="P62"><text:span text:style-name="T49">Parametry oceniane <text:s/>analizatorów</text:span>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6"><text:span text:style-name="T50">Lp.</text:span></text:p>
          </table:table-cell>
          <table:table-cell table:style-name="Tabela5.A1" office:value-type="string">
            <text:p text:style-name="P86"><text:span text:style-name="T50">Parametry oceniane</text:span></text:p>
          </table:table-cell>
          <table:table-cell table:style-name="Tabela5.A1" office:value-type="string">
            <text:p text:style-name="P86"><text:span text:style-name="T50">Punktacja</text:span></text:p>
          </table:table-cell>
          <table:table-cell table:style-name="Tabela5.D1" office:value-type="string">
            <text:p text:style-name="P86"><text:span text:style-name="T50">Opisać spełnienie</text:span></text:p>
            <text:p text:style-name="P86"><text:span text:style-name="T50">TAK / NIE</text:span></text:p>
          </table:table-cell>
        </table:table-row>
        <table:table-row table:style-name="Tabela5.2">
          <table:table-cell table:style-name="Tabela5.A2" office:value-type="string">
            <text:p text:style-name="P86"><text:span text:style-name="T35">1.</text:span></text:p>
          </table:table-cell>
          <table:table-cell table:style-name="Tabela5.A2" office:value-type="string">
            <text:p text:style-name="P86"><text:span text:style-name="T44">Kontrola jakości jest wykonywana automatycznie, bez konieczności podawania materiałów kontrolnych przez operatora.</text:span></text:p>
            <text:p text:style-name="P86"><text:span text:style-name="T51">(Należy dołączyć do oferty wyciąg z instrukcji potwierdzający spełnienie wymagania)</text:span></text:p>
          </table:table-cell>
          <table:table-cell table:style-name="Tabela5.A2" office:value-type="string">
            <text:p text:style-name="P86"><text:span text:style-name="T50">TAK <text:s/>- 20 pkt.</text:span></text:p>
            <text:p text:style-name="P89"/>
            <text:p text:style-name="P86"><text:span text:style-name="T50"><text:s/>NIE – 0 pkt.</text:span></text:p>
          </table:table-cell>
          <table:table-cell table:style-name="Tabela5.D2" office:value-type="string">
            <text:p text:style-name="P90"/>
          </table:table-cell>
        </table:table-row>
        <table:table-row table:style-name="Tabela5.3">
          <table:table-cell table:style-name="Tabela5.A2" office:value-type="string">
            <text:p text:style-name="P85"><text:span text:style-name="T35">2.</text:span></text:p>
          </table:table-cell>
          <table:table-cell table:style-name="Tabela5.A2" office:value-type="string">
            <text:p text:style-name="P85"><text:span text:style-name="T44">Port podawania próbek wyposażony jest w filtr umożliwiający zatrzymywanie skrzepu</text:span></text:p>
            <text:p text:style-name="P85"><text:span text:style-name="T51">(Należy dołączyć do oferty wyciąg z instrukcji potwierdzający spełnienie wymagania)</text:span></text:p>
          </table:table-cell>
          <table:table-cell table:style-name="Tabela5.A2" office:value-type="string">
            <text:p text:style-name="P85"><text:span text:style-name="T50">TAK <text:s/>- 20 pkt.</text:span></text:p>
            <text:p text:style-name="P88"/>
            <text:p text:style-name="P85"><text:span text:style-name="T50"><text:s/>NIE – 0 pkt.</text:span></text:p>
          </table:table-cell>
          <table:table-cell table:style-name="Tabela5.D2" office:value-type="string">
            <text:p text:style-name="P87"/>
          </table:table-cell>
        </table:table-row>
      </table:table>
      <text:p text:style-name="P44"/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pan text:style-name="T45"/></text:p>
      <text:p text:style-name="P53"><text:soft-page-break/><text:span text:style-name="T45"/></text:p>
      <text:p text:style-name="P53"><text:span text:style-name="T45">Zadanie nr 4 </text:span></text:p>
      <text:p text:style-name="P53"><text:span text:style-name="T46"><text:s/></text:span></text:p>
      <text:p text:style-name="P53"><text:span text:style-name="T46"><text:s/></text:span><text:span text:style-name="T47">S</text:span><text:span text:style-name="T46">trzykawk</text:span><text:span text:style-name="T47">i</text:span><text:span text:style-name="T46"> do gazometrii na okres 24 miesięcy</text:span></text:p>
      <text:p text:style-name="P33"/>
      <text:p text:style-name="P53"><text:span text:style-name="T42">1. Strzykawki do gazometrii typu Luer, o pojemności 1-2 ml, z heparyną litową zbalansowaną Ca, sterylne wewnątrz - <text:s/>28 800 szt.</text:span></text:p>
      <text:p text:style-name="P37"/>
      <text:p text:style-name="P45"/>
      <text:p text:style-name="P74"><text:span text:style-name="T37">Zadanie nr 5: </text:span></text:p>
      <text:p text:style-name="P74"><text:span text:style-name="T39">P</text:span><text:span text:style-name="T38">akiet</text:span><text:span text:style-name="T39">y</text:span><text:span text:style-name="T38"> odczynnikow</text:span><text:span text:style-name="T39">e</text:span><text:span text:style-name="T38"> i materiał</text:span><text:span text:style-name="T39">y</text:span><text:span text:style-name="T38"> eksploatacyjn</text:span><text:span text:style-name="T39">e</text:span><text:span text:style-name="T38"> do gazometru RapidPoint 500 firmy Siemens </text:span><text:span text:style-name="T39">(gzometr jest własnością Zamawiającego</text:span></text:p>
      <text:p text:style-name="P69"/>
      <text:p text:style-name="P70"/>
      <text:p text:style-name="P66"><text:span text:style-name="T36">Ilość badań pacjentów na 24 miesiące : </text:span><text:span text:style-name="T38">25 000</text:span><text:span text:style-name="T36"> oznaczeń pacjentów.</text:span></text:p>
      <text:p text:style-name="P70"/>
      <text:p text:style-name="P66"><text:span text:style-name="T40">Wymagania Zamawiającego :</text:span></text:p>
      <text:p text:style-name="P71"/>
      <text:p text:style-name="P66"><text:span text:style-name="T36">1. </text:span><text:span text:style-name="T42">Pakiety odczynnikowe dające możliwość oznaczenia w jednej próbce następujących parametrów : </text:span><text:span text:style-name="T15">elektrolity – sód, potas, chlor, wapń zjonizowany, pH, pCO2, <text:s/>pO2, <text:s/>tHb, O </text:span><text:span text:style-name="T11">2 </text:span><text:span text:style-name="T15">Hb, HHb, MetHb, COHb. glukoza, mleczany.</text:span></text:p>
      <text:p text:style-name="P66"><text:span text:style-name="T15">2. <text:s/>Pakiety kontrolne i zlewkowe do wymaganej ilość oznaczeń.</text:span></text:p>
      <text:p text:style-name="P66"><text:span text:style-name="T15">3. <text:s/>Papier do drukarki wewnętrznej – 60 rolek.</text:span></text:p>
      <text:p text:style-name="P66"><text:span text:style-name="T42">4. Podłączenia posiadanego przez Zamawiającego analizatora RapidPoint 500 do szpitalnego systemu informatycznego ( AMMS-Asseco) – odsyłanie wyników badań pacjentów oraz do laboratoryjnego systemu QC (InfoQC – Asseco) - odsyłanie wyników pomiarów kontrolnych,</text:span></text:p>
      <text:p text:style-name="P66"><text:span text:style-name="T42">5. Opieka serwisowa dla analizatora na cały czas obowiązywania umowy.</text:span></text:p>
      <text:p text:style-name="P72"/>
      <text:p text:style-name="P72"/>
      <text:p text:style-name="P68"/>
      <text:p text:style-name="P67"/>
      <text:p text:style-name="P67"/>
      <text:p text:style-name="P6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3" svg:font-family="Tahoma"/>
    <style:font-face style:name="Lucida Sans Unicode1" svg:font-family="'Lucida Sans Unicode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LZL</dc:title>
    <meta:initial-creator>SPSW</meta:initial-creator>
    <meta:creation-date>2004-10-06T15:10:00</meta:creation-date>
    <dc:date>2023-05-15T11:21:27.257000000</dc:date>
    <dc:language>pl-PL</dc:language>
    <meta:editing-cycles>138</meta:editing-cycles>
    <meta:editing-duration>P3DT16H53M3S</meta:editing-duration>
    <meta:print-date>2022-10-27T13:55:18.203000000</meta:print-date>
    <meta:document-statistic meta:table-count="5" meta:image-count="0" meta:object-count="0" meta:page-count="7" meta:paragraph-count="255" meta:word-count="1816" meta:character-count="13234" meta:non-whitespace-character-count="11368"/>
    <meta:user-defined meta:name="Info 1"/>
    <meta:user-defined meta:name="Info 2"/>
    <meta:user-defined meta:name="Info 3"/>
    <meta:user-defined meta:name="Info 4"/>
  </office:meta>
</office:document-meta>
</file>