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5.334cm" style:rel-column-width="21845*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fo:font-size="12pt" style:text-underline-style="none" fo:background-color="transparent" style:font-name-asian="TimesNewRomanPS-BoldMT" style:font-size-asian="12pt" style:font-name-complex="TimesNewRomanPS-BoldMT" style:font-size-complex="12pt" style:language-complex="zxx" style:country-complex="none" style:font-weight-complex="bold" loext:char-shading-value="0"/>
    </style:style>
    <style:style style:name="T3" style:family="text">
      <style:text-properties style:font-name="Times New Roman" fo:font-size="12pt" style:text-underline-style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bold" loext:opacity="0%" loext:char-shading-value="0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1">Dost<text:span text:style-name="T4">awa </text:span><text:span text:style-name="Font_20_Style12"><text:span text:style-name="T2">s</text:span></text:span><text:span text:style-name="Font_20_Style12"><text:span text:style-name="T3">tymulatorów jedno i dwujamowych, stymulatorów resynchronizujących, defibrylatorów, elektrod oraz sprzętu pomocniczego</text:span></text:span></text:p>
      <text:h text:style-name="P8" text:outline-level="2"/>
      <text:h text:style-name="P8" text:outline-level="2">wynosi 5 446 900,00 zł</text:h>
      <text:p text:style-name="P3"/>
      <text:h text:style-name="P7" text:outline-level="2">w tym:</text:h>
      <text:p text:style-name="P3"/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4">zadanie 1 – 80 700,00 zł</text:p>
            <text:p text:style-name="P4">zadanie 2 – 83 800,00 zł</text:p>
            <text:p text:style-name="P4">zadanie 3 – 107 900,00 zł</text:p>
            <text:p text:style-name="P4">zadanie 4 – 275 700,00 zł</text:p>
            <text:p text:style-name="P4">zadanie 5 – 116 600,00 zł</text:p>
            <text:p text:style-name="P4">zadanie 6 – 233 300,00 zł</text:p>
            <text:p text:style-name="P4">zadanie 7 – 279 700,00 zł</text:p>
            <text:p text:style-name="P4">zadanie 8 – 719 300,00 zł</text:p>
            <text:p text:style-name="P4">zadanie 9 – 524 300,00 zł</text:p>
            <text:p text:style-name="P4">zadanie 10 – 22 100,00 zł</text:p>
            <text:p text:style-name="P4">zadanie 11 – 58 300,00 zł</text:p>
            <text:p text:style-name="P4">zadanie 12 – 53 500,00 zł</text:p>
            <text:p text:style-name="P4">zadanie 13 – 43 700,00 zł</text:p>
            <text:p text:style-name="P4">zadanie 14 – 46 700,00 zł</text:p>
            <text:p text:style-name="P4">zadanie 15 – 49 100,00 zł</text:p>
            <text:p text:style-name="P4">zadanie 16 – 42 100,00 zł</text:p>
            <text:p text:style-name="P4">zadanie 17 – 128 500,00 zł</text:p>
            <text:p text:style-name="P4">zadanie 18 – 59 400,00 zł</text:p>
          </table:table-cell>
          <table:table-cell office:value-type="string">
            <text:p text:style-name="P4">zadanie 19 – 10 800,00 zł</text:p>
            <text:p text:style-name="P4">zadanie 20 – 264 400,00 zł</text:p>
            <text:p text:style-name="P4">zadanie 21 – 8 300,00 zł</text:p>
            <text:p text:style-name="P4">zadanie 22 – 3 600,00 zł</text:p>
            <text:p text:style-name="P4">zadanie 23 – 3 600,00 zł</text:p>
            <text:p text:style-name="P4">zadanie 24 – 1 900,00 zł</text:p>
            <text:p text:style-name="P4">zadanie 25 – 27 200,00 zł</text:p>
            <text:p text:style-name="P4">zadanie 26 – 1 600,00 zł</text:p>
            <text:p text:style-name="P4">zadanie 27 – 56 400,00 zł</text:p>
            <text:p text:style-name="P4">zadanie 28 – 102 100,00 zł</text:p>
            <text:p text:style-name="P4">zadanie 29 – 72 900,00 zł</text:p>
            <text:p text:style-name="P4">zadanie 30 – 18 700,00 zł</text:p>
            <text:p text:style-name="P4">zadanie 31 – 96 200,00 zł</text:p>
            <text:p text:style-name="P4">zadanie 32 – 14 600,00 zł</text:p>
            <text:p text:style-name="P4">zadanie 33 – 2 900,00 zł</text:p>
            <text:p text:style-name="P4">zadanie 34 – 600,00 zł</text:p>
            <text:p text:style-name="P4">zadanie 35 – 3 200,00 zł</text:p>
            <text:p text:style-name="P4">zadanie 36 – 187 900,00 zł</text:p>
          </table:table-cell>
          <table:table-cell office:value-type="string">
            <text:p text:style-name="P4">Zadanie 37 – 176 300,00 zł</text:p>
            <text:p text:style-name="P4">zadanie 38 – 503 300,00 zł</text:p>
            <text:p text:style-name="P4">zadanie 39 – 291 600,00 zł</text:p>
            <text:p text:style-name="P4">zadanie 40 – 194 400,00 zł</text:p>
            <text:p text:style-name="P4">zadanie 41 – 262 400,00 zł</text:p>
            <text:p text:style-name="P4">zadanie 42 – 77 800,00 zł</text:p>
            <text:p text:style-name="P4">zadanie 43 – 43 700,00 zł</text:p>
            <text:p text:style-name="P4">zadanie 44 – 3 900,00 zł</text:p>
            <text:p text:style-name="P4">zadanie 45 – 1 900,00 zł</text:p>
            <text:p text:style-name="P4">zadanie 46 – 3 900,00 zł</text:p>
            <text:p text:style-name="P4">zadanie 47 – 12 200,00 zł</text:p>
            <text:p text:style-name="P4">zadanie 48 – 19 400,00 zł</text:p>
            <text:p text:style-name="P4">zadanie 49 – 4 100,00 zł</text:p>
            <text:p text:style-name="P4">zadanie 50 – 1 000,00 zł</text:p>
            <text:p text:style-name="P4">zadanie 51 – 1 800,00 zł</text:p>
            <text:p text:style-name="P4">zadanie 52 – 15 700,00 zł</text:p>
            <text:p text:style-name="P4">zadanie 53 – 31 900,00 zł</text:p>
            <text:p text:style-name="P4"/>
          </table:table-cell>
        </table:table-row>
      </table:table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ahoma1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2-06T09:05:11.37</dc:date>
    <meta:print-date>2010-04-21T09:29:00</meta:print-date>
    <meta:editing-cycles>165</meta:editing-cycles>
    <meta:editing-duration>PT17H58M9S</meta:editing-duration>
    <meta:generator>OpenOffice/4.1.11$Win32 OpenOffice.org_project/4111m1$Build-9808</meta:generator>
    <meta:document-statistic meta:table-count="1" meta:image-count="0" meta:object-count="0" meta:page-count="1" meta:paragraph-count="58" meta:word-count="347" meta:character-count="1561"/>
  </office:meta>
</office:document-meta>
</file>