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fo:font-style="italic" style:font-style-asian="italic" loext:opacity="100%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weight-complex="bold"/>
    </style:style>
    <style:style style:name="T14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3 /wzór/</text:p>
      <text:p text:style-name="P21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4">.:<text:tab/></text:span></text:p>
      <text:p text:style-name="P19"><text:span text:style-name="T4">„</text:span><text:span text:style-name="T9">Opracowanie wielobranżowej dokumentacji projektowo-kosztorysowej wraz z pełnieniem nadzoru autorskiego dla zadania pn. „Poprawa dostępności do Ambulatoryjnej Opieki Specjalistycznej”</text:span><text:span text:style-name="T4">,</text:span></text:p>
      <text:p text:style-name="P3"/>
      <text:p text:style-name="P15">działając w imieniu Wykonawcy: </text:p>
      <text:p text:style-name="P23">…………………………………………………………………………………………………</text:p>
      <text:p text:style-name="P24">(pełna nazwa/firma, adres, w zależności od podmiotu: NIP, KRS/CEiDG)</text:p>
      <text:p text:style-name="P9"/>
      <text:p text:style-name="P5">reprezentowanego przez:</text:p>
      <text:p text:style-name="P23">…………………………………………………………………………………………………</text:p>
      <text:p text:style-name="P24">(imię, nazwisko, stanowisko/podstawa do <text:s/>reprezentacji)</text:p>
      <text:p text:style-name="P10"/>
      <text:p text:style-name="P25">Oświadczenie o braku podstaw do wykluczenia z postępowania</text:p>
      <text:p text:style-name="P27">Oświadczam, że na dzień składania ofert 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.</text:p>
      <text:p text:style-name="P2"/>
      <text:p text:style-name="P25">Oświadczenie o spełnieniu warunków udziału w postępowaniu</text:p>
      <text:p text:style-name="P28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5">Oświadczenie, że podjęte przez Wykonawcę czynności są wystarczające do wykazania jego rzetelności w sytuacji, gdy Wykonawca podlega wykluczania z postępowania**</text:p>
      <text:p text:style-name="P28">Oświadczam, że zachodzą w stosunku do mnie podstawy wykluczenia z postępowania na podstawie art. ……………………………………………………………………. ustawy Pzp </text:p>
      <text:p text:style-name="P30"><text:span text:style-name="T10">(</text:span><text:span text:style-name="T3">podać mającą zastosowanie podstawę wykluczenia spośród wymienionych z art. 108 ust. 1 lub art. 109 ust. 1 pkt 4, 7 i 8) ustawy PZP</text:span><text:span text:style-name="T10">).</text:span><text:span text:style-name="T14"> </text:span></text:p>
      <text:p text:style-name="P30"><text:span text:style-name="T14">Jednocześnie oświadczam, że w związku z ww. okolicznością, na podstawie art. 110 ust. 2 ustawy Prawo zamówień publicznych podjąłem następujące środki naprawcze</text:span><text:span text:style-name="T6">:………………………………………………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Oświadczenie dotyczące podanych informacji</text:p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5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7"><text:s text:c="14"/>……………………………… …………</text:span><text:span text:style-name="T8"> <text:s text:c="12"/></text:span></text:p>
      <text:p text:style-name="P22"><text:span text:style-name="T8"><text:s text:c="86"/></text:span><text:span text:style-name="T11">(</text:span><text:span text:style-name="T12">podpis </text:span><text:span text:style-name="T13">w formie elektronicznej </text:span><text:span text:style-name="T12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5-24T12:33:45</dc:date>
    <meta:print-date>2021-04-23T12:05:39.97</meta:print-date>
    <meta:editing-cycles>1307</meta:editing-cycles>
    <meta:editing-duration>P23DT8H12M35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3" meta:word-count="333" meta:character-count="2820"/>
  </office:meta>
</office:document-meta>
</file>