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8">środków technicznych neurochirurgicznych</text:span></text:span><text:span text:style-name="Font_20_Style12"><text:span text:style-name="T5">”,</text:span></text:span><text:span text:style-name="T4"> n</text:span><text:span text:style-name="T2">umer DZP.3320.27.23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1 r., poz. 1129 z późn. zm.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159727312798366065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673193735089748960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3-05-31T11:24:20.97</dc:date>
    <meta:editing-duration>PT5H35M1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8" meta:character-count="3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