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normal" officeooo:rsid="0020e15a" officeooo:paragraph-rsid="000fd1cc" style:font-name-asian="Calibri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rsid="0020e15a" officeooo:paragraph-rsid="001ea14e" style:font-name-asian="Calibri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language="pl" fo:country="PL" fo:font-style="italic" fo:font-weight="bold" officeooo:rsid="0020e15a" officeooo:paragraph-rsid="001ea14e" style:font-name-asian="Calibri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weight="bold" officeooo:paragraph-rsid="001ea14e" style:font-size-asian="11pt" style:font-weight-asian="bold" style:font-name-complex="Times New Roman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7" style:family="paragraph" style:parent-style-name="Zwykły_20_tekst">
      <style:text-properties fo:font-size="12pt" style:font-size-asian="12pt" style:font-size-complex="12pt"/>
    </style:style>
    <style:style style:name="P18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4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7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0b1e32"/>
    </style:style>
    <style:style style:name="T2" style:family="text">
      <style:text-properties officeooo:rsid="000fd1cc"/>
    </style:style>
    <style:style style:name="T3" style:family="text">
      <style:text-properties officeooo:rsid="00106bae"/>
    </style:style>
    <style:style style:name="T4" style:family="text">
      <style:text-properties officeooo:rsid="0013bb7f"/>
    </style:style>
    <style:style style:name="T5" style:family="text">
      <style:text-properties fo:color="#ffffff" loext:opacity="100%"/>
    </style:style>
    <style:style style:name="T6" style:family="text">
      <style:text-properties officeooo:rsid="001fb04c"/>
    </style:style>
    <style:style style:name="T7" style:family="text">
      <style:text-properties officeooo:rsid="0021a1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3 do <text:span text:style-name="T1">Za</text:span>proszenia </text:p>
      <text:p text:style-name="P1"/>
      <text:p text:style-name="P8">AT.R.334. <text:span text:style-name="T6">61</text:span> <text:span text:style-name="T3">.</text:span><text:span text:style-name="T7">2.</text:span>202<text:span text:style-name="T4">3</text:span></text:p>
      <text:p text:style-name="P3"/>
      <text:p text:style-name="P3"/>
      <text:p text:style-name="P3"/>
      <text:p text:style-name="P22"/>
      <text:p text:style-name="P22"/>
      <text:p text:style-name="P22">..............................................</text:p>
      <text:p text:style-name="P22"><text:s text:c="5"/>(pieczęć Wykonawcy)</text:p>
      <text:p text:style-name="P18">OFERTA CENOWA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text:line-break/>w szt.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4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4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4">( 7 + 5)</text:p>
          </table:table-cell>
          <table:table-cell table:style-name="Tabela1.I1" office:value-type="string">
            <text:p text:style-name="P6"><text:span text:style-name="T2">Wykonawca</text:span> 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h text:style-name="P26" text:outline-level="1">3</text:h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5">6</text:p>
          </table:table-cell>
          <table:table-cell table:style-name="Tabela1.A1" office:value-type="string">
            <text:p text:style-name="P15">7</text:p>
          </table:table-cell>
          <table:table-cell table:style-name="Tabela1.A1" office:value-type="string">
            <text:p text:style-name="P15">8</text:p>
          </table:table-cell>
          <table:table-cell table:style-name="Tabela1.I1" office:value-type="string">
            <text:p text:style-name="P15">9</text:p>
          </table:table-cell>
        </table:table-row>
        <table:table-row table:style-name="Tabela1.1">
          <table:table-cell table:style-name="Tabela1.A3" office:value-type="string">
            <text:p text:style-name="P19"/>
            <text:p text:style-name="P19">1</text:p>
          </table:table-cell>
          <table:table-cell table:style-name="Tabela1.A3" office:value-type="string">
            <text:p text:style-name="P10"><text:s/><text:span text:style-name="T5"><text:s/>pn.:</text:span></text:p>
            <text:p text:style-name="P14">„Wykonanie zaleceń z przeglądu technicznego komina stalowego trójprzewodowego o wysokości h=60 m’”.</text:p>
            <text:p text:style-name="P11"/>
            <text:p text:style-name="P9"/>
          </table:table-cell>
          <table:table-cell table:style-name="Tabela1.A3" office:value-type="string">
            <text:p text:style-name="P12"/>
            <text:p text:style-name="P12"/>
            <text:p text:style-name="P13">1 kpl.</text:p>
            <text:p text:style-name="P5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>X</text:p>
          </table:table-cell>
        </table:table-row>
      </table:table>
      <text:p text:style-name="P17"/>
      <text:p text:style-name="P21"/>
      <text:p text:style-name="P21">Wartość brutto (słownie)............................................................................................................. <text:s/></text:p>
      <text:p text:style-name="P21"/>
      <text:p text:style-name="P21"/>
      <text:p text:style-name="P21"/>
      <text:p text:style-name="P21"><text:s text:c="94"/>..................................................</text:p>
      <text:p text:style-name="P21"><text:s text:c="81"/>( podpis osoby uprawnionej lub upoważnionej *)</text:p>
      <text:list xml:id="list1054212096" text:style-name="WW8Num2">
        <text:list-item>
          <text:p text:style-name="P27">niepotrzebne skreślić</text:p>
        </text:list-item>
      </text:list>
      <text:p text:style-name="P2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2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1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1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11-06T07:34:23.380000000</dc:date>
    <meta:editing-cycles>44</meta:editing-cycles>
    <meta:editing-duration>PT40M5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3" meta:word-count="104" meta:character-count="891" meta:non-whitespace-character-count="631"/>
  </office:meta>
</office:document-meta>
</file>