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5" style:family="paragraph" style:parent-style-name="Tekst_20_podstawowy_20_2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 style:master-page-name="">
      <style:paragraph-properties fo:margin-left="0.476cm" fo:margin-right="0cm" fo:margin-top="0cm" fo:margin-bottom="0cm" fo:line-height="100%" fo:orphans="0" fo:widows="0" fo:hyphenation-ladder-count="no-limit" fo:text-indent="-0.344cm" style:auto-text-indent="false" style:page-number="auto" fo:background-color="#ffffff" style:writing-mode="lr-tb">
        <style:tab-stops>
          <style:tab-stop style:position="0.45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weight="bold" style:font-name-asian="Tahoma" style:language-asian="zxx" style:country-asian="none" style:font-weight-asian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0pt" style:font-size-asian="10pt"/>
    </style:style>
    <style:style style:name="P33" style:family="paragraph" style:parent-style-name="Standard" style:list-style-name="L2" style:master-page-name="">
      <style:paragraph-properties fo:margin-left="0.582cm" fo:margin-right="0cm" fo:text-align="justify" style:justify-single-word="false" fo:orphans="0" fo:widows="0" fo:hyphenation-ladder-count="no-limit" fo:text-indent="-0.556cm" style:auto-text-indent="false" style:page-number="auto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left="0.582cm" fo:margin-right="0cm" fo:text-align="justify" style:justify-single-word="false" fo:orphans="0" fo:widows="0" fo:hyphenation-ladder-count="no-limit" fo:text-indent="-0.556cm" style:auto-text-indent="false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9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name-complex="Arial1" style:font-style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transparent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A WYKONAWCY</text:p>
      <text:p text:style-name="P10"/>
      <text:p text:style-name="P8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14"> </text:span></text:span><text:span text:style-name="Font_20_Style12"><text:span text:style-name="T15">płynów i sprzętu zużywalnego wraz z dzierżawą dwóch aparatów <text:s text:c="14"/>do terapii nerkozastępczej dla Oddziału Anestezjologii i Intensywnej Terapii.</text:span></text:span></text:p>
      <text:p text:style-name="P8"><text:span text:style-name="T2">Numer nadany sprawie przez zamawiającego: </text:span><text:span text:style-name="T6">D</text:span><text:span text:style-name="T10">ZP.3320.53.23</text:span></text:p>
      <text:p text:style-name="P19"/>
      <text:p text:style-name="P11"><text:span text:style-name="T10">Nawiązując do ogł</text:span><text:span text:style-name="T6">oszenia o przetargu nieograniczonym na dostawę </text:span><text:span text:style-name="Font_20_Style12"><text:span text:style-name="T15">płynów i sprzętu zużywalnego wraz z dzierżawą dwóch aparatów do terapii nerkozastępczej dla Oddziału Anestezjologii <text:s text:c="25"/>i Intensywnej Terapii </text:span></text:span><text:span text:style-name="Font_20_Style12"><text:span text:style-name="T8">dla </text:span></text:span><text:span text:style-name="T6">Samodzielnego Publicznego Szpitala Wojewódzkiego im. P</text:span><text:span text:style-name="T10">apieża Jana Pawła II w Zamościu, opublikowanego w Dzienniku Urzędowym Unii Europejskiej,</text:span></text:p>
      <text:p text:style-name="P16"/>
      <text:p text:style-name="P11">Oferujemy wykonanie przedmiotu zamówienia:</text:p>
      <text:p text:style-name="P11"/>
      <text:p text:style-name="P11">za cenę z podatkiem VAT: ................................................................................................................. zł</text:p>
      <text:p text:style-name="P11"/>
      <text:p text:style-name="P11">słownie: 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 zł</text:p>
      <text:p text:style-name="P12"/>
      <text:p text:style-name="P12">zgodnie z przedstawioną ofertą cenową*</text:p>
      <text:p text:style-name="P17"/>
      <text:p text:style-name="P13">* należy powielić i uzupełnić dla każdego zadania, na które wykonawca składa ofertę lub przedstawić oddzielny formularz „oferta wykonawcy” na każde z zadań, na które wykonawca składa ofertę.</text:p>
      <text:p text:style-name="P18"/>
      <text:p text:style-name="P6">Informacje na temat Wykonawcy:</text:p>
      <text:p text:style-name="P9"/>
      <text:p text:style-name="P7">a) Nazwa Wykonawcy*: …………………………………………………………………………....…</text:p>
      <text:p text:style-name="P7"/>
      <text:p text:style-name="P5">* Wykonawcy wspólnie składający ofertę tj. np. członkowie konsorcjum, wspólnicy spółki cywilnej, wpisują dane każdego konsorcjanta wraz ze wskazaniem lidera konsorcjum i każdego wspólnika spółki cywilnej.</text:p>
      <text:p text:style-name="P7"/>
      <text:p text:style-name="P7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NIP: …...................................................................................................................................................</text:p>
      <text:p text:style-name="P7"/>
      <text:p text:style-name="P7">c) Osoba wyznaczona do kontaktów: …………………………….………...........................................</text:p>
      <text:p text:style-name="P21"><text:s text:c="3"/>telefon: ………………………………………………………..........................................................</text:p>
      <text:p text:style-name="P23"><text:s text:c="3"/>adres e-mail do kontaktów: …………………....................................................................................</text:p>
      <text:p text:style-name="P22"/>
      <text:p text:style-name="P11">d) W<text:span text:style-name="T11">ykonawca:</text:span></text:p>
      <text:p text:style-name="P2"><text:tab/>a) [ <text:s text:c="2"/>] jest mikroprzedsiębiorstwem</text:p>
      <text:p text:style-name="P3"><text:span text:style-name="T7"><text:tab/>b) [ </text:span><text:s text:c="2"/>] jest małym przedsiębiorstwem</text:p>
      <text:p text:style-name="P3"><text:span text:style-name="T7"><text:tab/>c) [ </text:span><text:s text:c="2"/>] jest średnim przedsiębiorstwem</text:p>
      <text:p text:style-name="P3"><text:span text:style-name="T7"><text:tab/>d) [ </text:span><text:s text:c="2"/>] prowadzi jednoosobową działalność gospodarczą</text:p>
      <text:p text:style-name="P3"><text:span text:style-name="T7"><text:s text:c="12"/>e) [ </text:span><text:s text:c="2"/>] jest osobą fizyczna nieprowadzącą działalności gospodarczej</text:p>
      <text:p text:style-name="P3"><text:span text:style-name="T7"><text:tab/> f) [ </text:span><text:s text:c="2"/>] inny rodzaj</text:p>
      <text:p text:style-name="P20">(należy odpowiednio zaznaczyć odpowiedni punkt a) – f)</text:p>
      <text:p text:style-name="P20"/>
      <text:p text:style-name="P15">Oświadczamy, że:</text:p>
      <text:list xml:id="list5365375414789878555" text:style-name="L1">
        <text:list-item>
          <text:p text:style-name="P25">oferowany termin płatności wynosi do 60 dni licząc od daty otrzymania przez Zamawiającego faktury VAT.</text:p>
        </text:list-item>
        <text:list-item>
          <text:p text:style-name="P26"><text:span text:style-name="T9">zaoferowany przedmiot zamówienia jest dopuszczony do obrotu i używania na terenie Polski zgodnie z obowiązującymi przepisami prawa a także zobowiązujemy się dostarczyć stosowne </text:span><text:soft-page-break/><text:span text:style-name="T9">dokumenty na każde żądanie Zamawiającego w wyznaczonym przez Zamawiającego terminie</text:span>. </text:p>
        </text:list-item>
        <text:list-item>
          <text:p text:style-name="P25">zapoznaliśmy się ze specyfikacją warunków zamówienia i przyjmujemy ją bez zastrzeżeń 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1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  <text:p text:style-name="P29"/>
        </text:list-item>
      </text:list>
      <text:p text:style-name="P4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list xml:id="list32619737" text:continue-numbering="true" text:style-name="L1">
        <text:list-header>
          <text:p text:style-name="P30"/>
          <text:p text:style-name="P27">Informacje na temat Podwykonawców:</text:p>
          <text:p text:style-name="P27"/>
        </text:list-header>
      </text:list>
      <text:list xml:id="list2711323356528319647" text:style-name="L2">
        <text:list-item>
          <text:p text:style-name="P33">Czy Wykonawca zamierza powierzyć wykonanie części zamówienia Podwykonawcom: …............. [Tak/ Nie].</text:p>
        </text:list-item>
        <text:list-item>
          <text:p text:style-name="P34">Jeżeli odpowiedź jest twierdząca, proszę<text:span text:style-name="T12"> </text:span><text:span text:style-name="T13">podać zakres części zlecanej oraz nazwy albo imiona i nazwiska, siedziby albo miejsca zamieszkania znanych Podwykonawców, jeżeli są miejscem wykonywania działalności tych Podwykonawców:</text:span></text:p>
        </text:list-item>
      </text:list>
      <text:list xml:id="list32605516" text:continue-list="list32619737" text:style-name="L1">
        <text:list-header>
          <text:p text:style-name="P28">….....................................................................................................................................................</text:p>
          <text:p text:style-name="P32"/>
        </text:list-header>
      </text:list>
      <text:p text:style-name="P14"/>
      <text:p text:style-name="P14">......................................................................</text:p>
      <text:p text:style-name="P14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5-22T12:37:43.94</dc:date>
    <meta:print-date>2018-10-17T13:31:00</meta:print-date>
    <meta:editing-cycles>20</meta:editing-cycles>
    <meta:editing-duration>PT38M4S</meta:editing-duration>
    <meta:generator>OpenOffice/4.1.13$Win32 OpenOffice.org_project/4113m1$Build-9810</meta:generator>
    <meta:document-statistic meta:table-count="0" meta:image-count="0" meta:object-count="0" meta:page-count="2" meta:paragraph-count="42" meta:word-count="533" meta:character-count="5385"/>
  </office:meta>
</office:document-meta>
</file>