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Zwykły_20_tekst1">
      <style:paragraph-properties fo:text-align="end" style:justify-single-word="false"/>
    </style:style>
    <style:style style:name="P8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rsid="00367f48" officeooo:paragraph-rsid="00367f48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1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italic" fo:font-weight="bold" officeooo:rsid="0036eae2" officeooo:paragraph-rsid="00285550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1" style:family="paragraph" style:parent-style-name="Zwykły_20_tekst1">
      <style:paragraph-properties fo:text-align="end" style:justify-single-word="false"/>
    </style:style>
    <style:style style:name="P32" style:family="paragraph" style:parent-style-name="Zwykły_20_tekst1">
      <style:paragraph-properties fo:text-align="end" style:justify-single-word="false"/>
      <style:text-properties officeooo:rsid="003c4143" officeooo:paragraph-rsid="003c4143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Zwykły_20_tekst1">
      <style:paragraph-properties fo:text-align="end" style:justify-single-word="false" fo:break-before="page"/>
    </style:style>
    <style:style style:name="P37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327222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35a8c9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2c98a4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0" style:family="text">
      <style:text-properties fo:color="#000000" loext:opacity="100%" style:text-underline-style="none" fo:font-weight="bold" style:letter-kerning="false" style:font-name-asian="Times New Roman" style:font-weight-asian="bold" style:font-name-complex="Calibri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20"/></text:span><text:span text:style-name="T3">Załącznik Nr 2 do </text:span><text:span text:style-name="T4">Z</text:span><text:span text:style-name="T3">aproszenia <text:s/></text:span></text:p>
      <text:p text:style-name="P32"><text:span text:style-name="T3">AT.R.334.12.2023</text:span></text:p>
      <text:p text:style-name="P7"><text:span text:style-name="T3"/></text:p>
      <text:p text:style-name="P7"><text:span text:style-name="T3"/></text:p>
      <text:p text:style-name="P7"/>
      <text:p text:style-name="P3">(miejscowość, data)</text:p>
      <text:p text:style-name="P3"/>
      <text:p text:style-name="P3">............................................................</text:p>
      <text:p text:style-name="P3">(pieczątka wykonawcy)</text:p>
      <text:p text:style-name="P3"/>
      <text:p text:style-name="P3">tel.: .............................................</text:p>
      <text:p text:style-name="P3">e-mail : ….....................................</text:p>
      <text:p text:style-name="P3"/>
      <text:p text:style-name="P3"/>
      <text:p text:style-name="P5">Samodzielny Publiczny </text:p>
      <text:p text:style-name="P5">Szpital Wojewódzki</text:p>
      <text:p text:style-name="P5">im. Papieża Jana Pawła II</text:p>
      <text:p text:style-name="P5">ul. Al. Jana Pawła II 10</text:p>
      <text:p text:style-name="P5">22-400 Zamość</text:p>
      <text:p text:style-name="P5">e-mail : szpital@szpital.zam.pl</text:p>
      <text:p text:style-name="P3"/>
      <text:p text:style-name="P6"/>
      <text:p text:style-name="P6"/>
      <text:p text:style-name="P6"/>
      <text:p text:style-name="P6"/>
      <text:p text:style-name="P6">OFERTA <text:s/>WYKONAWCY</text:p>
      <text:p text:style-name="P5"/>
      <text:p text:style-name="P1"><text:span text:style-name="T5">Odpowiadając na Państwa zaproszenie do złożenia oferty (numer <text:s/>sprawy AT.R.334.</text:span><text:span text:style-name="T9">12</text:span><text:span text:style-name="T5"> <text:s text:c="3"/></text:span><text:span text:style-name="T7"><text:s/>.</text:span><text:span text:style-name="T5">202</text:span><text:span text:style-name="T8">3</text:span><text:span text:style-name="T5"> ) na </text:span><text:span text:style-name="T6">wykonanie zadania pn.:</text:span></text:p>
      <text:p text:style-name="P2"/>
      <text:p text:style-name="P25">„Wykonanie robót remontowych w natrysku dla pacjentów nr 459 w Pododdziale Rehabilitacji Kardiologicznej w bloku A III piętro i nr 376 oraz w łazience dla niepełnosprawnych nr 377 w Oddziele Ginekologiczno-Położniczym i Patologii Ciąży <text:s text:c="9"/>w bloku A II piętro Samodzielnego Publicznego Szpitala Wojewódzkiego im. Papieża Jana Pawła II w Zamościu .”</text:p>
      <text:p text:style-name="P24"/>
      <text:p text:style-name="P23"><text:bookmark text:name="_Hlk51259256311"/><text:bookmark text:name="_Hlk5134594061"/><text:bookmark text:name="_Hlk5125925631"/><text:bookmark text:name="_Hlk51345940611"/></text:p>
      <text:p text:style-name="P26"/>
      <text:list xml:id="list952750285" text:style-name="WW8Num1">
        <text:list-item>
          <text:p text:style-name="P27">Oferuję wykonanie przedmiotu zamówienia, zgodnie z wymogami opisu, za kwotę w wysokości:</text:p>
        </text:list-item>
        <text:list-item>
          <text:p text:style-name="P27"/>
        </text:list-item>
      </text:list>
      <text:list xml:id="list3125235289" text:style-name="WW8Num2">
        <text:list-item>
          <text:p text:style-name="P28">netto: .................................... zł</text:p>
        </text:list-item>
      </text:list>
      <text:p text:style-name="P14">(słownie: ………...................................................................................................... zł)</text:p>
      <text:list xml:id="list75137102849827" text:continue-numbering="true" text:style-name="WW8Num2">
        <text:list-item>
          <text:p text:style-name="P28">stawka podatku VAT ................... %</text:p>
        </text:list-item>
        <text:list-item>
          <text:p text:style-name="P28">brutto: .......................................... zł</text:p>
        </text:list-item>
      </text:list>
      <text:p text:style-name="P14">(słownie: ………...................................................................................................... zł)</text:p>
      <text:p text:style-name="P14"/>
      <text:list xml:id="list2295064307" text:style-name="WW8Num3">
        <text:list-item>
          <text:p text:style-name="P29">Oświadczam, że zapoznałem się i akceptuję postanowienia zawarte w projekcie umowy.</text:p>
        </text:list-item>
        <text:list-item>
          <text:p text:style-name="P29"><text:soft-page-break/>Oświadczam, że wykonam przedmiot zamówienia <text:s/>w terminie podanym przez Zamawiającego, tj.: <text:span text:style-name="T15"><text:s/>w terminie <text:s text:c="2"/></text:span><text:span text:style-name="T16">45</text:span><text:span text:style-name="T15"> <text:s text:c="2"/>dni, licząc od daty protokolarnego przekazania frontu robót.</text:span><text:span text:style-name="T17"> </text:span></text:p>
          <text:p text:style-name="P30"/>
        </text:list-item>
        <text:list-item>
          <text:p text:style-name="P37">Oświadczam, że zapoznałem się z opisem przedmiotu zamówienia i nie wnoszę do niego zastrzeżeń.</text:p>
        </text:list-item>
      </text:list>
      <text:list xml:id="list75137218119999" text:continue-list="list952750285" text:style-name="WW8Num1">
        <text:list-item>
          <text:p text:style-name="P33"><text:span text:style-name="T11">4. <text:s/>Oferuję termin płatności …....</text:span><text:span text:style-name="T10"> dni</text:span><text:span text:style-name="T11"> od daty otrzymania faktury VAT (</text:span><text:span text:style-name="T13">minimalny wymagany przez Zamawiającego – </text:span><text:span text:style-name="T14">30</text:span><text:span text:style-name="T13"> dni).</text:span></text:p>
        </text:list-item>
      </text:list>
      <text:p text:style-name="P18"><text:span text:style-name="T13">5. <text:s text:c="2"/></text:span><text:span text:style-name="T18">N</text:span><text:span text:style-name="T19">a </text:span><text:span text:style-name="T20">wykonan</text:span><text:span text:style-name="T25">e roboty</text:span><text:span text:style-name="T21"> udzielam ………</text:span><text:span text:style-name="T23">..</text:span><text:span text:style-name="T26"> miesięcznej pełnej gwarancji, </text:span><text:span text:style-name="T27">w terminie liczonym </text:span><text:span text:style-name="T22"><text:s/></text:span><text:span text:style-name="T23">od dnia podpisania przez Strony </text:span><text:span text:style-name="T24">protokołu odbioru </text:span><text:span text:style-name="T25">(minimalny okres gwarancji wymagany przez Zamawiającego wynosi 36 miesięcy).</text:span><text:span text:style-name="T24"> </text:span></text:p>
      <text:p text:style-name="P15"/>
      <text:list xml:id="list75137628013155" text:continue-numbering="true" text:style-name="WW8Num1">
        <text:list-item>
          <text:p text:style-name="P34"/>
        </text:list-item>
      </text:list>
      <text:p text:style-name="P19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0"/>
      <text:p text:style-name="P21">Siedziba autoryzowanego serwisu gwarancyjnego i pogwarancyjnego na terenie Polski dla .................................. , upoważnionego do wykonywania działań serwisowych*</text:p>
      <text:p text:style-name="P13"/>
      <text:p text:style-name="P13">adres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1">7. <text:s/>Załącznikami do niniejszego formularza oferty stanowiącymi jej integralną część są:</text:p>
      <text:list xml:id="list449483052" text:style-name="WW8Num4">
        <text:list-item>
          <text:p text:style-name="P35">Aktualny odpis z właściwego rejestru (np. KRS) lub centralnej ewidencji i informacji <text:s text:c="15"/>o działalności gospodarczej,</text:p>
        </text:list-item>
        <text:list-item>
          <text:p text:style-name="P35">Pełnomocnictwo w oryginale bądź notarialnie poświadczone w przypadku podpisania niniejszej oferty przez pełnomocnika. </text:p>
        </text:list-item>
        <text:list-item>
          <text:p text:style-name="P35">Formularz oferty cenowej. </text:p>
        </text:list-item>
      </text:list>
      <text:p text:style-name="P10"><text:span text:style-name="T28">4) <text:s text:c="3"/></text:span><text:span text:style-name="T29">Oświadczenie z art. 7 ust. 1 ustawy z dnia 13 kwietnia 2022 r. o szczególnych rozwiązaniach w zakresie przeciwdziałania wspieraniu agresji na Ukrainę oraz służących ochronie bezpieczeństwa narodowego.</text:span></text:p>
      <text:p text:style-name="P12"><text:span text:style-name="T29">5) <text:s text:c="6"/></text:span><text:span text:style-name="T30"><text:s/></text:span><text:span text:style-name="T29"><text:s/>Kosztorys inwestroski.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oft-page-break/><text:tab/><text:tab/><text:tab/><text:tab/><text:tab/><text:tab/>…………………………………………….</text:p>
      <text:p text:style-name="P4"><text:tab/><text:tab/><text:tab/><text:tab/><text:tab/><text:tab/>podpis osoby uprawnionej /upoważnionej *</text:p>
      <text:p text:style-name="P8"><text:span text:style-name="T12"><text:s/><text:tab/><text:tab/><text:tab/><text:tab/><text:tab/><text:tab/> <text:s text:c="7"/></text:span><text:span text:style-name="T11">do reprezentowania Wykonawcy <text:s text:c="5"/></text:span></text:p>
      <text:p text:style-name="P4"/>
      <text:p text:style-name="P4">*niepotrzebne skreślić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2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2" fo:font-family="Arial" style:font-family-generic="roman" style:font-pitch="variable" fo:font-size="11pt" style:font-size-asian="11pt" style:font-name-complex="Arial2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OpenSymbol4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0</meta:editing-cycles>
    <meta:editing-duration>PT1H50M9S</meta:editing-duration>
    <meta:generator>LibreOffice/7.1.2.2$Windows_x86 LibreOffice_project/8a45595d069ef5570103caea1b71cc9d82b2aae4</meta:generator>
    <dc:date>2023-02-24T07:51:36.038000000</dc:date>
    <meta:document-statistic meta:table-count="0" meta:image-count="0" meta:object-count="0" meta:page-count="3" meta:paragraph-count="44" meta:word-count="427" meta:character-count="3806" meta:non-whitespace-character-count="3316"/>
  </office:meta>
</office:document-meta>
</file>