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8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opacity="0%" loext:char-shading-value="0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opacity="0%" loext:char-shading-value="0"/>
    </style:style>
    <style:style style:name="T32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 loext:opacity="0%" loext:char-shading-value="0"/>
    </style:style>
    <style:style style:name="T33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34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3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3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3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4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4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43" style:family="text">
      <style:text-properties style:text-line-through-style="solid" style:font-name="Arial" fo:font-size="10pt" style:font-size-asian="10pt" style:font-name-complex="Arial" style:font-size-complex="10pt"/>
    </style:style>
    <style:style style:name="T4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7" style:family="text">
      <style:text-properties style:text-line-through-style="solid" fo:font-size="10pt" style:font-size-asian="10pt" style:font-name-complex="Arial" style:font-size-complex="10pt"/>
    </style:style>
    <style:style style:name="T48" style:family="text">
      <style:text-properties style:text-line-through-style="solid" fo:font-size="10pt" style:font-size-asian="10pt" style:font-name-complex="Arial" style:font-size-complex="10pt" style:text-scale="100%"/>
    </style:style>
    <style:style style:name="T49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50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51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52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53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5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5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name-complex="Arial" style:font-size-complex="10pt"/>
    </style:style>
    <style:style style:name="T58" style:family="text">
      <style:text-properties fo:font-size="10pt" style:font-size-asian="10pt" style:font-name-complex="Arial" style:font-size-complex="10pt" style:text-scale="100%"/>
    </style:style>
    <style:style style:name="T59" style:family="text">
      <style:text-properties fo:font-size="10pt" style:font-size-asian="10pt" style:font-name-complex="Symbol" style:font-size-complex="10pt"/>
    </style:style>
    <style:style style:name="T60" style:family="text">
      <style:text-properties fo:font-size="10pt" fo:font-style="italic" style:font-size-asian="10pt" style:font-style-asian="italic" style:font-name-complex="Arial" style:font-size-complex="10pt"/>
    </style:style>
    <style:style style:name="T6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62" style:family="text">
      <style:text-properties fo:font-size="10pt" fo:font-weight="bold" style:font-size-asian="10pt" style:font-weight-asian="bold" style:font-name-complex="Arial" style:font-size-complex="10pt"/>
    </style:style>
    <style:style style:name="T63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64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65" style:family="text">
      <style:text-properties fo:font-size="10pt" fo:font-weight="normal" style:font-size-asian="10pt" style:font-weight-asian="normal" style:font-name-complex="Arial" style:font-size-complex="10pt"/>
    </style:style>
    <style:style style:name="T66" style:family="text">
      <style:text-properties fo:font-size="10pt" fo:font-weight="normal" style:font-size-asian="10pt" style:font-weight-asian="normal" style:font-name-complex="Symbol" style:font-size-complex="10pt"/>
    </style:style>
    <style:style style:name="T67" style:family="text">
      <style:text-properties fo:font-size="10pt" style:text-underline-style="none" style:font-size-asian="10pt" style:font-name-complex="Arial" style:font-size-complex="10pt"/>
    </style:style>
    <style:style style:name="T6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68">Część I: Informa</text:span>cje dotyczące postępowania o udzielenie zamówienia </text:p>
      <text:p text:style-name="P4">oraz instytu<text:span text:style-name="T68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6"><text:span text:style-name="Font_20_Style12"><text:span text:style-name="T35">Dostawa</text:span></text:span><text:span text:style-name="Font_20_Style12"><text:span text:style-name="T15"> </text:span></text:span><text:span text:style-name="Font_20_Style12"><text:span text:style-name="T14">s</text:span></text:span><text:span text:style-name="Font_20_Style12"><text:span text:style-name="T14">przętu diagnostycznego dla Pracowni Hemodynamiki</text:span></text:span><text:span text:style-name="Font_20_Style12"><text:span text:style-name="T35">.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57">Numer referencyjny nadany sprawie przez instytucję zamawiającą lub podmiot zamawiający (</text:span><text:span text:style-name="T60">jeżeli dotyczy</text:span><text:span text:style-name="T57">):</text:span></text:p>
          </table:table-cell>
          <table:table-cell table:style-name="Tabela1.B1" office:value-type="string">
            <text:p text:style-name="P17">DZP.3320.43.23</text:p>
          </table:table-cell>
        </table:table-row>
      </table:table>
      <text:p text:style-name="P50"><text:span text:style-name="T62">Wszystkie pozostałe informacje we wszystkich sekcjach jednolitego europejskiego dokumentu zamówienia powinien wypełnić wykonawca</text:span><text:span text:style-name="T61">.</text:span></text:p>
      <text:p text:style-name="P65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3315395884427958283" text:style-name="WW8Num2">
              <text:list-header>
                <text:p text:style-name="P68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57">Adres internetowy (adres www) (</text:span><text:span text:style-name="T60">jeżeli dotyczy</text:span><text:span text:style-name="T57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62">Jeżeli tak</text:span><text:span text:style-name="T57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62">Jeżeli tak</text:span><text:span text:style-name="T5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57">Imię i nazwisko, </text:span><text:span text:style-name="T47">wraz z datą i miejscem urodzenia, jeżeli są wymagane</text:span><text:span text:style-name="T57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57">[] Tak [] Nie<text:line-break/>Jeżeli </text:span><text:span text:style-name="T62">tak i o ile jest to wiadome</text:span><text:span text:style-name="T57">, proszę podać wykaz proponowanych podwykonawców: </text:span></text:p>
            <text:p text:style-name="P17">[…]</text:p>
          </table:table-cell>
        </table:table-row>
      </table:table>
      <text:p text:style-name="P35"><text:span text:style-name="T57">Jeżeli instytucja zamawiająca lub podmiot zamawiający wyraźnie żąda przedstawienia tych informacji </text:span><text:span text:style-name="T65">oprócz informacji </text:span><text:span text:style-name="T57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67">1.</text:span><text:span text:style-name="T56"> udział w organizacji przestępczej</text:span><text:span text:style-name="T56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56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54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57">Czy w stosunku do </text:span><text:span text:style-name="T62">samego wykonawcy</text:span><text:span text:style-name="T57"> bądź </text:span><text:span text:style-name="T62">jakiejkolwiek</text:span><text:span text:style-name="T57"> osoby będącej członkiem organów administracyjnych, zarządzających lub nadzorczych wykonawcy, lub posiadającej w przedsiębiorstwie wykonawcy uprawnienia do reprezentowania, uprawnienia decyzyjne lub kontrolne, </text:span><text:span text:style-name="T62">wydany został prawomocny wyrok</text:span><text:span text:style-name="T5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57">a) data: [ <text:s text:c="2"/>], punkt(-y): [ <text:s text:c="2"/>], powód(-ody): [ <text:s text:c="2"/>]</text:span><text:span text:style-name="T55"> </text:span><text:span text:style-name="T57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57">Czy wykonawca wywiązał się ze wszystkich </text:span><text:span text:style-name="T62">obowiązków dotyczących płatności podatków lub składek na ubezpieczenie społeczne</text:span><text:span text:style-name="T57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62">Jeżeli nie</text:span><text:span text:style-name="T57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62">decyzji</text:span><text:span text:style-name="T57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57">- W przypadku wyroku, </text:span><text:span text:style-name="T62">o ile została w nim bezpośrednio określona</text:span><text:span text:style-name="T57">, długość okresu wykluczenia:</text:span></text:p>
            <text:p text:style-name="P2"><text:span text:style-name="T57">2) w </text:span><text:span text:style-name="T62">inny sposób</text:span><text:span text:style-name="T57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58">c2) [ …]<text:line-break/><text:line-break/>d) [] Tak [] Nie<text:line-break/></text:span><text:span text:style-name="T63">Jeżeli tak</text:span><text:span text:style-name="T58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57">- </text:span>[……]<text:line-break/>- [……]</text:p>
            <text:p text:style-name="P22"><text:span text:style-name="T58">c2) [ …]<text:line-break/><text:line-break/>d) [] Tak [] Nie<text:line-break/></text:span><text:span text:style-name="T63">Jeżeli tak</text:span><text:span text:style-name="T58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62">Jeżeli tak</text:span><text:span text:style-name="T57">, czy wykonawca przedsięwziął środki w celu wykazania swojej rzetelności pomimo istnienia odpowiedniej podstawy wykluczenia („samooczyszczenie”)?<text:line-break/>[] Tak [] Nie<text:line-break/></text:span><text:span text:style-name="T62">Jeżeli tak</text:span><text:span text:style-name="T5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5736327991901950576" text:style-name="WW8Num4">
              <text:list-item>
                <text:p text:style-name="P69">[……]</text:p>
              </text:list-item>
              <text:list-item>
                <text:p text:style-name="P69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62">Jeżeli tak</text:span><text:span text:style-name="T57">, czy wykonawca przedsięwziął środki w celu samooczyszczenia? [] Tak [] Nie<text:line-break/></text:span><text:span text:style-name="T62">Jeżeli tak</text:span><text:span text:style-name="T57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62">Jeżeli tak</text:span><text:span text:style-name="T57">, czy wykonawca przedsięwziął środki w celu samooczyszczenia? [] Tak [] Nie<text:line-break/></text:span><text:span text:style-name="T62">Jeżeli tak</text:span><text:span text:style-name="T57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57">Czy wykonawca znajdował się w sytuacji, w której wcześniejsza umowa w sprawie zamówienia publicznego, wcześniejsza umowa z podmiotem zamawiającym lub wcześniejsza umowa w sprawie koncesji została </text:span><text:span text:style-name="T62">rozwiązana przed czasem</text:span><text:span text:style-name="T57">, lub w której nałożone zostało odszkodowanie bądź inne porównywalne sankcje w związku z tą wcześniejszą umową?<text:line-break/></text:span><text:span text:style-name="T62">Jeżeli tak</text:span><text:span text:style-name="T57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62">Jeżeli tak</text:span><text:span text:style-name="T57">, czy wykonawca przedsięwziął środki w celu samooczyszczenia? [] Tak [] Nie<text:line-break/></text:span><text:span text:style-name="T62">Jeżeli tak</text:span><text:span text:style-name="T5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57">Czy mają zastosowanie </text:span><text:span text:style-name="T62">podstawy wykluczenia o charakterze wyłącznie krajowym</text:span><text:span text:style-name="T57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57">W odniesieniu do kryteriów kwalifikacji (sekcja </text:span><text:span text:style-name="T59"></text:span><text:span text:style-name="T57"> lub sekcje A–D w niniejszej części) wykonawca oświadcza, że:</text:span></text:p>
      <text:p text:style-name="P60"><text:span text:style-name="T66"></text:span><text:span text:style-name="T65">: Ogólne oświadczenie dotyczące wszystkich kryteriów kwalifikacji</text:span></text:p>
      <text:p text:style-name="P49"><text:span text:style-name="T63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64"></text:span><text:span text:style-name="T63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8">[…]<text:line-break/><text:line-break/></text:span><text:span text:style-name="T5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9">2) W odniesieniu do zamówień publicznych na usługi:<text:line-break/></text:span><text:span text:style-name="T47">Czy konieczne jest </text:span><text:span text:style-name="T49">posiadanie</text:span><text:span text:style-name="T47"> określonego </text:span><text:span text:style-name="T49">zezwolenia lub bycie członkiem</text:span><text:span text:style-name="T4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8">[] Tak [] Nie<text:line-break/><text:line-break/>Jeżeli tak, proszę określić, o jakie zezwolenie lub status członkowski chodzi, i wskazać, czy wykonawca je posiada: [ …] [] Tak [] Nie<text:line-break/><text:line-break/></text:span><text:span text:style-name="T57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43">1a) Jego („o</text:span><text:span text:style-name="T4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44"> </text:span></text:span><text:span text:style-name="T44">():</text:span><text:span text:style-name="T40"><text:line-break/></text:span><text:span text:style-name="T43">Jeżeli odnośna dokumentacja jest dostępna </text:span><text:soft-page-break/><text:span text:style-name="T43">w formie elektronicznej, proszę wskazać:</text:span></text:p>
          </table:table-cell>
          <table:table-cell table:style-name="Tabela12.B1" office:value-type="string">
            <text:p text:style-name="P22"><text:span text:style-name="T57">rok: [……] obrót: [……] […] waluta<text:line-break/>rok: [……] obrót: [……] […] waluta<text:line-break/>rok: [……] obrót: [……] […] waluta<text:line-break/><text:line-break/>(liczba lat, średni obrót)</text:span><text:span text:style-name="T62">:</text:span><text:span text:style-name="T57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7">2a) Jego roczny („specyficzny”) </text:span><text:span text:style-name="T49">obrót w obszarze działalności gospodarczej objętym zamówieniem</text:span><text:span text:style-name="T47"> i określonym w stosownym ogłoszeniu lub dokumentach zamówienia w ciągu wymaganej liczby lat obrotowych jest następujący:<text:line-break/></text:span><text:span text:style-name="T49">i/lub<text:line-break/></text:span><text:span text:style-name="T47">2b) Jego </text:span><text:span text:style-name="T49">średni</text:span><text:span text:style-name="T47"> roczny </text:span><text:span text:style-name="T49">obrót w przedmiotowym obszarze i w ciągu określonej liczby lat wymaganej w stosownym ogłoszeniu lub dokumentach zamówienia jest następujący:<text:line-break/></text:span><text:span text:style-name="T47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5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2">:</text:span><text:span text:style-name="T5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7">4) W odniesieniu do </text:span><text:span text:style-name="T49">wskaźników finansowych</text:span><text:span text:style-name="T4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57">(określenie wymaganego wskaźnika – stosunek X do Y– oraz wartość):<text:line-break/>[……], [……]<text:line-break/></text:span><text:span text:style-name="T60"><text:line-break/><text:line-break/></text:span><text:span text:style-name="T5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43">5) W ramach </text:span><text:span text:style-name="T40">ubezpieczenia z tytułu ryzyka zawodowego</text:span><text:span text:style-name="T43"> wykonawca jest ubezpieczony na następującą kwotę:<text:line-break/></text:span><text:span text:style-name="NormalBold_20_Char"><text:span text:style-name="T45">Jeżeli t</text:span></text:span><text:span text:style-name="T43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7">6) W odniesieniu do </text:span><text:span text:style-name="T49">innych ewentualnych wymogów ekonomicznych lub finansowych</text:span><text:span text:style-name="T47">, które mogły zostać określone w stosownym ogłoszeniu lub dokumentach zamówienia, wykonawca oświadcza, że<text:line-break/>Jeżeli odnośna dokumentacja, która </text:span><text:span text:style-name="T49">mogła</text:span><text:span text:style-name="T4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52">1a) Jedynie w odniesieniu do </text:span><text:span text:style-name="T51">zamówień publicznych na roboty budowlane</text:span><text:span text:style-name="T52">:</text:span><text:span text:style-name="T53"><text:line-break/></text:span><text:span text:style-name="T47">W okresie odniesienia wykonawca </text:span><text:span text:style-name="T49">wykonał następujące roboty budowlane określonego rodzaju</text:span><text:span text:style-name="T47">: <text:line-break/>Jeżeli odnośna dokumentacja dotycząca zadowalającego wykonania i rezultatu w odniesieniu do najważniejszych robót budowlanych jest </text:span><text:soft-page-break/><text:span text:style-name="T47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52">1b) Jedynie w odniesieniu do </text:span><text:span text:style-name="T51">zamówień publicznych na dostawy i zamówień </text:span><text:span text:style-name="T51">publicznych na usługi</text:span><text:span text:style-name="T52">:</text:span><text:span text:style-name="T53"><text:line-break/></text:span><text:span text:style-name="T47">W okresie odniesienia wykonawca </text:span><text:span text:style-name="T49">zrealizował następujące główne dostawy określonego rodzaju lub wyświadczył następujące główne usługi określonego rodzaju</text:span><text:span text:style-name="T47">:</text:span><text:span text:style-name="T49"> </text:span><text:span text:style-name="T4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47">2) Może skorzystać z usług następujących </text:span><text:span text:style-name="T49">pracowników technicznych lub służb technicznych</text:span><text:span text:style-name="T4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47">3) Korzysta z następujących </text:span><text:span text:style-name="T49">urządzeń technicznych oraz środków w celu zapewnienia jakości</text:span><text:span text:style-name="T47">, a jego </text:span><text:span text:style-name="T49">zaplecze naukowo-badawcze</text:span><text:span text:style-name="T47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47">4) Podczas realizacji zamówienia będzie mógł stosować następujące systemy </text:span><text:span text:style-name="T49">zarządzania łańcuchem dostaw</text:span><text:span text:style-name="T47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46">5)</text:span><text:span text:style-name="T41"> W odniesieniu do produktów lub usług o złożonym charakterze, które mają zostać dostarczone, lub – wyjątkowo – w odniesieniu do produktów lub usług o szczególnym przeznaczeniu:</text:span><text:span text:style-name="T42"><text:line-break/></text:span><text:span text:style-name="T43">Czy wykonawca </text:span><text:span text:style-name="T40">zezwoli</text:span><text:span text:style-name="T43"> na przeprowadzenie </text:span><text:span text:style-name="T40">kontroli</text:span><text:span text:style-name="Footnote_20_Symbol"><text:span text:style-name="T40"> </text:span></text:span><text:span text:style-name="T43">swoich </text:span><text:span text:style-name="T40">zdolności produkcyjnych</text:span><text:span text:style-name="T43"> lub </text:span><text:span text:style-name="T40">zdolności technicznych</text:span><text:span text:style-name="T43">, a w razie konieczności także dostępnych mu </text:span><text:span text:style-name="T40">środków naukowych i badawczych</text:span><text:span text:style-name="T43">, jak również </text:span><text:span text:style-name="T40">środków kontroli jakości</text:span><text:span text:style-name="T43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6) Następującym </text:span><text:span text:style-name="T49">wykształceniem i kwalifikacjami zawodowymi</text:span><text:span text:style-name="T47"> legitymuje się:<text:line-break/>a) sam usługodawca lub wykonawca:<text:line-break/></text:span><text:span text:style-name="T49">lub</text:span><text:span text:style-name="T4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7) Podczas realizacji zamówienia wykonawca będzie mógł stosować następujące </text:span><text:span text:style-name="T49">środki zarządzania środowiskowego</text:span><text:span text:style-name="T47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8) Wielkość </text:span><text:span text:style-name="T49">średniego rocznego zatrudnienia</text:span><text:span text:style-name="T47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9) Będzie dysponował następującymi </text:span><text:span text:style-name="T49">narzędziami, </text:span><text:soft-page-break/><text:span text:style-name="T49">wyposażeniem zakładu i urządzeniami technicznymi</text:span><text:span text:style-name="T47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10) Wykonawca </text:span><text:span text:style-name="T49">zamierza ewentualnie zlecić podwykonawcom</text:span><text:span text:style-name="T47"> następującą </text:span><text:span text:style-name="T49">część </text:span><text:span text:style-name="T49">(procentową)</text:span><text:span text:style-name="T47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57">11) W odniesieniu do </text:span><text:span text:style-name="T62">zamówień publicznych na dostawy</text:span><text:span text:style-name="T57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57"><text:line-break/>[] Tak [] Nie<text:line-break/><text:line-break/><text:line-break/>[] Tak [] Nie<text:line-break/><text:line-break/><text:line-break/>(adres internetowy, wydający urząd lub organ,</text:span><text:span text:style-name="T60"> </text:span><text:span text:style-name="T5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57">12) W odniesieniu do </text:span><text:span text:style-name="T62">zamówień publicznych na dostawy</text:span><text:span text:style-name="T57">:<text:line-break/>Czy wykonawca może przedstawić wymagane </text:span><text:span text:style-name="T62">zaświadczenia</text:span><text:span text:style-name="T57"> sporządzone przez urzędowe </text:span><text:span text:style-name="T62">instytuty</text:span><text:span text:style-name="T57"> lub agencje </text:span><text:span text:style-name="T62">kontroli jakości</text:span><text:span text:style-name="T57"> o uznanych kompetencjach, potwierdzające zgodność produktów poprzez wyraźne odniesienie do specyfikacji technicznych lub norm, które zostały określone w stosownym ogłoszeniu lub dokumentach zamówienia?<text:line-break/></text:span><text:span text:style-name="T62">Jeżeli nie</text:span><text:span text:style-name="T57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58">Czy wykonawca będzie w stanie przedstawić </text:span><text:span text:style-name="T62">zaświadczenia</text:span><text:span text:style-name="T58"> sporządzone przez niezależne jednostki, poświadczające spełnienie przez wykonawcę wymaganych </text:span><text:span text:style-name="T62">norm zapewniania jakości</text:span><text:span text:style-name="T58">, w tym w zakresie dostępności dla osób niepełnosprawnych?<text:line-break/></text:span><text:span text:style-name="T63">Jeżeli nie</text:span><text:span text:style-name="T58">, proszę wyjaśnić dlaczego, i określić, jakie inne środki dowodowe dotyczące systemu zapewniania jakości mogą zostać przedstawione:<text:line-break/></text:span><text:span text:style-name="T5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8">[] Tak [] Nie<text:line-break/><text:line-break/><text:line-break/>[……] [……]<text:line-break/><text:line-break/><text:line-break/></text:span><text:span text:style-name="T5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58">Czy wykonawca będzie w stanie przedstawić </text:span><text:span text:style-name="T62">zaświadczenia</text:span><text:span text:style-name="T58"> sporządzone przez niezależne jednostki, poświadczające spełnienie przez wykonawcę wymogów określonych </text:span><text:span text:style-name="T62">systemów lub norm zarządzania środowiskowego</text:span><text:span text:style-name="T58">?<text:line-break/></text:span><text:span text:style-name="T63">Jeżeli nie</text:span><text:span text:style-name="T58">, proszę wyjaśnić dlaczego, i określić, jakie inne środki dowodowe dotyczące </text:span><text:span text:style-name="T63">systemów lub norm zarządzania środowiskowego</text:span><text:span text:style-name="T58"> mogą zostać </text:span><text:span text:style-name="T58">przedstawione:<text:line-break/></text:span><text:span text:style-name="T5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8">[] Tak [] Nie<text:line-break/><text:line-break/><text:line-break/><text:line-break/><text:line-break/>[……] [……]<text:line-break/><text:line-break/><text:line-break/></text:span><text:span text:style-name="T57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48">W następujący sposób </text:span><text:span text:style-name="T50">spełnia</text:span><text:span text:style-name="T4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50">każdego</text:span><text:span text:style-name="T48"> z nich, czy wykonawca posiada wymagane dokumenty:<text:line-break/></text:span><text:span text:style-name="T47">Jeżeli niektóre z tych zaświadczeń lub rodzajów dowodów w formie dokumentów są dostępne w postaci elektronicznej, proszę wskazać dla </text:span><text:span text:style-name="T49">każdego</text:span><text:span text:style-name="T47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6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57">[określić postępowanie o udzielenie zamówienia: (skrócony opis, adres publikacyjny w </text:span><text:span text:style-name="T60">Dzienniku Urzędowym Unii Europejskiej</text:span><text:span text:style-name="T57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5-12T11:51:27.09</dc:date>
    <meta:print-date>2020-09-08T11:21:56.76</meta:print-date>
    <meta:editing-cycles>47</meta:editing-cycles>
    <meta:editing-duration>P24DT1H47M41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5" meta:character-count="33267"/>
  </office:meta>
</office:document-meta>
</file>