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MT3" svg:font-family="TimesNewRomanPSMT, 'MS Mincho'" style:font-family-generic="roman"/>
    <style:font-face style:name="TimesNewRomanPSMT1" svg:font-family="TimesNewRomanPSMT, 'Times New Roman'" style:font-family-generic="roman"/>
    <style:font-face style:name="SimSun1" svg:font-family="SimSun, 宋体" style:font-pitch="variable"/>
    <style:font-face style:name="TimesNewRomanPSMT2" svg:font-family="TimesNewRomanPSM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22cm" fo:margin-left="0.019cm" table:align="left" style:writing-mode="lr-tb"/>
    </style:style>
    <style:style style:name="Tabela1.A" style:family="table-column">
      <style:table-column-properties style:column-width="1.93cm"/>
    </style:style>
    <style:style style:name="Tabela1.B" style:family="table-column">
      <style:table-column-properties style:column-width="15.092cm"/>
    </style:style>
    <style:style style:name="Tabela1.1" style:family="table-row">
      <style:table-row-properties style:min-row-height="0.891cm" style:keep-together="true" fo:keep-together="auto"/>
    </style:style>
    <style:style style:name="Tabe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0.6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name-asian="Times New Roman2" style:font-size-asian="12pt" style:language-asian="pl" style:country-asian="PL" style:font-name-complex="Calibri1" style:font-size-complex="12pt"/>
    </style:style>
    <style:style style:name="P3" style:family="paragraph" style:parent-style-name="Standard">
      <style:paragraph-properties fo:text-align="justify" style:justify-single-word="false"/>
      <style:text-properties fo:font-size="12pt" style:font-name-asian="Times New Roman2" style:font-size-asian="12pt" style:language-asian="pl" style:country-asian="PL" style:font-name-complex="Calibri"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style>
    <style:style style:name="P8" style:family="paragraph" style:parent-style-name="Standard">
      <style:paragraph-properties fo:text-align="justify" style:justify-single-word="false"/>
      <style:text-properties fo:font-size="12pt" fo:font-weight="bold" fo:background-color="transparent" style:font-size-asian="12pt" style:font-weight-asian="bold" style:font-name-complex="Arial" style:font-size-complex="12pt"/>
    </style:style>
    <style:style style:name="P9"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background-color="transparent" style:font-size-asian="12pt" style:font-name-complex="Arial" style:font-size-complex="12pt"/>
    </style:style>
    <style:style style:name="P13" style:family="paragraph" style:parent-style-name="Standard">
      <style:paragraph-properties fo:text-align="justify" style:justify-single-word="false"/>
      <style:text-properties fo:font-size="12pt" fo:background-color="transparent" style:font-size-asian="12pt" style:font-size-complex="12pt"/>
    </style:style>
    <style:style style:name="P14" style:family="paragraph" style:parent-style-name="Standard">
      <style:paragraph-properties fo:text-align="justify" style:justify-single-word="false" style:snap-to-layout-grid="false"/>
      <style:text-properties fo:font-size="12pt" fo:background-color="transparent" style:font-size-asian="12pt" style:font-size-complex="12pt"/>
    </style:style>
    <style:style style:name="P15" style:family="paragraph" style:parent-style-name="Standard">
      <style:paragraph-properties fo:text-align="justify" style:justify-single-word="false"/>
      <style:text-properties fo:color="#000000" fo:font-size="12pt" fo:background-color="transparent" style:font-size-asian="12pt" style:font-name-complex="Arial" style:font-size-complex="12pt"/>
    </style:style>
    <style:style style:name="P16" style:family="paragraph" style:parent-style-name="Standard">
      <style:paragraph-properties fo:text-align="center" style:justify-single-word="false"/>
      <style:text-properties fo:color="#000000" fo:font-size="12pt" fo:font-weight="bold" fo:background-color="transparent" style:font-size-asian="12pt" style:font-weight-asian="bold" style:font-name-complex="Arial" style:font-size-complex="12pt"/>
    </style:style>
    <style:style style:name="P17" style:family="paragraph" style:parent-style-name="Standard">
      <style:paragraph-properties fo:margin-left="0.661cm" fo:margin-right="0cm" fo:text-align="center" style:justify-single-word="false" fo:text-indent="-0.661cm" style:auto-text-indent="false">
        <style:tab-stops>
          <style:tab-stop style:position="0.82cm"/>
        </style:tab-stops>
      </style:paragraph-properties>
      <style:text-properties fo:font-size="12pt" fo:font-weight="bold" style:font-size-asian="12pt" style:font-weight-asian="bold" style:font-size-complex="12pt" style:font-weight-complex="bold"/>
    </style:style>
    <style:style style:name="P18" style:family="paragraph" style:parent-style-name="Standard" style:master-page-name="">
      <style:paragraph-properties fo:margin-left="0.503cm" fo:margin-right="0cm"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19" style:family="paragraph" style:parent-style-name="Heading_20_1">
      <style:paragraph-properties>
        <style:tab-stops>
          <style:tab-stop style:position="0cm"/>
        </style:tab-stops>
      </style:paragraph-properties>
      <style:text-properties style:font-name="Times New Roman" fo:font-size="12pt" style:font-size-asian="12pt" style:font-name-complex="Times New Roman" style:font-size-complex="12pt"/>
    </style:style>
    <style:style style:name="P20" style:family="paragraph" style:parent-style-name="Heading_20_1">
      <style:paragraph-properties>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style>
    <style:style style:name="P2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22" style:family="paragraph" style:parent-style-name="Standard" style:list-style-name="WW8Num3">
      <style:paragraph-properties fo:text-align="justify" style:justify-single-word="false"/>
      <style:text-properties fo:font-size="12pt" style:font-size-asian="12pt" style:font-size-complex="12pt"/>
    </style:style>
    <style:style style:name="P23" style:family="paragraph" style:parent-style-name="Standard" style:list-style-name="WW8Num5">
      <style:paragraph-properties fo:text-align="justify" style:justify-single-word="false"/>
      <style:text-properties fo:font-size="12pt" style:font-size-asian="12pt" style:font-size-complex="12pt"/>
    </style:style>
    <style:style style:name="P24" style:family="paragraph" style:parent-style-name="Standard" style:list-style-name="WW8Num5">
      <style:paragraph-properties fo:text-align="justify" style:justify-single-word="false">
        <style:tab-stops/>
      </style:paragraph-properties>
      <style:text-properties fo:font-size="12pt" style:font-size-asian="12pt" style:font-size-complex="12pt"/>
    </style:style>
    <style:style style:name="P25" style:family="paragraph" style:parent-style-name="Standard" style:list-style-name="WW8Num6">
      <style:paragraph-properties fo:text-align="justify" style:justify-single-word="false"/>
      <style:text-properties fo:font-size="12pt" style:font-size-asian="12pt" style:font-size-complex="12pt"/>
    </style:style>
    <style:style style:name="P26" style:family="paragraph" style:parent-style-name="Standard" style:list-style-name="WW8Num7">
      <style:paragraph-properties fo:text-align="justify" style:justify-single-word="false"/>
      <style:text-properties fo:font-size="12pt" style:font-size-asian="12pt" style:font-size-complex="12pt"/>
    </style:style>
    <style:style style:name="P27" style:family="paragraph" style:parent-style-name="Standard" style:list-style-name="WW8Num8">
      <style:paragraph-properties fo:text-align="justify" style:justify-single-word="false"/>
      <style:text-properties fo:font-size="12pt" style:font-size-asian="12pt" style:font-size-complex="12pt"/>
    </style:style>
    <style:style style:name="P28" style:family="paragraph" style:parent-style-name="Standard" style:list-style-name="WW8Num8">
      <style:paragraph-properties fo:text-align="justify" style:justify-single-word="false">
        <style:tab-stops>
          <style:tab-stop style:position="0cm"/>
        </style:tab-stops>
      </style:paragraph-properties>
      <style:text-properties fo:font-size="12pt" style:font-size-asian="12pt" style:font-size-complex="12pt"/>
    </style:style>
    <style:style style:name="P29" style:family="paragraph" style:parent-style-name="Standard" style:list-style-name="WW8Num9">
      <style:paragraph-properties fo:text-align="justify" style:justify-single-word="false"/>
      <style:text-properties fo:font-size="12pt" style:font-size-asian="12pt" style:font-size-complex="12pt"/>
    </style:style>
    <style:style style:name="P30" style:family="paragraph" style:parent-style-name="Standard" style:list-style-name="WW8Num28">
      <style:paragraph-properties fo:text-align="justify" style:justify-single-word="false">
        <style:tab-stops>
          <style:tab-stop style:position="0.82cm"/>
        </style:tab-stops>
      </style:paragraph-properties>
      <style:text-properties fo:font-size="12pt" style:font-size-asian="12pt" style:font-size-complex="12pt"/>
    </style:style>
    <style:style style:name="P31" style:family="paragraph" style:parent-style-name="Standard" style:list-style-name="WW8Num28">
      <style:paragraph-properties fo:text-align="justify" style:justify-single-word="false"/>
      <style:text-properties fo:font-size="12pt" style:font-size-asian="12pt" style:font-size-complex="12pt"/>
    </style:style>
    <style:style style:name="P32" style:family="paragraph" style:parent-style-name="Standard" style:list-style-name="L5">
      <style:paragraph-properties fo:text-align="justify" style:justify-single-word="false"/>
      <style:text-properties fo:font-size="12pt" style:font-size-asian="12pt" style:font-size-complex="12pt"/>
    </style:style>
    <style:style style:name="P33" style:family="paragraph" style:parent-style-name="Standard" style:list-style-name="L6">
      <style:paragraph-properties fo:text-align="justify" style:justify-single-word="false"/>
      <style:text-properties fo:font-size="12pt" style:font-size-asian="12pt" style:font-size-complex="12pt"/>
    </style:style>
    <style:style style:name="P34" style:family="paragraph" style:parent-style-name="Standard" style:list-style-name="L7">
      <style:paragraph-properties fo:text-align="justify" style:justify-single-word="false"/>
      <style:text-properties fo:font-size="12pt" style:font-size-asian="12pt" style:font-size-complex="12pt"/>
    </style:style>
    <style:style style:name="P35" style:family="paragraph" style:parent-style-name="Standard" style:list-style-name="L8">
      <style:paragraph-properties fo:text-align="justify" style:justify-single-word="false"/>
      <style:text-properties fo:font-size="12pt" style:font-size-asian="12pt" style:font-size-complex="12pt"/>
    </style:style>
    <style:style style:name="P36" style:family="paragraph" style:parent-style-name="Standard" style:list-style-name="L9">
      <style:paragraph-properties fo:text-align="justify" style:justify-single-word="false"/>
      <style:text-properties fo:font-size="12pt" style:font-size-asian="12pt" style:font-size-complex="12pt"/>
    </style:style>
    <style:style style:name="P37" style:family="paragraph" style:parent-style-name="Standard" style:list-style-name="WW8Num11">
      <style:paragraph-properties fo:text-align="justify" style:justify-single-word="false"/>
      <style:text-properties fo:font-size="12pt" style:font-size-asian="12pt" style:font-size-complex="12pt"/>
    </style:style>
    <style:style style:name="P38" style:family="paragraph" style:parent-style-name="Standard" style:list-style-name="WW8Num13">
      <style:paragraph-properties fo:text-align="justify" style:justify-single-word="false"/>
      <style:text-properties fo:font-size="12pt" style:font-size-asian="12pt" style:font-size-complex="12pt"/>
    </style:style>
    <style:style style:name="P39" style:family="paragraph" style:parent-style-name="Standard" style:list-style-name="WW8Num17">
      <style:paragraph-properties fo:text-align="justify" style:justify-single-word="false"/>
      <style:text-properties fo:font-size="12pt" style:font-size-asian="12pt" style:font-size-complex="12pt"/>
    </style:style>
    <style:style style:name="P40" style:family="paragraph" style:parent-style-name="Standard" style:list-style-name="WW8Num24">
      <style:text-properties fo:font-size="12pt" style:font-size-asian="12pt" style:font-size-complex="12pt"/>
    </style:style>
    <style:style style:name="P41" style:family="paragraph" style:parent-style-name="Standard" style:list-style-name="WW8Num4">
      <style:paragraph-properties style:line-height-at-least="0.176cm" fo:text-align="justify" style:justify-single-word="false"/>
      <style:text-properties fo:font-size="12pt" style:font-size-asian="12pt" style:font-size-complex="12pt"/>
    </style:style>
    <style:style style:name="P42" style:family="paragraph" style:parent-style-name="Standard" style:list-style-name="WW8Num33">
      <style:paragraph-properties fo:text-align="justify" style:justify-single-word="false"/>
      <style:text-properties fo:font-size="12pt" style:font-size-asian="12pt" style:font-name-complex="Calibri" style:font-size-complex="12pt"/>
    </style:style>
    <style:style style:name="P43"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font-weight-complex="normal"/>
    </style:style>
    <style:style style:name="P44" style:family="paragraph" style:parent-style-name="Standard" style:list-style-name="WW8Num3">
      <style:paragraph-properties fo:text-align="justify" style:justify-single-word="false"/>
      <style:text-properties fo:font-size="12pt" fo:font-weight="normal" fo:background-color="transparent" style:font-name-asian="Times New Roman" style:font-size-asian="12pt" style:font-weight-asian="normal" style:font-name-complex="Arial" style:font-size-complex="12pt" style:font-weight-complex="normal"/>
    </style:style>
    <style:style style:name="P45" style:family="paragraph" style:parent-style-name="Standard" style:list-style-name="WW8Num3">
      <style:paragraph-properties fo:text-align="justify" style:justify-single-word="false"/>
      <style:text-properties fo:font-size="12pt" fo:background-color="transparent" style:font-name-asian="Times New Roman" style:font-size-asian="12pt" style:font-name-complex="Arial" style:font-size-complex="12pt"/>
    </style:style>
    <style:style style:name="P46" style:family="paragraph" style:parent-style-name="Standard" style:list-style-name="WW8Num6">
      <style:paragraph-properties fo:text-align="justify" style:justify-single-word="false"/>
      <style:text-properties fo:font-size="12pt" fo:background-color="transparent" style:font-name-asian="Times New Roman" style:font-size-asian="12pt" style:font-name-complex="Arial" style:font-size-complex="12pt"/>
    </style:style>
    <style:style style:name="P47" style:family="paragraph" style:parent-style-name="Standard" style:list-style-name="WW8Num28">
      <style:paragraph-properties fo:text-align="justify" style:justify-single-word="false"/>
      <style:text-properties fo:font-size="12pt" fo:background-color="transparent" style:font-name-asian="Times New Roman" style:font-size-asian="12pt" style:font-name-complex="Arial" style:font-size-complex="12pt"/>
    </style:style>
    <style:style style:name="P48" style:family="paragraph" style:parent-style-name="Standard" style:list-style-name="WW8Num17">
      <style:paragraph-properties fo:text-align="justify" style:justify-single-word="false"/>
      <style:text-properties fo:font-size="12pt" fo:background-color="transparent" style:font-name-asian="Times New Roman" style:font-size-asian="12pt" style:font-name-complex="Arial" style:font-size-complex="12pt" style:font-weight-complex="bold"/>
    </style:style>
    <style:style style:name="P49" style:family="paragraph" style:parent-style-name="Standard" style:list-style-name="WW8Num4">
      <style:paragraph-properties fo:text-align="justify" style:justify-single-word="false"/>
      <style:text-properties fo:font-size="12pt" fo:background-color="transparent" style:font-size-asian="12pt" style:font-name-complex="Arial" style:font-size-complex="12pt"/>
    </style:style>
    <style:style style:name="P50" style:family="paragraph" style:parent-style-name="Standard" style:list-style-name="L1">
      <style:paragraph-properties fo:text-align="justify" style:justify-single-word="false"/>
      <style:text-properties fo:font-size="12pt" fo:background-color="transparent" style:font-size-asian="12pt" style:font-name-complex="Arial" style:font-size-complex="12pt"/>
    </style:style>
    <style:style style:name="P51" style:family="paragraph" style:parent-style-name="Standard" style:list-style-name="WW8Num4">
      <style:paragraph-properties fo:text-align="justify" style:justify-single-word="false">
        <style:tab-stops>
          <style:tab-stop style:position="0cm"/>
        </style:tab-stops>
      </style:paragraph-properties>
      <style:text-properties fo:font-size="12pt" fo:background-color="transparent" style:font-size-asian="12pt" style:font-name-complex="Arial" style:font-size-complex="12pt"/>
    </style:style>
    <style:style style:name="P52" style:family="paragraph" style:parent-style-name="Standard" style:list-style-name="WW8Num8">
      <style:paragraph-properties fo:text-align="justify" style:justify-single-word="false">
        <style:tab-stops>
          <style:tab-stop style:position="0cm"/>
        </style:tab-stops>
      </style:paragraph-properties>
      <style:text-properties fo:font-size="12pt" fo:background-color="transparent" style:font-size-asian="12pt" style:font-name-complex="Arial" style:font-size-complex="12pt"/>
    </style:style>
    <style:style style:name="P53" style:family="paragraph" style:parent-style-name="Standard" style:list-style-name="WW8Num5">
      <style:paragraph-properties fo:text-align="justify" style:justify-single-word="false"/>
      <style:text-properties fo:font-size="12pt" fo:background-color="transparent" style:font-size-asian="12pt" style:font-name-complex="Arial" style:font-size-complex="12pt"/>
    </style:style>
    <style:style style:name="P54" style:family="paragraph" style:parent-style-name="Standard" style:list-style-name="WW8Num6">
      <style:paragraph-properties fo:text-align="justify" style:justify-single-word="false"/>
      <style:text-properties fo:font-size="12pt" fo:background-color="transparent" style:font-size-asian="12pt" style:font-name-complex="Arial" style:font-size-complex="12pt"/>
    </style:style>
    <style:style style:name="P55" style:family="paragraph" style:parent-style-name="Standard" style:list-style-name="WW8Num28">
      <style:paragraph-properties fo:text-align="justify" style:justify-single-word="false"/>
      <style:text-properties fo:font-size="12pt" fo:background-color="transparent" style:font-size-asian="12pt" style:font-name-complex="Arial" style:font-size-complex="12pt"/>
    </style:style>
    <style:style style:name="P56" style:family="paragraph" style:parent-style-name="Standard" style:list-style-name="WW8Num7">
      <style:paragraph-properties fo:text-align="justify" style:justify-single-word="false"/>
      <style:text-properties fo:font-size="12pt" fo:background-color="transparent" style:font-size-asian="12pt" style:font-name-complex="Arial" style:font-size-complex="12pt"/>
    </style:style>
    <style:style style:name="P57" style:family="paragraph" style:parent-style-name="Standard" style:list-style-name="WW8Num8">
      <style:paragraph-properties fo:text-align="justify" style:justify-single-word="false"/>
      <style:text-properties fo:font-size="12pt" fo:background-color="transparent" style:font-size-asian="12pt" style:font-name-complex="Arial" style:font-size-complex="12pt"/>
    </style:style>
    <style:style style:name="P58" style:family="paragraph" style:parent-style-name="Standard" style:list-style-name="WW8Num9">
      <style:paragraph-properties fo:text-align="justify" style:justify-single-word="false"/>
      <style:text-properties fo:font-size="12pt" fo:background-color="transparent" style:font-size-asian="12pt" style:font-name-complex="Arial" style:font-size-complex="12pt"/>
    </style:style>
    <style:style style:name="P59" style:family="paragraph" style:parent-style-name="Standard" style:list-style-name="L3">
      <style:paragraph-properties fo:text-align="justify" style:justify-single-word="false"/>
      <style:text-properties fo:font-size="12pt" fo:background-color="transparent" style:font-size-asian="12pt" style:font-name-complex="Arial" style:font-size-complex="12pt"/>
    </style:style>
    <style:style style:name="P60" style:family="paragraph" style:parent-style-name="Standard" style:list-style-name="WW8Num11">
      <style:paragraph-properties fo:text-align="justify" style:justify-single-word="false"/>
      <style:text-properties fo:font-size="12pt" fo:background-color="transparent" style:font-size-asian="12pt" style:font-name-complex="Arial" style:font-size-complex="12pt"/>
    </style:style>
    <style:style style:name="P61" style:family="paragraph" style:parent-style-name="Standard" style:list-style-name="L9">
      <style:paragraph-properties fo:text-align="justify" style:justify-single-word="false"/>
      <style:text-properties fo:font-size="12pt" fo:background-color="transparent" style:font-size-asian="12pt" style:font-name-complex="Arial" style:font-size-complex="12pt"/>
    </style:style>
    <style:style style:name="P62" style:family="paragraph" style:parent-style-name="Standard" style:list-style-name="WW8Num12">
      <style:paragraph-properties fo:text-align="justify" style:justify-single-word="false"/>
      <style:text-properties fo:font-size="12pt" fo:background-color="transparent" style:font-size-asian="12pt" style:font-name-complex="Arial" style:font-size-complex="12pt"/>
    </style:style>
    <style:style style:name="P63" style:family="paragraph" style:parent-style-name="Standard" style:list-style-name="WW8Num15">
      <style:paragraph-properties fo:text-align="justify" style:justify-single-word="false"/>
      <style:text-properties fo:font-size="12pt" fo:background-color="transparent" style:font-size-asian="12pt" style:font-name-complex="Arial" style:font-size-complex="12pt"/>
    </style:style>
    <style:style style:name="P64" style:family="paragraph" style:parent-style-name="Standard" style:list-style-name="WW8Num16">
      <style:paragraph-properties fo:text-align="justify" style:justify-single-word="false"/>
      <style:text-properties fo:font-size="12pt" fo:background-color="transparent" style:font-size-asian="12pt" style:font-name-complex="Arial" style:font-size-complex="12pt"/>
    </style:style>
    <style:style style:name="P65" style:family="paragraph" style:parent-style-name="Standard" style:list-style-name="WW8Num17">
      <style:paragraph-properties fo:text-align="justify" style:justify-single-word="false"/>
      <style:text-properties fo:font-size="12pt" fo:background-color="transparent" style:font-size-asian="12pt" style:font-name-complex="Arial" style:font-size-complex="12pt"/>
    </style:style>
    <style:style style:name="P66" style:family="paragraph" style:parent-style-name="Standard" style:list-style-name="WW8Num20">
      <style:paragraph-properties fo:text-align="justify" style:justify-single-word="false"/>
      <style:text-properties fo:font-size="12pt" fo:background-color="transparent" style:font-size-asian="12pt" style:font-name-complex="Arial" style:font-size-complex="12pt"/>
    </style:style>
    <style:style style:name="P67" style:family="paragraph" style:parent-style-name="Standard" style:list-style-name="WW8Num24">
      <style:paragraph-properties fo:text-align="justify" style:justify-single-word="false"/>
      <style:text-properties fo:font-size="12pt" fo:background-color="transparent" style:font-size-asian="12pt" style:font-size-complex="12pt"/>
    </style:style>
    <style:style style:name="P68" style:family="paragraph" style:parent-style-name="Standard" style:list-style-name="WW8Num28">
      <style:paragraph-properties fo:text-align="justify" style:justify-single-word="false">
        <style:tab-stops>
          <style:tab-stop style:position="0.82cm"/>
        </style:tab-stops>
      </style:paragraph-properties>
      <style:text-properties fo:font-size="12pt" fo:background-color="transparent" style:font-size-asian="12pt" style:font-size-complex="12pt"/>
    </style:style>
    <style:style style:name="P69" style:family="paragraph" style:parent-style-name="Standard" style:list-style-name="WW8Num5">
      <style:paragraph-properties fo:text-align="justify" style:justify-single-word="false"/>
      <style:text-properties fo:font-size="12pt" fo:background-color="transparent" style:font-size-asian="12pt" style:font-size-complex="12pt"/>
    </style:style>
    <style:style style:name="P70" style:family="paragraph" style:parent-style-name="Standard" style:list-style-name="L9">
      <style:paragraph-properties fo:text-align="justify" style:justify-single-word="false"/>
      <style:text-properties fo:font-size="12pt" fo:background-color="transparent" style:font-size-asian="12pt" style:font-size-complex="12pt"/>
    </style:style>
    <style:style style:name="P71" style:family="paragraph" style:parent-style-name="Standard" style:list-style-name="WW8Num4">
      <style:paragraph-properties style:line-height-at-least="0.176cm" fo:text-align="justify" style:justify-single-word="false"/>
      <style:text-properties fo:font-size="12pt" fo:background-color="transparent" style:font-size-asian="12pt" style:font-size-complex="12pt"/>
    </style:style>
    <style:style style:name="P72" style:family="paragraph" style:parent-style-name="Standard" style:list-style-name="WW8Num6">
      <style:paragraph-properties fo:text-align="justify" style:justify-single-word="false"/>
      <style:text-properties fo:font-size="12pt" fo:background-color="transparent" style:font-name-asian="TimesNewRomanPSMT2" style:font-size-asian="12pt" style:font-name-complex="Arial" style:font-size-complex="12pt"/>
    </style:style>
    <style:style style:name="P73"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style>
    <style:style style:name="P74" style:family="paragraph" style:parent-style-name="Standard" style:list-style-name="WW8Num3">
      <style:paragraph-properties fo:text-align="justify" style:justify-single-word="false"/>
      <style:text-properties style:font-name="Times New Roman" fo:font-size="12pt" fo:font-weight="normal" fo:background-color="transparent" style:font-size-asian="12pt" style:font-weight-asian="normal" style:font-name-complex="Times New Roman" style:font-size-complex="12pt"/>
    </style:style>
    <style:style style:name="P75" style:family="paragraph" style:parent-style-name="Standard" style:list-style-name="L9">
      <style:paragraph-properties fo:text-align="justify" style:justify-single-word="false"/>
      <style:text-properties style:font-name="Times New Roman" fo:font-size="12pt" style:font-size-asian="12pt" style:font-name-complex="Times New Roman" style:font-size-complex="12pt"/>
    </style:style>
    <style:style style:name="P76" style:family="paragraph" style:parent-style-name="Standard" style:list-style-name="L9">
      <style:paragraph-properties fo:text-align="justify" style:justify-single-word="false"/>
      <style:text-properties style:font-name="Times New Roman" fo:font-size="12pt" fo:background-color="transparent" style:font-size-asian="12pt" style:font-name-complex="Arial" style:font-size-complex="12pt"/>
    </style:style>
    <style:style style:name="P77" style:family="paragraph" style:parent-style-name="Standard">
      <style:paragraph-properties fo:text-align="justify" style:justify-single-word="false"/>
    </style:style>
    <style:style style:name="P78" style:family="paragraph" style:parent-style-name="Standard" style:list-style-name="WW8Num5">
      <style:paragraph-properties fo:text-align="justify" style:justify-single-word="false"/>
    </style:style>
    <style:style style:name="P79" style:family="paragraph" style:parent-style-name="Standard" style:list-style-name="WW8Num6">
      <style:paragraph-properties fo:text-align="justify" style:justify-single-word="false"/>
    </style:style>
    <style:style style:name="P80" style:family="paragraph" style:parent-style-name="Standard" style:list-style-name="L8">
      <style:paragraph-properties fo:text-align="justify" style:justify-single-word="false"/>
    </style:style>
    <style:style style:name="P81" style:family="paragraph" style:parent-style-name="Standard" style:list-style-name="L9">
      <style:paragraph-properties fo:text-align="justify" style:justify-single-word="false"/>
    </style:style>
    <style:style style:name="P82" style:family="paragraph" style:parent-style-name="Standard" style:list-style-name="WW8Num8">
      <style:paragraph-properties fo:text-align="justify" style:justify-single-word="false"/>
    </style:style>
    <style:style style:name="P83" style:family="paragraph" style:parent-style-name="Standard" style:list-style-name="L2">
      <style:paragraph-properties fo:text-align="justify" style:justify-single-word="false"/>
    </style:style>
    <style:style style:name="P84" style:family="paragraph" style:parent-style-name="Standard" style:list-style-name="WW8Num9">
      <style:paragraph-properties fo:text-align="justify" style:justify-single-word="false"/>
    </style:style>
    <style:style style:name="P85" style:family="paragraph" style:parent-style-name="Standard" style:list-style-name="WW8Num28">
      <style:paragraph-properties fo:text-align="justify" style:justify-single-word="false"/>
    </style:style>
    <style:style style:name="P86" style:family="paragraph" style:parent-style-name="Standard" style:list-style-name="L4">
      <style:paragraph-properties fo:text-align="justify" style:justify-single-word="false"/>
    </style:style>
    <style:style style:name="P87" style:family="paragraph" style:parent-style-name="Standard" style:list-style-name="L5">
      <style:paragraph-properties fo:text-align="justify" style:justify-single-word="false"/>
    </style:style>
    <style:style style:name="P88" style:family="paragraph" style:parent-style-name="Standard" style:list-style-name="L6">
      <style:paragraph-properties fo:text-align="justify" style:justify-single-word="false"/>
    </style:style>
    <style:style style:name="P89" style:family="paragraph" style:parent-style-name="Standard" style:list-style-name="WW8Num20">
      <style:paragraph-properties fo:text-align="justify" style:justify-single-word="false"/>
    </style:style>
    <style:style style:name="P90" style:family="paragraph" style:parent-style-name="Standard" style:list-style-name="L10">
      <style:paragraph-properties fo:text-align="justify" style:justify-single-word="false"/>
    </style:style>
    <style:style style:name="P91" style:family="paragraph" style:parent-style-name="Standard" style:list-style-name="L11">
      <style:paragraph-properties fo:text-align="justify" style:justify-single-word="false"/>
    </style:style>
    <style:style style:name="P92" style:family="paragraph" style:parent-style-name="Standard" style:list-style-name="L12">
      <style:paragraph-properties fo:text-align="justify" style:justify-single-word="false"/>
    </style:style>
    <style:style style:name="P93" style:family="paragraph" style:parent-style-name="Standard" style:list-style-name="WW8Num5">
      <style:paragraph-properties fo:text-align="justify" style:justify-single-word="false"/>
      <style:text-properties fo:font-size="11.8000001907349pt" style:font-size-asian="11.8000001907349pt" style:font-size-complex="11.8000001907349pt"/>
    </style:style>
    <style:style style:name="P94" style:family="paragraph" style:parent-style-name="Standard" style:list-style-name="WW8Num6">
      <style:paragraph-properties fo:text-align="justify" style:justify-single-word="false"/>
      <style:text-properties fo:color="#000000" fo:font-size="12pt" fo:background-color="transparent" style:font-size-asian="12pt" style:font-name-complex="Arial" style:font-size-complex="12pt"/>
    </style:style>
    <style:style style:name="P95" style:family="paragraph" style:parent-style-name="Standard" style:list-style-name="WW8Num11">
      <style:paragraph-properties fo:text-align="justify" style:justify-single-word="false"/>
      <style:text-properties fo:color="#000000" fo:font-size="12pt" fo:background-color="transparent" style:font-size-asian="12pt" style:font-name-complex="Arial" style:font-size-complex="12pt"/>
    </style:style>
    <style:style style:name="P96" style:family="paragraph" style:parent-style-name="Standard" style:list-style-name="WW8Num12">
      <style:paragraph-properties fo:text-align="justify" style:justify-single-word="false"/>
      <style:text-properties fo:color="#000000" fo:font-size="12pt" fo:background-color="transparent" style:font-size-asian="12pt" style:font-name-complex="Arial" style:font-size-complex="12pt"/>
    </style:style>
    <style:style style:name="P97" style:family="paragraph" style:parent-style-name="Standard" style:list-style-name="WW8Num13">
      <style:paragraph-properties fo:text-align="justify" style:justify-single-word="false"/>
      <style:text-properties fo:color="#000000" fo:font-size="12pt" fo:background-color="transparent" style:font-size-asian="12pt" style:font-name-complex="Arial" style:font-size-complex="12pt"/>
    </style:style>
    <style:style style:name="P98" style:family="paragraph" style:parent-style-name="Standard" style:list-style-name="WW8Num18">
      <style:paragraph-properties fo:text-align="justify" style:justify-single-word="false"/>
      <style:text-properties fo:color="#000000" fo:font-size="12pt" fo:background-color="transparent" style:font-size-asian="12pt" style:font-name-complex="Arial" style:font-size-complex="12pt"/>
    </style:style>
    <style:style style:name="P99" style:family="paragraph" style:parent-style-name="Standard" style:list-style-name="WW8Num19">
      <style:paragraph-properties fo:text-align="justify" style:justify-single-word="false"/>
      <style:text-properties fo:color="#000000" fo:font-size="12pt" fo:background-color="transparent" style:font-size-asian="12pt" style:font-name-complex="Arial" style:font-size-complex="12pt"/>
    </style:style>
    <style:style style:name="P100" style:family="paragraph" style:parent-style-name="Standard" style:list-style-name="WW8Num28">
      <style:paragraph-properties fo:text-align="justify" style:justify-single-word="false"/>
      <style:text-properties fo:color="#000000" fo:font-size="12pt" style:font-size-asian="12pt" style:font-size-complex="12pt"/>
    </style:style>
    <style:style style:name="P101" style:family="paragraph" style:parent-style-name="Standard" style:list-style-name="WW8Num13">
      <style:paragraph-properties fo:text-align="justify" style:justify-single-word="false"/>
      <style:text-properties fo:color="#000000" style:font-name="Times New Roman" fo:font-size="12pt" fo:background-color="transparent" style:font-size-asian="12pt" style:font-name-complex="Times New Roman" style:font-size-complex="12pt"/>
    </style:style>
    <style:style style:name="P102" style:family="paragraph" style:parent-style-name="Standard" style:list-style-name="WW8Num8"/>
    <style:style style:name="P103" style:family="paragraph" style:parent-style-name="Standard" style:list-style-name="WW8Num16">
      <style:paragraph-properties fo:text-align="justify" style:justify-single-word="false"/>
      <style:text-properties fo:background-color="transparent"/>
    </style:style>
    <style:style style:name="P104" style:family="paragraph" style:parent-style-name="Standard" style:list-style-name="WW8Num3">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28">
      <style:paragraph-properties fo:text-align="justify" style:justify-single-word="false"/>
      <style:text-properties style:use-window-font-color="true" fo:font-size="12pt" fo:font-style="normal" style:font-size-asian="12pt" style:font-style-asian="normal" style:font-size-complex="12pt" style:font-style-complex="normal"/>
    </style:style>
    <style:style style:name="P106" style:family="paragraph" style:parent-style-name="Standard">
      <style:paragraph-properties fo:text-align="justify" style:justify-single-word="false"/>
      <style:text-properties style:use-window-font-color="true" fo:font-size="12pt" fo:font-style="normal" fo:font-weight="bold" style:font-name-asian="SimSun1" style:font-size-asian="12pt" style:font-style-asian="normal" style:font-weight-asian="bold" style:font-size-complex="12pt" style:font-style-complex="normal" style:font-weight-complex="bold"/>
    </style:style>
    <style:style style:name="P107" style:family="paragraph" style:parent-style-name="Standard" style:list-style-name="L9">
      <style:paragraph-properties fo:text-align="justify" style:justify-single-word="false"/>
      <style:text-properties style:use-window-font-color="true" style:font-name="Times New Roman" fo:font-size="12pt" fo:background-color="transparent" style:font-size-asian="12pt" style:font-name-complex="Arial" style:font-size-complex="12pt"/>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ext-properties fo:font-weight="bold" style:font-weight-asian="bold" style:font-weight-complex="bold"/>
    </style:style>
    <style:style style:name="P110" style:family="paragraph" style:parent-style-name="Standard" style:list-style-name="WW8Num5" style:master-page-name="">
      <style:paragraph-properties fo:text-align="justify" style:justify-single-word="false" style:page-number="auto">
        <style:tab-stops/>
      </style:paragraph-properties>
      <style:text-properties fo:font-size="12pt" style:font-size-asian="12pt" style:font-size-complex="12pt"/>
    </style:style>
    <style:style style:name="P111" style:family="paragraph" style:parent-style-name="Standard">
      <style:paragraph-properties fo:margin-left="0cm" fo:margin-right="0cm" fo:text-align="justify" style:justify-single-word="false" fo:text-indent="0cm" style:auto-text-indent="false">
        <style:tab-stops/>
      </style:paragraph-properties>
    </style:style>
    <style:style style:name="P112"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3" style:family="paragraph" style:parent-style-name="Standard" style:list-style-name="WW8Num22">
      <style:paragraph-properties fo:margin-left="1cm" fo:margin-right="0cm" fo:text-align="justify" style:justify-single-word="false" fo:text-indent="-0.499cm" style:auto-text-indent="false"/>
      <style:text-properties fo:font-size="12pt" fo:background-color="transparent" style:font-size-asian="12pt" style:font-name-complex="Arial" style:font-size-complex="12pt"/>
    </style:style>
    <style:style style:name="P114" style:family="paragraph" style:parent-style-name="Standard" style:list-style-name="WW8Num15">
      <style:paragraph-properties fo:margin-left="1cm" fo:margin-right="0cm" fo:text-align="justify" style:justify-single-word="false" fo:text-indent="-0.499cm" style:auto-text-indent="false"/>
      <style:text-properties fo:font-size="12pt" fo:background-color="transparent" style:font-size-asian="12pt" style:font-name-complex="Arial" style:font-size-complex="12pt"/>
    </style:style>
    <style:style style:name="P115" style:family="paragraph" style:parent-style-name="Standard" style:list-style-name="WW8Num13">
      <style:paragraph-properties fo:margin-left="1cm" fo:margin-right="0cm" fo:text-align="justify" style:justify-single-word="false" fo:text-indent="-0.499cm" style:auto-text-indent="false"/>
      <style:text-properties fo:color="#000000" fo:font-size="12pt" fo:background-color="transparent" style:font-size-asian="12pt" style:font-name-complex="Arial" style:font-size-complex="12pt"/>
    </style:style>
    <style:style style:name="P116" style:family="paragraph" style:parent-style-name="Standard" style:list-style-name="WW8Num18">
      <style:paragraph-properties fo:margin-left="1cm" fo:margin-right="0cm" fo:text-align="justify" style:justify-single-word="false" fo:text-indent="-0.499cm" style:auto-text-indent="false"/>
      <style:text-properties fo:color="#000000" fo:font-size="12pt" fo:background-color="transparent" style:font-size-asian="12pt" style:font-name-complex="Arial" style:font-size-complex="12pt"/>
    </style:style>
    <style:style style:name="P117" style:family="paragraph" style:parent-style-name="Standard" style:list-style-name="WW8Num8">
      <style:paragraph-properties fo:text-align="justify"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P118" style:family="paragraph" style:parent-style-name="Standard" style:list-style-name="WW8Num32">
      <style:paragraph-properties fo:margin-left="0.49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19" style:family="paragraph" style:parent-style-name="Standard" style:list-style-name="L3">
      <style:paragraph-properties fo:margin-left="0.49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0" style:family="paragraph" style:parent-style-name="Standard" style:list-style-name="WW8Num17">
      <style:paragraph-properties fo:margin-left="0.499cm" fo:margin-right="0cm" fo:text-align="justify" style:justify-single-word="false" fo:text-indent="0cm" style:auto-text-indent="false"/>
      <style:text-properties fo:color="#000000" fo:font-size="12pt" fo:background-color="transparent" style:font-size-asian="12pt" style:font-name-complex="Arial" style:font-size-complex="12pt"/>
    </style:style>
    <style:style style:name="P121" style:family="paragraph" style:parent-style-name="Standard" style:list-style-name="WW8Num30" style:master-page-name="">
      <style:paragraph-properties fo:margin-left="1.005cm" fo:margin-right="0cm" fo:text-align="justify" style:justify-single-word="false" fo:text-indent="0cm" style:auto-text-indent="false" style:page-number="auto"/>
      <style:text-properties fo:font-size="12pt" fo:background-color="transparent" style:font-size-asian="12pt" style:font-name-complex="Arial" style:font-size-complex="12pt"/>
    </style:style>
    <style:style style:name="P122" style:family="paragraph" style:parent-style-name="Standard" style:list-style-name="WW8Num30">
      <style:paragraph-properties fo:margin-left="1.005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3" style:family="paragraph" style:parent-style-name="Standard" style:list-style-name="WW8Num32">
      <style:paragraph-properties fo:margin-left="0.501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4" style:family="paragraph" style:parent-style-name="Standard" style:list-style-name="WW8Num13" style:master-page-name="">
      <style:paragraph-properties fo:margin-left="0.503cm" fo:margin-right="0cm" fo:text-align="justify" style:justify-single-word="false" fo:text-indent="0cm" style:auto-text-indent="false" style:page-number="auto"/>
      <style:text-properties fo:color="#000000" fo:font-size="12pt" fo:background-color="transparent" style:font-size-asian="12pt" style:font-name-complex="Arial" style:font-size-complex="12pt"/>
    </style:style>
    <style:style style:name="P125" style:family="paragraph" style:parent-style-name="Standard" style:list-style-name="WW8Num16" style:master-page-name="">
      <style:paragraph-properties fo:margin-left="0.529cm" fo:margin-right="0cm" fo:text-align="justify" style:justify-single-word="false" fo:text-indent="0cm" style:auto-text-indent="false" style:page-number="auto"/>
      <style:text-properties fo:font-size="12pt" fo:background-color="transparent" style:font-size-asian="12pt" style:font-name-complex="Arial" style:font-size-complex="12pt"/>
    </style:style>
    <style:style style:name="P126" style:family="paragraph" style:parent-style-name="Standard" style:list-style-name="WW8Num16">
      <style:paragraph-properties fo:margin-left="0.52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7" style:family="paragraph" style:parent-style-name="Standard" style:list-style-name="WW8Num17" style:master-page-name="">
      <style:paragraph-properties fo:margin-left="0.609cm" fo:margin-right="0cm" fo:text-align="justify" style:justify-single-word="false" fo:text-indent="0cm" style:auto-text-indent="false" style:page-number="auto"/>
      <style:text-properties fo:color="#000000" fo:font-size="12pt" fo:background-color="transparent" style:font-size-asian="12pt" style:font-name-complex="Arial" style:font-size-complex="12pt"/>
    </style:style>
    <style:style style:name="P128" style:family="paragraph" style:parent-style-name="Standard" style:list-style-name="WW8Num23" style:master-page-name="">
      <style:paragraph-properties fo:margin-left="0.503cm" fo:margin-right="0cm" fo:text-align="justify" style:justify-single-word="false" fo:text-indent="-0.476cm" style:auto-text-indent="false" style:page-number="auto">
        <style:tab-stops/>
      </style:paragraph-properties>
      <style:text-properties style:use-window-font-color="true" fo:background-color="transparent" style:font-name-complex="Arial"/>
    </style:style>
    <style:style style:name="P129" style:family="paragraph" style:parent-style-name="Standard" style:master-page-name="">
      <style:paragraph-properties fo:margin-left="0.503cm" fo:margin-right="0cm" fo:text-align="justify" style:justify-single-word="false" fo:text-indent="-0.476cm" style:auto-text-indent="false" style:page-number="auto">
        <style:tab-stops>
          <style:tab-stop style:position="0cm"/>
        </style:tab-stops>
      </style:paragraph-properties>
    </style:style>
    <style:style style:name="P130" style:family="paragraph" style:parent-style-name="Standard" style:list-style-name="L13">
      <style:paragraph-properties fo:margin-left="0.503cm" fo:margin-right="0cm" fo:text-align="justify" style:justify-single-word="false" fo:text-indent="-0.503cm" style:auto-text-indent="false"/>
    </style:style>
    <style:style style:name="P131" style:family="paragraph" style:parent-style-name="Standard" style:list-style-name="L13" style:master-page-name="">
      <style:paragraph-properties fo:margin-left="0.503cm" fo:margin-right="0cm" fo:text-align="justify" style:justify-single-word="false" fo:text-indent="-0.503cm" style:auto-text-indent="false" style:page-number="auto"/>
    </style:style>
    <style:style style:name="P132" style:family="paragraph" style:parent-style-name="Preformatted_20_Text" style:list-style-name="WW8Num15">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fo:background-color="transparent" style:font-weight-asian="bold" style:font-name-complex="Arial" style:font-weight-complex="bold"/>
    </style:style>
    <style:style style:name="T4" style:family="text">
      <style:text-properties fo:color="#0000ff"/>
    </style:style>
    <style:style style:name="T5" style:family="text">
      <style:text-properties fo:color="#0000ff" fo:background-color="transparent" style:font-name-complex="Arial"/>
    </style:style>
    <style:style style:name="T6" style:family="text">
      <style:text-properties fo:color="#0000ff" fo:font-size="12pt" fo:font-weight="normal" fo:background-color="transparent" style:font-size-asian="12pt" style:font-weight-asian="normal" style:font-name-complex="Arial" style:font-size-complex="12pt" style:font-weight-complex="normal"/>
    </style:style>
    <style:style style:name="T7" style:family="text">
      <style:text-properties fo:color="#000000" style:font-name-asian="Times New Roman"/>
    </style:style>
    <style:style style:name="T8" style:family="text">
      <style:text-properties fo:color="#000000" fo:background-color="transparent" style:font-name-complex="Arial"/>
    </style:style>
    <style:style style:name="T9" style:family="text">
      <style:text-properties fo:color="#000000" fo:background-color="transparent" style:font-name-complex="Arial" style:font-weight-complex="bold"/>
    </style:style>
    <style:style style:name="T10" style:family="text">
      <style:text-properties fo:color="#000000" fo:background-color="transparent" style:font-name-complex="Calibri" style:font-weight-complex="bold"/>
    </style:style>
    <style:style style:name="T11" style:family="text">
      <style:text-properties fo:color="#000000" fo:font-size="12pt" fo:background-color="transparent" style:font-size-asian="12pt" style:font-name-complex="Arial" style:font-size-complex="12pt"/>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fo:background-color="transparent" style:font-size-asian="12pt" style:font-name-complex="Calibri" style:font-size-complex="12pt" style:font-weight-complex="bold"/>
    </style:style>
    <style:style style:name="T14" style:family="text">
      <style:text-properties fo:color="#000000" style:font-name="Times New Roman1" fo:font-size="12pt"/>
    </style:style>
    <style:style style:name="T15" style:family="text">
      <style:text-properties fo:color="#000000" style:font-name="Times New Roman1" fo:font-size="12pt" fo:background-color="transparent" style:font-size-asian="12pt" style:font-name-complex="Arial" style:font-size-complex="12pt"/>
    </style:style>
    <style:style style:name="T16" style:family="text">
      <style:text-properties fo:color="#0000cc" fo:font-size="12pt" style:font-size-asian="12pt" style:font-size-complex="12pt"/>
    </style:style>
    <style:style style:name="T17" style:family="text">
      <style:text-properties fo:color="#0000cc" fo:background-color="transparent" style:font-name-complex="Arial"/>
    </style:style>
    <style:style style:name="T18" style:family="text">
      <style:text-properties fo:color="#ff0000"/>
    </style:style>
    <style:style style:name="T19" style:family="text">
      <style:text-properties fo:letter-spacing="-0.007cm"/>
    </style:style>
    <style:style style:name="T20" style:family="text">
      <style:text-properties style:font-name-complex="Calibri"/>
    </style:style>
    <style:style style:name="T21" style:family="text">
      <style:text-properties style:font-name-complex="TimesNewRomanPSMT3"/>
    </style:style>
    <style:style style:name="T22" style:family="text">
      <style:text-properties style:font-name="Times New Roman" fo:font-size="12pt" fo:background-color="transparent" style:font-size-asian="12pt" style:font-name-complex="Times New Roman" style:font-size-complex="12pt"/>
    </style:style>
    <style:style style:name="T23" style:family="text">
      <style:text-properties style:font-name="Times New Roman" fo:font-size="12pt" fo:background-color="transparent" style:font-size-asian="12pt" style:font-name-complex="Arial" style:font-size-complex="12pt"/>
    </style:style>
    <style:style style:name="T24" style:family="text">
      <style:text-properties style:font-name="Times New Roman" fo:font-size="12pt" fo:background-color="transparent" style:font-size-asian="12pt" style:font-name-complex="Arial" style:font-size-complex="12pt" style:font-weight-complex="bold"/>
    </style:style>
    <style:style style:name="T25" style:family="text">
      <style:text-properties style:font-name="Times New Roman" fo:font-size="12pt" fo:font-weight="normal" fo:background-color="transparent" style:font-size-asian="12pt" style:font-weight-asian="normal" style:font-name-complex="Arial" style:font-size-complex="12pt" style:font-weight-complex="normal"/>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background-color="transparent" style:font-name-complex="TimesNewRomanPSMT3"/>
    </style:style>
    <style:style style:name="T28" style:family="text">
      <style:text-properties style:use-window-font-color="true"/>
    </style:style>
    <style:style style:name="T29" style:family="text">
      <style:text-properties style:use-window-font-color="true" style:font-name="Times New Roman" fo:language="pl" fo:country="PL"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30" style:family="text">
      <style:text-properties style:use-window-font-color="true" style:font-name="Times New Roman" fo:language="pl" fo:country="PL" fo:background-color="transparent" style:font-name-asian="Times New Roman" style:language-asian="zxx" style:country-asian="none" style:font-name-complex="Tahoma" style:language-complex="zxx" style:country-complex="none"/>
    </style:style>
    <style:style style:name="T31" style:family="text">
      <style:text-properties style:use-window-font-color="true" style:font-name="Times New Roman"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32" style:family="text">
      <style:text-properties style:use-window-font-color="true" style:font-name="Times New Roman"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33" style:family="text">
      <style:text-properties style:use-window-font-color="true" style:font-name="Times New Roman" fo:language="pl" fo:country="PL" style:text-underline-style="none" fo:font-weight="normal" fo:background-color="transparent" style:font-name-asian="TimesNewRomanPS-BoldMT" style:language-asian="zxx" style:country-asian="none" style:font-weight-asian="normal" style:font-name-complex="Arial" style:language-complex="zxx" style:country-complex="none" style:font-weight-complex="normal"/>
    </style:style>
    <style:style style:name="T34" style:family="text">
      <style:text-properties style:use-window-font-color="true" fo:background-color="transparent"/>
    </style:style>
    <style:style style:name="T35" style:family="text">
      <style:text-properties style:use-window-font-color="true" fo:background-color="transparent" style:font-name-complex="Arial"/>
    </style:style>
    <style:style style:name="T36" style:family="text">
      <style:text-properties style:use-window-font-color="true" fo:background-color="transparent" style:font-name-complex="Calibri"/>
    </style:style>
    <style:style style:name="T37" style:family="text">
      <style:text-properties style:use-window-font-color="true" fo:font-size="12pt" style:font-size-asian="12pt" style:font-size-complex="12pt"/>
    </style:style>
    <style:style style:name="T38" style:family="text">
      <style:text-properties style:use-window-font-color="true" fo:font-style="normal" style:font-style-asian="normal" style:font-style-complex="normal"/>
    </style:style>
    <style:style style:name="T39" style:family="text">
      <style:text-properties fo:font-weight="normal" style:font-weight-asian="normal" style:font-weight-complex="normal"/>
    </style:style>
    <style:style style:name="T40" style:family="text">
      <style:text-properties fo:background-color="transparent"/>
    </style:style>
    <style:style style:name="T41" style:family="text">
      <style:text-properties fo:background-color="transparent" style:font-name-complex="Calibri"/>
    </style:style>
    <style:style style:name="T42" style:family="text">
      <style:text-properties fo:background-color="transparent" style:font-name-complex="Calibri" style:font-weight-complex="bold"/>
    </style:style>
    <style:style style:name="T43" style:family="text">
      <style:text-properties fo:background-color="transparent" style:font-name-complex="Arial"/>
    </style:style>
    <style:style style:name="T44" style:family="text">
      <style:text-properties fo:background-color="transparent" style:font-name-complex="Arial" style:font-weight-complex="bold"/>
    </style:style>
    <style:style style:name="T45" style:family="text">
      <style:text-properties fo:background-color="transparent" style:font-name-asian="Times New Roman" style:font-name-complex="Arial"/>
    </style:style>
    <style:style style:name="T46" style:family="text">
      <style:text-properties fo:background-color="transparent" style:font-name-asian="Times New Roman" style:font-name-complex="Arial" style:font-weight-complex="bold"/>
    </style:style>
    <style:style style:name="T47" style:family="text">
      <style:text-properties fo:font-size="12pt" fo:background-color="transparent" style:font-size-asian="12pt" style:font-name-complex="Arial" style:font-size-complex="12pt"/>
    </style:style>
    <style:style style:name="T48" style:family="text">
      <style:text-properties fo:font-size="12pt" fo:background-color="transparent" style:font-size-asian="12pt" style:font-name-complex="Arial" style:font-size-complex="12pt" style:font-weight-complex="bold"/>
    </style:style>
    <style:style style:name="T49" style:family="text">
      <style:text-properties fo:font-size="12pt" style:font-size-asian="12pt" style:font-size-complex="12pt"/>
    </style:style>
    <style:style style:name="T50" style:family="text">
      <style:text-properties fo:font-size="12pt" style:font-size-asian="12pt" style:font-name-complex="Arial"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font-weight="normal" fo:background-color="transparent" style:font-size-asian="12pt" style:font-weight-asian="normal" style:font-name-complex="Arial" style:font-size-complex="12pt" style:font-weight-complex="normal"/>
    </style:style>
    <style:style style:name="T53" style:family="text">
      <style:text-properties fo:font-size="12pt" fo:font-weight="bold" fo:background-color="transparent" style:font-size-asian="12pt" style:font-weight-asian="bold" style:font-name-complex="Arial" style:font-size-complex="12pt" style:font-weight-complex="bold"/>
    </style:style>
    <style:style style:name="T54" style:family="text">
      <style:text-properties style:font-name="Arial" fo:background-color="transparent" style:font-name-complex="Arial"/>
    </style:style>
    <style:style style:name="T55" style:family="text">
      <style:text-properties style:font-name="TimesNewRomanPSMT" fo:background-color="transparent" style:font-name-asian="TimesNewRomanPSMT" style:font-name-complex="TimesNewRomanPSMT"/>
    </style:style>
    <style:style style:name="T56" style:family="text">
      <style:text-properties style:font-name-complex="Arial"/>
    </style:style>
    <style:style style:name="T57" style:family="text">
      <style:text-properties fo:font-variant="normal" fo:text-transform="none" fo:color="#000000" fo:font-size="12pt" fo:background-color="transparent" style:font-size-asian="12pt" style:font-name-complex="Arial" style:font-size-complex="12pt" style:font-weight-complex="bold"/>
    </style:style>
    <style:style style:name="T58" style:family="text">
      <style:text-properties style:text-position="super 58%"/>
    </style:style>
    <style:style style:name="T59" style:family="text">
      <style:text-properties style:text-position="0% 100%"/>
    </style:style>
    <style:style style:name="T60" style:family="text">
      <style:text-properties fo:language="pl" fo:country="PL" style:language-asian="zxx" style:country-asian="none"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mowa nr AG.ZP.3320. <text:s text:c="6"/>. <text:s text:c="6"/>.18</text:p>
      <text:p text:style-name="P4"/>
      <text:p text:style-name="P4"><text:span text:style-name="T20">zawarta w dniu …........ 2018 r. w Zamościu pomiędzy Samodzielnym Publicznym Szpitalem Wojewódzkim im. Papieża Jana Pawła II w Zamościu, Aleje Jana Pawła II 10, wpisanym do </text:span><text:span text:style-name="T21">Rejestru Stowarzyszeń, Innych Organizacji Społecznych i Zawodowych, Fundacji, Samodzielnych Publicznych Zakładów Opieki Zdrowotnej </text:span><text:span text:style-name="T27">prowadzonego przez </text:span><text:span text:style-name="T30">Sąd Rejonowy Lublin – Wschód w Lublinie z siedzibą w Świdniku, VI Wydział Gospodarczy Krajowego Rejestru Sądowego</text:span><text:span text:style-name="T21"> pod numerem KRS: 0000021024, NIP: 9222292491, zwanym w treści umowy „Zamawiającym”, w imieniu którego działa:</text:span></text:p>
      <text:p text:style-name="P4"/>
      <text:p text:style-name="P4">…....................................................................................</text:p>
      <text:p text:style-name="P4"/>
      <text:p text:style-name="P2">a</text:p>
      <text:p text:style-name="P2">firmą ..................................... z siedzibą w .................... adres: ...............................,</text:p>
      <text:p text:style-name="P2">zarejestrowaną w .................................................. pod Nr ....................... NIP ................., zwaną <text:s/>w treści umowy „Wykonawcą”, w imieniu której działa:</text:p>
      <text:p text:style-name="P3">....................................................................................................................................</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5"/>
      <text:p text:style-name="P5">§ 1</text:p>
      <text:h text:style-name="P19" text:outline-level="1">PRZEDMIOT UMOWY</text:h>
      <text:list xml:id="list5000554485489897786" text:style-name="WW8Num3">
        <text:list-item>
          <text:p text:style-name="P22">Zamawiający zleca a Wykonawca przyjmuje do wykonania<text:span text:style-name="T2"> prace projektowe i roboty budowlane w zakresie </text:span><text:span text:style-name="T31">modernizacji systemu odpylania i odprowadzenia spalin z kotła typu ERm 3,4 – 1,3 (2,95MW) zasilanego miałem węglowym</text:span><text:span text:style-name="T32"> dla </text:span><text:span text:style-name="T29">Samodzielnego Publicznego Szpitala Wojewódzkiego im. Papieża Jana Pawła II w Zamościu.</text:span></text:p>
        </text:list-item>
        <text:list-item>
          <text:p text:style-name="P22">Na przedmiot umowy, określony w § 1 składa<text:span text:style-name="T39">ją się:</text:span></text:p>
          <text:p text:style-name="P22"><text:span text:style-name="T39">1) zaprojektowanie i wykonanie </text:span><text:span text:style-name="T32">modernizacji systemu odpylania i odprowadzenia spalin (dalej jako „system”) w tym </text:span><text:span text:style-name="T33">dostarczenie, <text:s/>montaż i uruchomienie urządzeń systemu;</text:span></text:p>
          <text:p text:style-name="P22"><text:span text:style-name="T32">2) </text:span><text:span text:style-name="T39">uruchomienie kotła i przeprowadzenia 72 godzinnego ruchu próbnego;</text:span></text:p>
          <text:p text:style-name="P43">3) wykonanie niezbędnych prób i sprawdzeń systemu;</text:p>
          <text:p text:style-name="P43">4) wykonanie pomiarów emisji zanieczyszczeń do atmosfery wykazujących skuteczność działania systemu - dwa pomi<text:span text:style-name="T28">ary bezpośrednio po zakończeniu inwestycji;</text:span></text:p>
          <text:p text:style-name="P104">5) wykonanie trzeciego kontrolnego pomiaru emisji zanieczyszczeń do atmosfery wykazującego skuteczność działania systemu w terminie do 30 marca 2019 r., na zlecenie i w uzgodnieniu z Zamawiającym, potwierdzającego spełnienie obowiązujących dla Zamawiającego norm emisji zanieczyszczeń mierzonych za odpylaczem;</text:p>
          <text:p text:style-name="P43">6) przeszkole<text:span text:style-name="T28">nie w siedzibie Zamawiającego </text:span>pracowników obsługi Zamawiającego w zakresie eksploatacji systemu, w szczególności:</text:p>
          <text:list>
            <text:list-header>
              <text:p text:style-name="P43">a) przeglądów i remontów bieżących, </text:p>
              <text:p text:style-name="P43">b) sterowania, </text:p>
              <text:p text:style-name="P43">c) zasad i wymogów udzielonej gwarancji,</text:p>
              <text:p text:style-name="P43">d) sposobu zgłoszenia awarii i usterek.</text:p>
            </text:list-header>
          </text:list>
        </text:list-item>
      </text:list>
      <text:p text:style-name="P18">Pomiary wskazane w pkt. 4 i 5 zostaną wykonane na zlecenie i koszt Wykonawcy przez niezależny i uprawniony podmiot.</text:p>
      <text:list xml:id="list31520214" text:continue-numbering="true" text:style-name="WW8Num3">
        <text:list-item>
          <text:p text:style-name="P44">Zakres rzeczowy przedmiotu zamówienia określa program funkcjonalno - użytkowy zawarty w specyfikacji istotnych warunków zamówienia, który stanowi załącznik nr 1 do niniejszej umowy.</text:p>
        </text:list-item>
        <text:list-item>
          <text:p text:style-name="P44">Przedmiot umowy wykonany zostanie pod nadzorem i w uzgodnieniu z Zamawiającym.</text:p>
        </text:list-item>
        <text:list-item>
          <text:p text:style-name="P44">Roboty odbywać się będą przy czynnej kotłowni Zamawiającego - bez przerw w działalności <text:soft-page-break/>Szpitala.</text:p>
        </text:list-item>
        <text:list-item>
          <text:p text:style-name="P45">Dokumentacja projektowo – wykonawcza powinna być na etapie jej opracowania konsultowana i uzgadniana przez Wykonawcę z Zamawiającym. Przed przystąpieniem do realizacji robót budowlanych wymagane jest protokolarne przekazanie dokumentacji projektowej Zamawiającemu i jego akceptacja tej dokumentacji.</text:p>
          <text:p text:style-name="P74"/>
        </text:list-item>
      </text:list>
      <text:p text:style-name="P6">§ 2</text:p>
      <text:p text:style-name="P6">TERMIN REALIZACJI</text:p>
      <text:list xml:id="list138765218647166337" text:style-name="WW8Num4">
        <text:list-item>
          <text:p text:style-name="P49">Strony ustalają następujące terminy realizacji przedmiotu umowy:</text:p>
        </text:list-item>
      </text:list>
      <text:list xml:id="list3585499119677585556" text:style-name="L1">
        <text:list-item>
          <text:p text:style-name="P50">wykonanie przedmiotu umowy określonego w §1 ust. 2 pkt 1 – 4, 6: w terminie 3 miesięcy licząc od daty zawarcia umowy tj. do dnia …........... 2018 r.</text:p>
        </text:list-item>
        <text:list-item>
          <text:p text:style-name="P50">wykonanie przedmiotu umowy określonego w §1 ust. 2 pkt 5: do dnia 30 marca 2019 r. <text:span text:style-name="T39">na zlecenie i w terminie uzgodnionym z Zamawiającym.</text:span> </text:p>
        </text:list-item>
      </text:list>
      <text:list xml:id="list31507031" text:continue-list="list138765218647166337" text:style-name="WW8Num4">
        <text:list-item>
          <text:p text:style-name="P51">W uzasadnionych przypadkach, o których mowa w niniejszej Umowie, termin wykonania przedmiotu Umowy, może ulec zmianie.</text:p>
        </text:list-item>
      </text:list>
      <text:p text:style-name="P5"/>
      <text:p text:style-name="P6">§ 3</text:p>
      <text:p text:style-name="P9">WYNAGRODZENIE</text:p>
      <text:list xml:id="list180617913627163767" text:style-name="WW8Num5">
        <text:list-item>
          <text:p text:style-name="P23">Strony ustalają wynagrodzenie Wykonawcy za wykonanie przedmiotu umowy, zgodnie z ofertą Wykonawcy, na kwotę w wysokości ............................. zł (słownie:...............................zł.).</text:p>
        </text:list-item>
        <text:list-item>
          <text:p text:style-name="P23">Wynagrodzenie za wykonanie przedmiotu umowy określone w ust. 1 zawiera podatek od towarów i usług VAT i jest wynagrodzeniem ryczałtowym.</text:p>
        </text:list-item>
        <text:list-item>
          <text:p text:style-name="P78"><text:span text:style-name="Font_20_Style17"><text:span text:style-name="T22">Wynagrodzenie Wykonawcy określone w ust. 1 obejmuje wszystkie koszty związane z wykonaniem i odbiorem przedmiotu umowy, uwzględnia wszystkie obowiązujące w Polsce podatki, łącznie z VAT oraz opłaty celne i inne koszty oraz opłaty związane z wykonywaniem robót w tym m. in. wszelkie roboty tymczasowe, przygotowawcze, porządkowe, zabezpieczające, koszty zaplecza budowy, koszty związane z odbiorami wykonanych robót, prób, pomiarów, koszty opracowania dokumentacji projektowo - <text:s/>wykonawczej, powykonawczej i inwentaryzacji, ubezpieczenia, koszty dostarczonych urządzeń systemu i inne koszty wynikające z przedsięwzięcia objętego umową </text:span></text:span><text:span text:style-name="Font_20_Style17"><text:span text:style-name="T12">a także ryzyko Wykonawcy z tytułu oszacowania wszelkich kosztów związanych z realizacją niniejszej umowy.</text:span></text:span></text:p>
        </text:list-item>
        <text:list-item>
          <text:p text:style-name="P93"><text:span text:style-name="Font_20_Style17"><text:span text:style-name="T22">Wykonawca oświadcza, że uwzględnił w ofercie wszelkie dane udostępnione przez Zamawiającego oraz wszelkie warunki lokalne rozpoznane we własnym zakresie z należytą starannością, a niezbędne do prawidłowego wykonania umowy. Nieuwzględnienie przez Wykonawcę robót lub ich zakresu, które można było przewidzieć, obciąża wyłącznie Wykonawcę, który nie może - z tytułu ewentualnego wystąpienia robót dodatkowych lub ewentualnego zwiększenia ilości robót – żądać od Zamawiającego zmiany wynagrodzenia. </text:span></text:span></text:p>
        </text:list-item>
        <text:list-item>
          <text:p text:style-name="P53">Rozliczenie za wykonanie przedmiotu umowy następować będzie w następujący sposób: </text:p>
          <text:p text:style-name="P110"><text:span text:style-name="T44">1) wynagrodzenie za realizację przedmiotu umowy określonego w §1 ust. 2 pkt 1 – 4, 6 zostanie rozliczone </text:span><text:span text:style-name="T10">na podstawie faktury, wystawionej przez Wykonawcę po </text:span><text:span text:style-name="T9">podpisaniu przez upoważnionych przedstawicieli Zamawiającego i Wykonawcy</text:span><text:span text:style-name="T10"> </text:span><text:span text:style-name="T9">protokołu odbioru końcowego</text:span><text:span text:style-name="T44">,</text:span><text:span text:style-name="T42"> o którym mowa w § 8 ust. 10 pkt 2</text:span><text:span text:style-name="T44"> Umowy i będzie stanowić 90% wynagrodzenia wskazanego w </text:span><text:span text:style-name="T43">ust. 1 powyżej.</text:span></text:p>
          <text:p text:style-name="P24"><text:span text:style-name="Font_20_Style17"><text:span text:style-name="T24">2) wynagrodzenie za realizację przedmiotu umowy określonego w §1 ust. 2 pkt 5 zostanie rozliczone n</text:span></text:span><text:span text:style-name="Font_20_Style17"><text:span text:style-name="T13">a podstawie faktury wystawionej przez Wykonawcę </text:span></text:span><text:span text:style-name="Font_20_Style17"><text:span text:style-name="T24">po </text:span></text:span><text:span text:style-name="Font_20_Style17"><text:span text:style-name="T25">wykonaniu trzeciego kontrolnego pomiaru potwierdzającego spełnienie obowiązujących dla Zamawiającego norm emisji zanieczyszczeń mierzonych za odpylaczem </text:span></text:span><text:span text:style-name="Font_20_Style17"><text:span text:style-name="T24">i będzie stanowić 10% wynagrodzenia wskazanego w </text:span></text:span><text:span text:style-name="Font_20_Style17"><text:span text:style-name="T23">ust. 1 powyżej.</text:span></text:span></text:p>
        </text:list-item>
      </text:list>
      <text:list xml:id="list6083963653126211490" text:style-name="WW8Num23">
        <text:list-item>
          <text:list>
            <text:list-header>
              <text:p text:style-name="P128">6. Wykonawca zobowiązany jest dostarczyć Zamawiającemu w terminie 21 dni od daty zawarcia umowy kosztorys z cenami jednostkowymi robót, na podstawie których została określona cena oferty.</text:p>
            </text:list-header>
          </text:list>
        </text:list-item>
      </text:list>
      <text:p text:style-name="P111"><text:span text:style-name="T6"/></text:p>
      <text:p text:style-name="P112"><text:soft-page-break/><text:span text:style-name="T3">§ 4</text:span></text:p>
      <text:p text:style-name="P6">WARUNKI PŁATNOŚCI</text:p>
      <text:list xml:id="list2003570215908925363" text:style-name="WW8Num6">
        <text:list-item>
          <text:p text:style-name="P79"><text:span text:style-name="T48">Rozliczenie za wykonanie przedmiotu umowy będzie dokonywane na podstawie prawidłowo wystawionej faktury VAT.</text:span><text:span text:style-name="T57"> </text:span></text:p>
        </text:list-item>
        <text:list-item>
          <text:p text:style-name="P94">Faktura wystawiona bezpodstawnie lub nieprawidłowo zostanie zwrócona Wykonawcy. Okresy płatności rozpoczynają swój bieg od dnia otrzymania prawidłowo wystawionej faktury.</text:p>
        </text:list-item>
        <text:list-item>
          <text:p text:style-name="P94">Wynagrodzenie będzie płatne w terminie do 30 dni od daty otrzymania przez Zamawiającego <text:s/>faktury VAT. Za datę zapłaty wynagrodzenia przyjmuje się dzień obciążenia rachunku bankowego Zamawiającego.</text:p>
        </text:list-item>
        <text:list-item>
          <text:p text:style-name="P54">Płatności dokonywane będą na rzecz Wykonawcy bezgotówkowo, na rachunek bankowy wskazany przez Wykonawcę na fakturze. Zapłata wynagrodzenia i wszelkie płatności będą dokonywane w walucie polskiej.</text:p>
        </text:list-item>
        <text:list-item>
          <text:p text:style-name="P46">Wykonawca nie może dokonać czynności prawnej mającej na celu zmianę wierzyciela Zamawiającego w związku z realizacją niniejszej Umowy (należności głównej oraz odsetek), bez zgody podmiotu tworzącego Zamawiającego, wyrażonej na piśmie pod rygorem nieważności.</text:p>
        </text:list-item>
        <text:list-item>
          <text:p text:style-name="P54">W przypadku wykonywania części przedmiotu Umowy przy pomocy podwykonawców, rozliczenie Umowy nastąpi w oparciu o dołączone do faktury:</text:p>
          <text:p text:style-name="P54">1) oświadczenie Wykonawcy o uregulowaniu wszystkich wymagalnych wynagrodzeń na rzecz zgłoszonych podwykonawców lub zgłoszonych dalszych podwykonawców lub oświadczenie o wykonywaniu robót budowlanych lub/ i dostaw lub/ i usług bez udziału podwykonawców lub/ i dalszych podwykonawców,</text:p>
          <text:p text:style-name="P79"><text:span text:style-name="T47">2) dowody zapłaty wymagalnego wynagrodzenia podwykonawcom i dalszym podwykonawcom, biorącym udział w realizacji odebranych robót budowlanych i/ lub dostaw i/ lub usług (np. potwierdzenia przelewu, wydruk z wyciągu bankowego, druk KP, oświadczenie podwykonawcy, dalszego podwykonawcy </text:span><text:span text:style-name="T14">o otrzymaniu wymagalnego wynagrodzenia należnego im w związku z realizacją przez nich odebranych robót budowlanych, dostaw lub usług, które są przedmiotem umowy-</text:span><text:span text:style-name="T15">oświadczenia muszą być podpisane przez osoby upoważnione do reprezentowania podwykonawcy lub dalszego podwykonawcy, do oświadczenia należy załączyć dokumenty wykazujące umocowanie osób upoważnionych do ich złożenia</text:span><text:span text:style-name="T47">).</text:span></text:p>
        </text:list-item>
        <text:list-item>
          <text:p text:style-name="P72">Zamawiający dokona bezpośredniej zapłaty wymagalnego wynagrodzenia przysługującego podwykonawcy lub dalszemu podwykonawcy, który zawarł zaakceptowaną przez Zamawiającego umowę o podwykonawstwo i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5"><text:span text:style-name="T43">Zamawiający niezwłocznie po zgłoszeniu żądania dokonania bezpośredniej płatności, zawiadomi Wykonawcę o żądaniu podwykonawcy lub dalszego podwykonawcy oraz</text:span><text:span text:style-name="T45"> wezwie Wykonawcę do zgłoszenia pisemnych uwag dotyczących zasadności bezpośredniej zapłaty wynagrodzenia podwykonawcy lub dalszemu podwykonawcy, w terminie 7 dni od dnia doręczenia Wykonawcy takiego wezwania.</text:span></text:p>
        </text:list-item>
        <text:list-item>
          <text:p text:style-name="P54">Wykonawca przekazuje Zamawiającemu pisemne uwagi, o których mowa w ust. 8, zawierające szczegółowe uzasadnienie zajętego stanowiska co do zakresu i charakteru robót budowlanych lub/ i dostaw lub/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54">W przypadku zgłoszenia przez Wykonawcę uwag, o których mowa w ust. 8, podważających zasadność bezpośredniej zapłaty, Zamawiający może:</text:p>
        </text:list-item>
      </text:list>
      <text:list xml:id="list8880070130339630269" text:style-name="WW8Num28">
        <text:list-header>
          <text:p text:style-name="P47">1) nie dokonać bezpośredniej zapłaty wynagrodzenia podwykonawcy, jeżeli Wykonawca wykaże niezasadność takiej zapłaty lub</text:p>
          <text:p text:style-name="P55"><text:soft-page-break/>2) złożyć do depozytu sądowego kwotę potrzebną na pokrycie wynagrodzenia podwykonawcy lub dalszego podwykonawcy w przypadku zaistnienia zasadniczej wątpliwości co do wysokości kwoty należnej zapłaty lub podmiotu, któremu płatność się należy,</text:p>
          <text:p text:style-name="P55">3) dokonać bezpośredniej zapłaty wynagrodzenia podwykonawcy lub dalszemu podwykonawcy, jeżeli podwykonawca lub dalszy podwykonawca wykaże zasadność takiej zapłaty. </text:p>
        </text:list-header>
      </text:list>
      <text:list xml:id="list31521173" text:continue-list="list2003570215908925363" text:style-name="WW8Num6">
        <text:list-item>
          <text:p text:style-name="P46">Zamawiający jest zobowiązany zapłacić podwykonawcy lub dalszemu podwykonawcy należne wynagrodzenie, będące przedmiotem żądania, o którym mowa w ust. 8, jeżeli podwykonawca lub dalszy podwykonawca udokumentuje jego zasadność fakturą oraz dokumentami potwierdzającymi wykonanie i odbiór robót (dostaw, usług), a Wykonawca nie złoży w trybie oraz w terminie określonym w ust. 8, uwag wykazujących niezasadność bezpośredniej zapłaty. Bezpośrednia zapłata obejmuje wyłącznie należne wynagrodzenie, bez odsetek należnych podwykonawcy lub dalszemu podwykonawcy z tytułu uchybienia terminowi zapłaty.</text:p>
        </text:list-item>
        <text:list-item>
          <text:p text:style-name="P54">Zamawiający jest uprawniony do odstąpienia od dokonania bezpośredniej płatności na rzecz podwykonawcy lub dalszego podwykonawcy i do wypłaty Wykonawcy należnego wynagrodzenia, jeżeli Wykonawca zgłosi uwagi, o których mowa w ust. 8 i wykaże niezasadność takiej płatności lub jeżeli Wykonawca nie zgłosi uwag o których mowa w ust. 8, a podwykonawca lub dalszy podwykonawca nie wykażą zasadności takiej płatności.</text:p>
        </text:list-item>
        <text:list-item>
          <text:p text:style-name="P54">Zamawiający może dokonać bezpośredniej płatności na rzecz podwykonawcy lub dalszego podwykonawcy, jeżeli Wykonawca zgłosi uwagi, o których mowa w ust. 8 i potwierdzi zasadność takiej płatności lub jeżeli Wykonawca nie zgłosi uwag, o których mowa w ust. 8, a podwykonawca lub dalszy podwykonawca wykażą zasadność takiej płatności.</text:p>
        </text:list-item>
        <text:list-item>
          <text:p text:style-name="P54">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przez Wykonawcę lub podwykonawcę wraz z potwierdzoną za zgodność z oryginałem kopią protokołu odbioru robót budowlanych lub odbioru dostaw (wykonania usług).</text:p>
        </text:list-item>
        <text:list-item>
          <text:p text:style-name="P54">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usług). </text:p>
        </text:list-item>
        <text:list-item>
          <text:p text:style-name="P54">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text:p>
        </text:list-item>
        <text:list-item>
          <text:p text:style-name="P54">Odpowiedzialność Zamawiającego wobec podwykonawcy lub dalszego podwykonawcy z tytułu płatności bezpośrednich za wykonanie robót budowlanych (dostaw, usług) jest ograniczona wyłącznie do wysokości kwoty należności za wykonanie tych robót budowlanych (dostaw, usług), wynikającej z przedmiotowej Umowy. </text:p>
        </text:list-item>
        <text:list-item>
          <text:p text:style-name="P54">W przypadku, gdy podwykonawcy lub dalsi podwykonawcy, uprawnieni do uzyskania od Zamawiającego płatności bezpośrednich, nie wystawili żadnych faktur i Wykonawca załączy do wystawianej faktury oświadczenia podwykonawców i dalszych podwykonawców potwierdzające tę okoliczność, cała kwota wynikająca z faktury zostanie wypłacona przez Zamawiającego Wykonawcy.</text:p>
        </text:list-item>
        <text:list-item>
          <text:p text:style-name="P25"><text:span text:style-name="T45">Równowartość kwoty zapłaconej podwykonawcy lub dalszemu podwykonawcy, bądź złożonej do depozytu sądowego, Zamawiający potrąci z wynagrodzenia należnego </text:span><text:span text:style-name="T43">Wykonawcy. </text:span></text:p>
        </text:list-item>
        <text:list-item>
          <text:p text:style-name="P54">Jeżeli Wykonawca nie przedstawi wraz z wystawioną fakturą dokumentów dotyczących podwykonawców lub dalszych podwykonawców, o których mowa w ust. 6, Zamawiający jest uprawniony do wstrzymania wypłaty należnego Wykonawcy wynagrodzenia do czasu przedłożenia przez Wykonawcę stosownych dokumentów. Wstrzymanie przez Zamawiającego <text:soft-page-break/>zapłaty do czasu wypełnienia przez Wykonawcę wymagań, o których mowa w ust. 6 nie skutkuje niedotrzymaniem przez Zamawiającego terminu płatności i nie uprawnia Wykonawcy do żądania odsetek. </text:p>
        </text:list-item>
        <text:list-item>
          <text:p text:style-name="P54">Zamawiający jest uprawniony do żądania i uzyskania od Wykonawcy niezwłocznie wyjaśnień w przypadku wątpliwości dotyczących dokumentów składanych przez podwykonawców (dalszych podwykonawców) wraz z wnioskami o dokonanie na ich rzecz bezpośredniej zapłaty.</text:p>
        </text:list-item>
        <text:list-item>
          <text:p text:style-name="P72">Strony zgodnie postanawiają, że w przypadku dokonania bezpośredniej zapłaty podwykonawcy lub dalszemu podwykonawcy za roboty budowlane, dostawy lub usługi związane z realizacją przedmiotu niniejszej umowy, za które Zamawiający rozliczył się już z Wykonawcą, w tym w związku z odpowiedzialnością solidarną Zamawiającego wynikającą z art. <text:span text:style-name="T59">647</text:span><text:span text:style-name="T58">1 </text:span><text:span text:style-name="T59">K.C.,</text:span><text:span text:style-name="T58"> </text:span><text:span text:style-name="T59">przy</text:span>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Postanowienie niniejszego ustępu <text:s/>obowiązuje wolą Stron także w przypadku odstąpienia przez którąkolwiek ze Stron od Umowy.</text:p>
        </text:list-item>
      </text:list>
      <text:p text:style-name="P5"/>
      <text:p text:style-name="P7">§ 5</text:p>
      <text:p text:style-name="P7">OBOWIĄZKI ZAMAWIAJĄCEGO</text:p>
      <text:list xml:id="list7624136604051206648" text:style-name="WW8Num7">
        <text:list-item>
          <text:p text:style-name="P56">Zamawiający w terminie 5 dni od daty uzyskania wszystkich wymaganych zgód, pozwoleń lub innych decyzji administracyjnych koniecznych do wykonania robót budowlanych stanowiących przedmiot umowy, przekaże protokolarnie Wykonawcy front robót.</text:p>
        </text:list-item>
        <text:list-item>
          <text:p text:style-name="P56">Zamawiający zobowiązuje się wobec Wykonawcy do:</text:p>
        </text:list-item>
      </text:list>
      <text:list xml:id="list1268825229963581746" text:style-name="WW8Num24">
        <text:list-item>
          <text:list>
            <text:list-item>
              <text:p text:style-name="P67">akceptacji lub odrzucenia dokumentacji projektowej przedłożonej przez Wykonawcę przed jej skierowaniem do realizacji w terminie 7 dni od jej przekazania, z zastrzeżeniem postanowień § 8 ust. 3;</text:p>
            </text:list-item>
            <text:list-item>
              <text:p text:style-name="P40">zapewnienia nadzoru Inwestorskiego</text:p>
            </text:list-item>
          </text:list>
        </text:list-item>
      </text:list>
      <text:list xml:id="list31517521" text:continue-list="list7624136604051206648" text:style-name="WW8Num7">
        <text:list-item>
          <text:p text:style-name="P56">Osobą reprezentującą Zamawiającego w ramach realizacji umowy oraz odpowiedzialną za prowadzenie wszystkich spraw związanych z jej realizacją jest Sławomir Sobczyk.</text:p>
        </text:list-item>
        <text:list-item>
          <text:p text:style-name="P56">Zamawiającego na terenie budowy reprezentuje Koordynator Robót mgr Mirosław Brzozowski.</text:p>
        </text:list-item>
        <text:list-item>
          <text:p text:style-name="P56">Szczegółowy zakres obowiązków Zamawiającego wynika m.in. z niniejszej umowy, przepisów Prawa Budowlanego i ma na celu zabezpieczenie interesów Zamawiającego i przyszłych użytkowników.</text:p>
        </text:list-item>
        <text:list-item>
          <text:p text:style-name="P26">Zamawiający jest <text:s/>zobowiązany do:</text:p>
        </text:list-item>
      </text:list>
      <text:list xml:id="list31508158" text:continue-list="list31507031" text:style-name="WW8Num4">
        <text:list-item>
          <text:list>
            <text:list-item>
              <text:p text:style-name="P41">umożliwienia nieodpł<text:span text:style-name="T40">atnego poboru wody do celów technologicznych i socjalnych;</text:span></text:p>
            </text:list-item>
            <text:list-item>
              <text:p text:style-name="P71">umożliwienia nieodpłatnego poboru energii elektrycznej do celów technologicznych i socjalnych;</text:p>
            </text:list-item>
            <text:list-item>
              <text:p text:style-name="P71">terminowego przystępowania do odbioru końcowego.</text:p>
            </text:list-item>
          </text:list>
        </text:list-item>
      </text:list>
      <text:h text:style-name="P20" text:outline-level="1"/>
      <text:p text:style-name="P6">§ 6</text:p>
      <text:p text:style-name="P6">OBOWIĄZKI WYKONAWCY</text:p>
      <text:list xml:id="list7814443652556837300" text:style-name="WW8Num8">
        <text:list-item>
          <text:p text:style-name="P82">Do obowiązków Wykonawcy należy:</text:p>
        </text:list-item>
      </text:list>
      <text:list xml:id="list4229893973896039490" text:style-name="L2">
        <text:list-item>
          <text:p text:style-name="P83">opracowanie na podstawie programu funkcjonalno-użytkowego i dostarczenie Zamawiającemu dokumentacji projektowo – wykonawczej przedmiotu umowy;</text:p>
        </text:list-item>
        <text:list-item>
          <text:p text:style-name="P83">przeniesienie na Zamawiającego praw autorskich, w maksymalnym dopuszczalnym prawem polskim zakresie, do wszelkiej dokumentacji powstałej w związku z realizacją umowy, w tym w szczególności do dokumentacji projektowej;</text:p>
        </text:list-item>
        <text:list-item>
          <text:p text:style-name="P83">wyjaśnianie wątpliwości dotyczących dokumentacji i zawartych w niej rozwiązań;</text:p>
        </text:list-item>
        <text:list-item>
          <text:p text:style-name="P83">zaopatrzenie projektów wykonawczych w pisemne oświadczenie, że dostarczona dokumentacja jest wykonana zgodnie z umową, obowiązującymi przepisami oraz normami, i że zostaje wydana w stanie zupełnym (kompletna z punktu widzenia celu, któremu ma służyć);</text:p>
        </text:list-item>
        <text:list-item>
          <text:p text:style-name="P83">protokolarne przekazanie Zamawiającemu 3 egz. dokumentacji projektowej, o której mowa w pkt 1) w formie papierowej i 2 egz. w formie cyfrowej na podstawie protokołu przekazania <text:soft-page-break/>dokumentacji wraz z uzyskaniem od Zamawiającego akceptacji przekazanej dokumentacji;</text:p>
        </text:list-item>
        <text:list-item>
          <text:p text:style-name="P83">wykonanie także innych opracowań, niż wymienione w treści niniejszej umowy, które okażą się niezbędne do realizacji zamierzonej przez Zamawiającego modernizacji i które będą wynikały z przyjętych rozwiązań projektowych, bądź z obowiązujących przepisów prawa w tym zakresie;</text:p>
        </text:list-item>
        <text:list-item>
          <text:p text:style-name="P83">zapewnienie udziału w opracowaniu dokumentacji oraz w innych czynnościach wynikających z niniejszej umowy, osób posiadających właściwe uprawnienia budowlane w odpowiedniej specjalności;</text:p>
        </text:list-item>
        <text:list-item>
          <text:p text:style-name="P83">wykonanie <text:span text:style-name="T60">modernizacji systemu odpylania i odprowadzenia spalin z kotła typu ERm 3,4 – 1,3 (2,95MW)</text:span> wg dokumentacji wymienionej w pkt 1) w sposób zgodny z wszelkimi zasadami sztuki budowlanej, normami i z zachowaniem należytej staranności ich wykonania;</text:p>
        </text:list-item>
        <text:list-item>
          <text:p text:style-name="P83">dostarczenie, montaż, uruchomienie, wykonanie wymaganych testów i przekazanie do eksploatacji <text:s/>urządzeń systemu;</text:p>
        </text:list-item>
        <text:list-item>
          <text:p text:style-name="P83">dostarczenie instrukcji obsługi instalacji i urządzeń systemu w języku polskim;</text:p>
        </text:list-item>
        <text:list-item>
          <text:p text:style-name="P83"><text:s/>dostarczenie dokumentacji techniczno – serwisowej;</text:p>
        </text:list-item>
        <text:list-item>
          <text:p text:style-name="P83">dostarczenie Zamawiającemu po 3 egz. dokumentacji powykonawczej w formie papierowej i 1 egz w formie elektronicznej w formacie pdf, cad., tj. dokumentacji budowy z naniesionymi zmianami dokonanymi w toku wykonywania robót.</text:p>
        </text:list-item>
      </text:list>
      <text:list xml:id="list31522256" text:continue-list="list7814443652556837300" text:style-name="WW8Num8">
        <text:list-item>
          <text:p text:style-name="P82">W przypadku powierzenia wykonania części zamówienia innym podmiotom, Wykonawca zobowiązany jest do koordynacji opracowań projektowych wykonanych przez te podmioty i ponosi przed Zamawiającym odpowiedzialność za należyte wykonanie dokumentacji projektowej i innych opracowań stanowiących przedmiot zamówienia niniejszej umowy przez te podmioty.</text:p>
        </text:list-item>
        <text:list-item>
          <text:p text:style-name="P82">Wykonawca zobowiązuje się do wykonania przedmiotu Umowy w zakresie i zgodnie z opracowaną dokumentacją projektową, wykonawczą, zasadami wiedzy technicznej i obowiązującymi przepisami prawa oraz do oddania go Zamawiającemu w terminie i na zasadach ustalonych w Umowie.</text:p>
        </text:list-item>
        <text:list-item>
          <text:p text:style-name="P82">Wykonawca jest zobowiązany do usunięcia wszystkich w<text:span text:style-name="T47">ad występujących w przedmiocie Umowy, w okresie umownej odpowiedzialności za wady oraz w okresie rękojmi za wady fizyczne.</text:span></text:p>
        </text:list-item>
        <text:list-item>
          <text:p text:style-name="P57">Wykonawca odpowiada za szkody spowodowane wadami dokumentacji projektowej opracowanej przez niego.</text:p>
        </text:list-item>
        <text:list-item>
          <text:p text:style-name="P27"><text:span text:style-name="T43">Jeżeli wady wykonanej dokumentacji projektowej ujawnią się po jej zaakceptowaniu przez Zamawiającego, Wykonawca poprawi dokumentację na swój koszt</text:span><text:span text:style-name="T54">.</text:span></text:p>
        </text:list-item>
        <text:list-item>
          <text:p text:style-name="P57">Jeżeli Wykonawca w ciągu 10 dni od zgłoszenia wady dokumentacji nie podejmie żadnych działań w celu jej usunięcia, Zamawiający ma prawo zlecić usunięcie wady innym uprawnionym podmiotom, a kosztami z tym związanymi obciążyć Wykonawcę. </text:p>
        </text:list-item>
        <text:list-item>
          <text:p text:style-name="P57">Wykonawca zobowiązany jest wykonywać wszystkie polecenia Zamawiającego zgodnie z przepisami prawa i wszystkimi postanowieniami Umowy.</text:p>
        </text:list-item>
        <text:list-item>
          <text:p text:style-name="P57">Do wykonania samodzielnych funkcji przy realizacji robót Wykonawca zatrudni personel <text:span text:style-name="T28">zaaprobowany przez Zamawiającego.</text:span></text:p>
        </text:list-item>
        <text:list-item>
          <text:p text:style-name="P57">Wykonawca w ciągu 14 dni od daty zawarcia umowy dostarczy oświadczenie o przyjęciu obowiązków kierownika budowy i kierowników robót oraz przedłoży Zamawiającemu opracowany plan BIOZ.</text:p>
        </text:list-item>
        <text:list-item>
          <text:p text:style-name="P57">Wykonawca ma obowiązek zapewnienia bezpieczeństwa i ochrony zdrowia podczas wykonywania wszystkich czynności na terenie budowy, zgodnie z planem BIOZ. Za niewykonanie bądź nienależyte wykonanie tych obowiązków będzie ponosił odpowiedzialność odszkodowawczą.</text:p>
        </text:list-item>
        <text:list-item>
          <text:p text:style-name="P57">Wykonawca zobowiązuje się do przestrzegania przepisów i zasad w zakresie bezpieczeństwa i higieny pracy oraz przepisów przeciwpożarowych, przez swój per<text:span text:style-name="T28">sonel oraz swoich podwykonawców świadczących prace na terenie Zamawiającego, prace wykonywane na wysokościach i sposobem ręcznym, przy użyciu narzędzi ręcznych i elektryc</text:span>zno-mechanicznych <text:soft-page-break/>będą wykonywane z zachowaniem szczególnej ostrożności i bezpieczeństwa przy użyciu środków ochrony osobistej wymaganych dla poszczególnych rodzajów prac, po przeszkoleniu w zakresie BHP na każdym stanowisku pracy,</text:p>
        </text:list-item>
        <text:list-item>
          <text:p text:style-name="P57">Kierownik budowy Wykonawcy będzie jednocześnie koordynatorem ds. BHP zgodnie z art. 208 Kodeksu Pracy.</text:p>
        </text:list-item>
        <text:list-item>
          <text:p text:style-name="P57">Wykonawca zobowiązuje się, że jego pracownicy świadczący pracę na terenie Zamawiającego będą wyposażeni w jednolite i estetyczne ubrania i obuwie robocze, spełniające wymagania Polskich Norm oraz w środki ochron indywidualnych adekwatne do występujących zagrożeń i spełniające wymagania dotyczące oceny zgodności.</text:p>
        </text:list-item>
        <text:list-item>
          <text:p text:style-name="P57">Wykonawca zobowiązuje się, że jego pracownicy przed rozpoczęciem pracy na terenie Zamawiającego, zostaną zapoznani z zagrożeniami dla zdrowia i życia występującymi u Zamawiającego w zakresie zagrożeń mogących mieć wpływ na pracowników Wykonawcy. </text:p>
        </text:list-item>
        <text:list-item>
          <text:p text:style-name="P57">Wykonawca zobowiązuje się do realizacji wniosków/uwag Zamawiającego w zakresie spełnienia innych wymagań dot. bhp i ppoż., gdyby takie powstały w trakcie współpracy stron.</text:p>
        </text:list-item>
        <text:list-item>
          <text:p text:style-name="P57">Koordynator ds. BHP, o którym mowa w ust. 13, w ciągu 1 miesiąca od podpisania umowy ustali na piśmie z kierownikiem sekcji bhp i ppoż. Zamawiającego zasady współdziałania w przypadku wystąpienia zagrożeń dla życia i zdrowia pracowników Wykonawcy i Zamawiającego oraz pacjentów Szpitala.</text:p>
        </text:list-item>
        <text:list-item>
          <text:p text:style-name="P57">Poza innymi obowiązkami, wynikającymi z treści Umowy, do obowiązków Wykonawcy należy:</text:p>
        </text:list-item>
      </text:list>
      <text:list xml:id="list4532990012367163384" text:style-name="WW8Num22">
        <text:list-item>
          <text:p text:style-name="P113">zagospodarowanie terenu budowy na własny koszt;</text:p>
        </text:list-item>
        <text:list-item>
          <text:p text:style-name="P113">ogrodzenie terenu budowy i zabezpieczenie inwestycji przed osobami nieupoważnionymi;</text:p>
        </text:list-item>
        <text:list-item>
          <text:p text:style-name="P113">organizacja placu budowy z wydzieleniem zaplecza socjalnego dla pracowników oraz miejsca gromadzenia materiałów budowlanych i sprzętu; Wykonawca zobowiązany jest w <text:s/>miejscu wskazanym przez Zamawiającego zabezpieczyć we własnym zakresie dla swoich pracowników pomieszczenia wyposażone w urządzenia socjalno-bytowe i pomieszczenia wyposażone w urządzenia higieniczno-sanitarne;</text:p>
        </text:list-item>
        <text:list-item>
          <text:p text:style-name="P113">zapewnienie ochrony mienia znajdującego się na terenie robót, w szczególności przed kradzieżą i pod względem przeciwpożarowym;</text:p>
        </text:list-item>
        <text:list-item>
          <text:p text:style-name="P113">ponoszenie odpowiedzialności cywilnej za wszystkie prowadzone prace, związane z realizacją przedmiotu Umowy;</text:p>
        </text:list-item>
        <text:list-item>
          <text:p text:style-name="P113">zabezpieczenie i oznakowanie prowadzonych robót, dbanie o stan techniczny i prawidłowość oznakowania przez cały czas trwania realizacji Umowy;</text:p>
        </text:list-item>
        <text:list-item>
          <text:p text:style-name="P113">utrzymanie porządku na terenie prowadzonych przez siebie robót;</text:p>
        </text:list-item>
        <text:list-item>
          <text:p text:style-name="P113">sporządzenie inwentaryzacji budowlanej;</text:p>
        </text:list-item>
        <text:list-item>
          <text:p text:style-name="P113">przekazanie Zamawiającemu w stanie nienaruszonym zdemontowanych elementów instalacji i części nadających się do dalszej eksploatacji;</text:p>
        </text:list-item>
        <text:list-item>
          <text:p text:style-name="P113">stosowanie się do wymagań określonych w Systemie Zarządzenia Środowiskowego wg ISO 14001:2005, a w szczególności: usuwanie wszelkich zbędnych materiałów, odpadów, śmieci itp., przestrzeganie minimalizowania ilości powstających odpadów, nie wwożenie jakichkolwiek odpadów, nie składowanie żadnych substancji mogących zanieczyszczać: powietrze, wodę lub glebę, w przypadku gdy substancje służą do wykonania robót dla Zamawiającego szczegóły ich składowania i stosowania należy uzgodnić z Głównym Specjalistą ds. Ochrony Środowiska, nie spalanie odpadów, nie wylewanie jakichkolwiek substancji do gleby lub do kanalizacji, przestrzeganie wymagań prawnych ochrony środowiska w zakresie podpisanej z Zamawiającym umowy;</text:p>
        </text:list-item>
        <text:list-item>
          <text:p text:style-name="P113">ponoszenie odpowiedzialności w zakresie utrzymania czystości i porządku na terenie budowy przed odpowiednimi służbami oraz (w szczególności) przed Policją, Strażą Miejską i innymi służbami publicznymi, z zastrzeżeniem, że w przypadku braku spełnienia tych obowiązków przez Wykonawcę, Zamawiający będzie uprawniony do zlecenia ich realizacji przez podmiot trzeci, na koszt i ryzyko Wykonawcy;</text:p>
        </text:list-item>
        <text:list-item>
          <text:p text:style-name="P113">przekazanie Zamaw<text:span text:style-name="T28">iającemu stosownych atestów i gwarancji udzielonych przez dostawców urządzeń systemu;</text:span></text:p>
        </text:list-item>
        <text:list-item>
          <text:p text:style-name="P113"><text:soft-page-break/>przekazanie Zamawiającemu certyfikatów na znak bezpieczeństwa, świadectw oceny zgodności i aprobat technicznych, spełniających wymagania ustawy Prawo budowlane, ustawy o wyrobach budowlanych oraz przepisów dot. oceny zgodności;</text:p>
        </text:list-item>
        <text:list-item>
          <text:p text:style-name="P113">zapewnienie udziału swojego przedstawiciela w odbiorze przedmiotu Umowy;</text:p>
        </text:list-item>
        <text:list-item>
          <text:p text:style-name="P113">terminowego usuwania wad, ujawnionych w czasie wykonywania robót lub ujawnionych w czasie odbiorów, oraz w czasie obowiązywania rękojmi i gwarancji;</text:p>
        </text:list-item>
        <text:list-item>
          <text:p text:style-name="P113">prowadzenie na bieżąco i przechowywanie dokumentów budowy w formie zgodnej z art. 3 pkt 13, 14 i art. 46 ustawy Prawo budowlane, w szczególności projektu budowlanego stanowiącego podstawę wykonywania robót budowlanych, dokumentacji powykonawczej.</text:p>
        </text:list-item>
      </text:list>
      <text:list xml:id="list31533828" text:continue-list="list31522256" text:style-name="WW8Num8">
        <text:list-item>
          <text:p text:style-name="P57">Wykonawca oświadcza, że zapoznał się ze stanem obiektu oraz warunkami realizacji robót i nie wnosi zastrzeżeń do przyjętych rozwiązań technicznych i organizacyjnych.</text:p>
        </text:list-item>
        <text:list-item text:style-override="WW8Num33">
          <text:p text:style-name="P42"><text:span text:style-name="T43">Wykonawca w ramach realizacji niniejszej Umowy zapewni zawarcie, na czas obowiązywania Umowy, umowy lub umów ubezpieczenia od odpowiedzialności cywilnej (OC) Wykonawcy <text:line-break/>z tytułu prowadzonej działalności gospodarczej, obejmującego swym zakresem co najmniej szkody poniesione przez osoby trzecie: w wyniku śmierci, uszkodzenia ciała, rozstroju zdrowia (szkoda osobowa) lub w wyniku utraty, zniszczenia lub uszkodzenia mienia osób trzecich, a także szkody spowodowane błędami (szkoda rzeczowa), powstałe w związku z wykonywaniem prac objętych przedmiotem umowy, na kwotę ubezpieczenia nie niższą niż 100.000,00 zł, oraz zobowiązuje się do terminowego opłacania składek w związku z zawarciem tej umowy lub umów. Wykonawca zobowiązuje się także do aktualizowania (przedłużania) dokumentu/ dokumentów w zakresie ochrony ubezpieczeniowej, o której mowa w niniejszym ustępie, nie później niż na 5 dni przed upływem terminu ich ważności. </text:span><text:span text:style-name="T55">Wykonawca jest zobowiązany dostarczyć Zamawiającemu potwierdzoną za zgodność z oryginałem kopię przedmiotowej umowy lub umów ubezpieczenia od odpowiedzialności cywilnej (OC) w dniu podpisania niniejszej umowy.</text:span></text:p>
        </text:list-item>
        <text:list-item>
          <text:p text:style-name="P57">Wykonawca ma obowiązek uczestniczenia w naradach koordynacyjnych z udziałem przedstawicieli Zamawiającego oraz innych zaproszonych osób. Celem narad koordynacyjnych będzie omawianie bieżących spraw dotyczących wykonania i zaawansowania przedmiotu Umowy. Narady odbywać się na żądanie Zamawiającego.</text:p>
        </text:list-item>
        <text:list-item>
          <text:p text:style-name="P52">Wykonawca ma obowiązek zapewnienia Zamawiającemu oraz wszystkim osobom upoważnionym przez niego, jak też innym uczestnikom procesu budowlanego, dostępu do terenu budowy i do każdego miejsca, gdzie roboty w związku z niniejszą Umową będą wykonywane.</text:p>
        </text:list-item>
        <text:list-item>
          <text:p text:style-name="P28">Stosownie do dyspozycji art. 29 ust. 3 a) ustawy Prawo zamówień publicznych Zamawiający wymaga, aby pracownicy Wykonawcy lub podwykonawcy wykonujący wszelkie prace fizyczne w zakresie robot budowlanych i instalacyjnych, byli zatrudnieni na podstawie umowy o pracę w rozumieniu przepisów Kodeksu Pracy.</text:p>
        </text:list-item>
        <text:list-item>
          <text:p text:style-name="P27">Osoby wykonujące czynności wskazane w ust. 23 winny być zatrudnione w wymiarze czasu pracy zgodnym z zakresem powierzonych im zadań.</text:p>
        </text:list-item>
        <text:list-item>
          <text:p text:style-name="P27">W trakcie realizacji przedmiotu umowy, Zamawiający jest uprawniony do wykonywania czynności kontrolnych, sprawdzających realizację przez Wykonawcę obowiązku określonego w ust. 23, na co Wykonawca wyraża zgodę.</text:p>
        </text:list-item>
        <text:list-item>
          <text:p text:style-name="P27">W celu sprawowania kontroli spełnienia przez Wykonawcę lub podwykonawcę wymogów wskazanych w ust. 23, Wykonawca ma obowiązek okazania Zamawiającemu, na jego każdorazowe wezwanie, w terminie 3 dni od daty otrzymania wezwania, dokumentów i oświadczeń potwierdzających fakt zatrudnienia na podstawie umowy o pracę osób wykonujących czynności wskazane w ust. 23, jak też przedłożenia Zamawiającemu wyjaśnień w tym zakresie. Dokumentami i oświadczeniami, o których mowa w zdaniu poprzedzającym, są:</text:p>
          <text:p text:style-name="P117">1) oświadczenie Wykonawcy lub podwykonawcy o zatrudnieniu na podstawie umowy o pracę, obejmujące w szczególności: dokładne określenie podmiotu składającego oświadczenie, datę złożenia oświadczenia, imiona i nazwiska osób wykonujących czynności określone w ust. 23, rodzaju umowy, wymiaru zatrudnienia oraz podpis osoby uprawnionej do złożenia oświadczenia w imieniu Wykonawcy lub podwykonawcy;</text:p>
          <text:p text:style-name="P117"><text:soft-page-break/>2) poświadczona za zgodność z oryginałem odpowiednio przez Wykonawcę lub podwykonawcę kopia umowy/ umów o pracę osób wykonujących w trakcie realizacji zamówienia czynności określone w ust. 23 (wraz z dokumentem regulującym zakres obowiązków, jeżeli został sporządzony). Kopia umowy/umów powinna zostać zanonimizowana w sposób zapewniający ochronę danych osobowych pracowników, zgodnie z przepisami ustawy z dnia 29 sierpnia 1997 r. o ochronie danych osobowych. Informacje takie jak: imię i nazwisko pracownika, data zawarcia umowy, rodzaj umowy o pracę i wymiar zatrudnienia powinny być możliwe do zidentyfikowania;</text:p>
          <text:p text:style-name="P117">3) zaświadczenie właściwego oddziału ZUS, potwierdzające opłacanie przez Wykonawcę lub podwykonawcę składek na ubezpieczenia społeczne i zdrowotne z tytułu zatrudnienia na podstawie umów o pracę za ostatni okres rozliczeniowy;</text:p>
          <text:p text:style-name="P117">4) poświadczona za zgodność z oryginałem odpowiednio przez Wykonawcę lub podwykonawcę kopia dowodu potwierdzającego zgłoszenie pracownika przez pracodawcę do ubezpieczeń.</text:p>
        </text:list-item>
        <text:list-item>
          <text:p text:style-name="P27">Wykonawca zobowiązany jest do uzyskania od pracowników zgody na przetwarzanie danych osobowych w zakresie koniecznym do przeprowadzenia kontroli dotyczącej spełnienia wymogów wynikających z ust. 23. Dokumenty i informacje muszą być przekazywane Zamawiającemu zgodnie z przepisami o ochronie danych osobowych.</text:p>
        </text:list-item>
        <text:list-item>
          <text:p text:style-name="P102"><text:span text:style-name="T47">Zamawiający wymaga, aby w treści umowy z podwykonawcami, zawarte były stosowne zapisy nakładające na podwykonawców realizację obowiązku, o którym mowa w ust. 23 i jednocześnie, przyznające Zamawiającemu – bezpośrednio w stosunku do podwykonawców – uprawnienie do wykonywania czynności kontrolnych określonych w ust. 26.</text:span></text:p>
          <text:p text:style-name="P102"/>
        </text:list-item>
      </text:list>
      <text:p text:style-name="P109">§ 7</text:p>
      <text:p text:style-name="P7">PODWYKONAWCY</text:p>
      <text:list xml:id="list3967589499496052079" text:style-name="WW8Num9">
        <text:list-item>
          <text:p text:style-name="P58">Wykonawca wykona przedmiot Umowy przy pomocy podwykonawców w następujących zakresach:</text:p>
        </text:list-item>
      </text:list>
      <table:table table:name="Tabela1" table:style-name="Tabela1">
        <table:table-column table:style-name="Tabela1.A"/>
        <table:table-column table:style-name="Tabela1.B"/>
        <table:table-row table:style-name="Tabela1.1">
          <table:table-cell table:style-name="Tabela1.A1" office:value-type="string">
            <text:p text:style-name="P8">Lp.</text:p>
          </table:table-cell>
          <table:table-cell table:style-name="Tabela1.B1" office:value-type="string">
            <text:p text:style-name="P8">Przedmiot umowy - zakres:</text:p>
          </table:table-cell>
        </table:table-row>
        <table:table-row table:style-name="Tabela1.2">
          <table:table-cell table:style-name="Tabela1.A2" office:value-type="string">
            <text:p text:style-name="P12">1)</text:p>
          </table:table-cell>
          <table:table-cell table:style-name="Tabela1.B2" office:value-type="string">
            <text:p text:style-name="P14"><text:s/></text:p>
          </table:table-cell>
        </table:table-row>
      </table:table>
      <text:p text:style-name="P12"/>
      <text:list xml:id="list31514858" text:continue-numbering="true" text:style-name="WW8Num9">
        <text:list-item>
          <text:p text:style-name="P58">Wykonawca może zlecić wykonanie części przedmiotu umowy podwykonawcom pod warunkiem, że posiadają oni kwalifikacje do ich wykonania.</text:p>
        </text:list-item>
        <text:list-item>
          <text:p text:style-name="P29"><text:span text:style-name="T43">Wykonawca jest odpowiedzialny za działania lub zaniechania podwykonawców, dalszych podwykonawców, ich przedstawicieli i pracowników, jak za własne działania lub </text:span><text:span text:style-name="T8">zaniechania. </text:span></text:p>
        </text:list-item>
        <text:list-item>
          <text:p text:style-name="P58">W związku z powierzeniem wykonania części zamówienia podwykonawcom i dalszym podwykonawcom, Wykonawca będzie pełnił funkcję koordynatora podwykonawców i dalszych podwykonawców podczas wykonywania robót i usuwania ewentualnych wad. </text:p>
        </text:list-item>
        <text:list-item>
          <text:p text:style-name="P58">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58">Wykonawca, podwykonawca lub dalszy podwykonawca zamierzający zawrzeć umowę o podwykonawstwo, której przedmiotem są roboty budowlane, jest obowiązany, w trakcie realizacji niniejszej umowy, do przedłożenia Zamawiającemu, nie później niż na 7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58">Jeżeli Zamawiający w terminie 14 dni od przedstawienia mu projektu umowy na podwykonawstwo, której przedmiotem są roboty budowlane lub projektu jej zmian nie zgłosi na piśmie zastrzeżeń, uważa się, że zaakceptował projekt umowy lub wprowadzenie zmian do <text:soft-page-break/>projektu umowy. Zamawiający wniesie zastrzeżenia do projektu umowy w przypadku gdy wynagrodzenie za roboty budowlane na podstawie projektu umowy o podwykonawstwo będzie wyższe niż wynagrodzenie za te roboty budowlane wynikające z umowy między Zamawiającym a Wykonawcą. Zastrzeżenie to będzie polegać na tym, że Zamawiający nie będzie odpowiadał wobec podwykonawcy lub dalszego podwykonawcy za zapłatę wynagrodzenia za roboty budowlane wykonane przez podwykonawcę lub dalszego podwykonawcę w części przewyższającej wysokość wynagrodzenia za te roboty wynikającego z umowy między Zamawiającym i Wykonawcą.</text:p>
        </text:list-item>
        <text:list-item>
          <text:p text:style-name="P58">W przypadku zgłoszenia przez Zamawiającego zastrzeżeń do projektu umowy o podwykonawstwo w terminie określonym w ust. 7 Wykonawca, podwykonawca lub dalszy podwykonawca może przedłożyć zmieniony projekt umowy o podwykonawstwo, uwzględniający w całości zastrzeżenia Zamawiającego.</text:p>
        </text:list-item>
        <text:list-item>
          <text:p text:style-name="P58">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5 dni przed dniem skierowania podwykonawcy lub dalszego podwykonawcy do realizacji robót budowlanych.</text:p>
        </text:list-item>
        <text:list-item>
          <text:p text:style-name="P58">Umowa o podwykonawstwo, której przedmiotem są roboty budowlane, będzie uważana za zaakceptowaną przez Zamawiającego, jeżeli Zamawiający w terminie 14 dni od dnia przedłożenia kopii tej umowy nie zgłosi do niej na piśmie sprzeciwu.</text:p>
        </text:list-item>
        <text:list-item>
          <text:p text:style-name="P58">Zamawiający zgłosi pisemne zastrzeżenie do projektu umowy na podwykonawstwo, której przedmiotem są roboty budowlane lub zgłosi pisemny sprzeciw do tej umowy w przypadku gdy projekt umowy lub umowa nie spełnia wymagań określonych w SIWZ, jak i w treści niniejszej Umowy.</text:p>
        </text:list-item>
        <text:list-item>
          <text:p text:style-name="P58">Umowa z podwykonawcą lub dalszym podwykonawcom powinna spełniać co najmniej niżej wskazane wymagania:</text:p>
        </text:list-item>
      </text:list>
      <text:list xml:id="list9097107555713501858" text:style-name="WW8Num32">
        <text:list-item>
          <text:list>
            <text:list-header>
              <text:p text:style-name="P118">1) termin zapłaty wynagrodzenia podwykonawcy lub dalszemu podwykonawcy nie może być dłuższy niż 30 dni od dnia doręczenia Wykonawcy, podwykonawcy lub dalszemu podwykonawcy faktury VAT lub rachunku potwierdzających wykonanie prac zleconych podwykonawcy lub dalszemu podwykonawcy roboty budowlanej;</text:p>
            </text:list-header>
          </text:list>
        </text:list-item>
      </text:list>
      <text:list xml:id="list4536827060574454138" text:style-name="L3">
        <text:list-item>
          <text:p text:style-name="P119">przedmiot umowy o podwykonawstwo lub dalsze podwykonawstwo musi ściśle odpowiadać części zamówienia, którego wykonanie jest dopuszczalne przy pomocy podwykonawców, określonego w umowie pomiędzy Zamawiającym a Wykonawcą;</text:p>
        </text:list-item>
        <text:list-item>
          <text:p text:style-name="P59">wykonanie przedmiotu umowy o podwykonawstwo musi zostać określone co najmniej na takim poziomie jakości, jaki wynika z umowy zawartej pomiędzy Zamawiającym a Wykonawcą oraz w sposób odpowiadający stosownym wymaganiom określonym w dokumentacji technicznej, SIWZ, powszechnie obowiązujących przepisach prawa i zadeklarowanym w ofercie Wykonawcy standardom;</text:p>
        </text:list-item>
        <text:list-item>
          <text:p text:style-name="P119">okres odpowiedzialności podwykonawcy lub dalszego podwykonawcy za wady przedmiotu umowy o podwykonawstwo nie może być krótszy od okresu odpowiedzialności za wady przedmiotu umowy Wykonawcy wobec Zamawiającego;</text:p>
        </text:list-item>
        <text:list-item>
          <text:p text:style-name="P119">termin wykonania przedmiotu umowy o podwykonawstwo nie może być dłuższy niż termin wykonania zamówienia przewidziany w umowie pomiędzy Zamawiającym <text:s/>a Wykonawcą;</text:p>
        </text:list-item>
        <text:list-item>
          <text:p text:style-name="P119">umowa o podwykonawstwo musi:</text:p>
        </text:list-item>
      </text:list>
      <text:list xml:id="list4629261124320983793" text:style-name="WW8Num30">
        <text:list-header>
          <text:p text:style-name="P121">a) 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p text:style-name="P122">b) nakładać na podwykonawcę lub dalszego podwykonawcę obowiązek przedłożenia Zamawiającemu lub podmiotowi przez niego upoważnionemu, na ich każdorazowe żądanie i w terminie przez nich określonym, wszelkich wyjaśnień, dokumentów (w tym atestów i <text:soft-page-break/>certyfikatów na materiały lub urządzenia) i oświadczeń dotyczących realizacji umowy o podwykonawstwo.</text:p>
        </text:list-header>
      </text:list>
      <text:list xml:id="list31533228" text:continue-list="list9097107555713501858" text:style-name="WW8Num32">
        <text:list-item>
          <text:list>
            <text:list-header>
              <text:p text:style-name="P123">7) 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list-header>
          </text:list>
        </text:list-item>
      </text:list>
      <text:list xml:id="list31518533" text:continue-list="list31514858" text:style-name="WW8Num9">
        <text:list-item>
          <text:p text:style-name="P29"><text:span text:style-name="T43">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całościowego wynagrodzenia Wykonawcy, o którym mowa w § 3</text:span><text:span text:style-name="T5"> </text:span><text:span text:style-name="T43">ust. 1, przy czym wyłączenie to nie dotyczy umów o podwykonawstwo w zakresie dostaw lub usług o wartości większej niż 20.000,00 zł. Ustęp niniejszy stosuje się odpowiednio do zmiany umowy o podwykonawstwo, której przedmiotem są dostawy lub usługi.</text:span></text:p>
        </text:list-item>
        <text:list-item>
          <text:p text:style-name="P84"><text:span text:style-name="T47">Wykonawca, podwykonawca lub dalszy podwykonawca nie może polecić podwykonawcy lub dalszemu podwykonawcy realizacji przedmiotu umowy o podwykonawstwo, której przedmiotem są roboty budowlane w przy</text:span>padku braku jej akceptacji przez Zamawiającego.</text:p>
        </text:list-item>
        <text:list-item>
          <text:p text:style-name="P84">Do zawierania umów o podwykonawstwo z dalszymi podwykonawcami ust. 5-14 stosuje się odpowiednio.</text:p>
        </text:list-item>
        <text:list-item>
          <text:p text:style-name="P84">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 </text:p>
        </text:list-item>
        <text:list-item>
          <text:p text:style-name="P84">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
      <text:p text:style-name="P77"/>
      <text:p text:style-name="P109"><text:span text:style-name="T26">§ 8</text:span></text:p>
      <text:p text:style-name="P17">ODBIÓR PRZEDMIOTU UMOWY</text:p>
      <text:list xml:id="list31519568" text:continue-list="list8880070130339630269" text:style-name="WW8Num28">
        <text:list-item>
          <text:p text:style-name="P30">Ustala się, że miejscem przekazania dokumentacji projektowo-wykonawczej jest siedziba Zamawiającego.</text:p>
        </text:list-item>
        <text:list-item>
          <text:p text:style-name="P30">Wykonawca wyda Zamawiającemu dokumentację na podstawie przygotowanego przez siebie protokołu przekazania dokumentacji, zawierającego spis przekazywanej dokumentacji. </text:p>
        </text:list-item>
        <text:list-item>
          <text:p text:style-name="P30">Zamawiający<text:span text:style-name="T40"> po otrzymaniu dokumentacji przystąpi do jej sprawdzenia, które zakończy w termin</text:span><text:span text:style-name="T34">ie 7 dn</text:span><text:span text:style-name="T40">i, podpisaniem protokołu odbioru dokumentacji. W przypadku gdy dokumentacja będzie wadliwa Zam</text:span>awiający odmówi jej<text:span text:style-name="T4"> </text:span>odbioru<text:span text:style-name="T4"> </text:span>z podaniem na piśmie przyczyn odmowy odbioru i wyznaczy Wykonawcy termin na usunięcie wad dokumentacji. W przypadku zgłoszenia przez Zamawiającego wad w dokumentacji, Wykonawca usunie wady we wskazanym terminie i ponownie dostarczy dokumentację Zamawiającemu, co będzie stanowiło podstawę do spisania protokołu odbioru dokumentacji. Jeżeli Wykonawca pomimo zgłoszenia wad w dokumentacji nie podejmie żadnych działań w celu jej usunięcia w zakreślonym przez Zamawiającego terminie, Zamawiający ma prawo zlecić usunięcie wady innym uprawnionym podmiotom, a kosztami z tym związanymi obciążyć Wykonawcę.</text:p>
        </text:list-item>
        <text:list-item>
          <text:p text:style-name="P30">Przy czynności przekazania dokumentacji Zamawiający nie jest obowiązany dokonywać sprawdzenia jakości merytorycznej przekazanej dokumentacji.</text:p>
        </text:list-item>
        <text:list-item>
          <text:p text:style-name="P30">Dokumentami potwierdzającymi dokonanie odbioru dokumentacji jest protokół odbioru dokumentacji, przez Wykonawcę i podpisany przez strony umowy bez zastrzeżeń. </text:p>
        </text:list-item>
        <text:list-item>
          <text:p text:style-name="P30">Podpisanie protokołów odbioru dokumentacji oznacza akceptację dokumentacji do realizacji robót ale nie oznacza potwierdzenia braku wad fizycznych i prawnych dokumentacji jak i nie stanowi podstawy do uchylenia się Wykonawcy od odpowiedzialności z tytułu wad w <text:soft-page-break/>opracowanej dokumentacji. </text:p>
        </text:list-item>
        <text:list-item>
          <text:p text:style-name="P30">Ze strony Zamawiającego osobą upoważnioną do odb<text:span text:style-name="T40">ioru dokumentacji jest Koordynator Robót.</text:span></text:p>
        </text:list-item>
        <text:list-item>
          <text:p text:style-name="P30">Jeżeli wady wykonanej dokumentacji ujawnią się po jej zaakceptowaniu przez Zamawiającego, Wykonawca poprawi dokumentację na swój koszt.</text:p>
        </text:list-item>
        <text:list-item>
          <text:p text:style-name="P30">W przypadku uchylania się Wykonawcy od podpisania protokołu odbioru, Zamawiający jest uprawniony do jedno<text:span text:style-name="T40">stronnego podpisania protokołu odbioru.</text:span></text:p>
        </text:list-item>
        <text:list-item>
          <text:p text:style-name="P68">Ustala się następujące rodzaje odbiorów robót budowlanych i urządzeń systemu:</text:p>
        </text:list-item>
      </text:list>
      <text:list xml:id="list31525725" text:continue-list="list180617913627163767" text:style-name="WW8Num5">
        <text:list-item>
          <text:list>
            <text:list-item>
              <text:p text:style-name="P69">odbiór robót zanikających i ulegających zakryciu;</text:p>
            </text:list-item>
            <text:list-item>
              <text:p text:style-name="P69">odbiór końcowy.</text:p>
            </text:list-item>
          </text:list>
        </text:list-item>
      </text:list>
      <text:list xml:id="list31527846" text:continue-list="list31519568" text:style-name="WW8Num28">
        <text:list-item>
          <text:p text:style-name="P31"><text:span text:style-name="T40">Wykonawca nie jest up</text:span>rawniony do zakrycia wykonanej roboty budowlanej bez uprzedniej zgody Zamawiającego. Wykonawca, ma obowiązek umożliwić Zamawiającemu sprawdzenie każdej roboty budowlanej zanikającej lub która ulega zakryciu.</text:p>
        </text:list-item>
        <text:list-item>
          <text:p text:style-name="P100">Zamawiający dokonuje odbioru zgłoszonych przez Wykonawcę robót zanikających i ulegających zakryciu niezwłocznie, nie później jednak niż 3 dni robocze od daty zgłoszenia gotowości do odbioru.</text:p>
        </text:list-item>
        <text:list-item>
          <text:p text:style-name="P31">W przypadku niezgłoszenia Zamawiającemu gotowości do odbioru robót zanikających lub ulegających zakryciu lub dokonania zakrycia tych robót przed ich odbiorem, Wykonawca jest zobowiązany odkryć lub wykonać otwory niezbędne dla zbadania robót, a następnie na własny koszt przywrócić stan poprzedni. </text:p>
        </text:list-item>
        <text:list-item>
          <text:p text:style-name="P31"><text:span text:style-name="T28">Odbiór końcowy jest dokonywany po zakończeniu przez Wykonawcę wykonywania przedmiotu umowy określonego w § 1 ust. 2 pkt 1-4 i 6, w tym całości robót budowlanych i montażu urządzeń systemu składających się na przedmiot umo</text:span>wy, po zgłoszeniu przez Wykonawcę Zamawiającemu zakończenia robót i zgłoszeniu gotowości do ich odbioru a także po przeszkoleniu personelu Zamawiającego w zakresie eksploatacji systemu. </text:p>
        </text:list-item>
        <text:list-item>
          <text:p text:style-name="P31">Przed zgłoszeniem gotowości do odbioru końcowego Wykonawca przeprowadza wszystkie wymagane prawem próby i sprawdzenia, zawiadamiając o nich uprzednio Zamawiającego w terminie umożliwiającym udział przedstawicieli Zamawiającego w próbach i sprawdzeniach <text:s/><text:span text:style-name="T7">tj. z co najmniej 3-dniowym wyprzedzeniem</text:span>.</text:p>
        </text:list-item>
        <text:list-item>
          <text:p text:style-name="P31">W celu dokonania odbioru końcowego Wykonawca przedstawia Zamawiającemu komplet dokumentów pozwalających na ocenę prawidłowego wykonania przedmiotu odbioru, a w szczególności: świadectwa kontroli jakości, instrukcje obsługi i eksploatacji instalacji i urządzeń (w języku polskim), protokoły z pomiarów i prób wykonane przez uprawnione jednostki lub osoby.</text:p>
        </text:list-item>
        <text:list-item>
          <text:p text:style-name="P31">Odbiór końcowy jest przeprowadzany komisyjnie przy udziale upoważnionych przedstawicieli Zamawiającego i upoważnionych przedstawicieli Wykonawcy. W uzasadnionych przypadkach komisja może zaprosić do współpracy rzeczoznawców lub specjalistów branżowych.</text:p>
        </text:list-item>
        <text:list-item>
          <text:p text:style-name="P85"><text:span text:style-name="T49">O terminie odbioru Wykonawca ma obowiązek poinformowania podwykonawców i dalszych podwykonawców, przy udziale których</text:span> wykonał przedmiot umowy.</text:p>
        </text:list-item>
        <text:list-item>
          <text:p text:style-name="P85">Przystąpienie do odbioru końcowego następuje w terminie nie dłuższym niż 10 dni roboczych od dnia zgłoszenia robót do odbioru. </text:p>
        </text:list-item>
        <text:list-item>
          <text:p text:style-name="P85">Przed rozpoczęciem odbioru końcowego, Wykonawca dostarczy Zamawiającemu:</text:p>
        </text:list-item>
      </text:list>
      <text:list xml:id="list967889906025056365" text:style-name="L4">
        <text:list-item>
          <text:p text:style-name="P86">kompletną dokumentację powykonawczą;</text:p>
        </text:list-item>
        <text:list-item>
          <text:p text:style-name="P86">oświadczenie Kierownika robót o zgodności wykonania prac budowlanych z projektem budowlanym, przepisami i obowiązującymi polskimi normami;</text:p>
        </text:list-item>
        <text:list-item>
          <text:p text:style-name="P86">aprobaty techniczne, certyfikaty, deklaracje zgodności i atesty, </text:p>
        </text:list-item>
        <text:list-item>
          <text:p text:style-name="P86">protokoły wszystkich prób, uruchomień i badań, wyniki dwóch pomiarów kontrolnych w zakresie emisji zanieczyszczeń do atmosfery, badania instalacji elektrycznej i piorunochronnej w zakresie stanu sprawności połączeń, osprzętu, zabezpieczeń i środków ochrony od porażeń, oporności izolacji przewodów oraz uziemień instalacji i aparatów, (o ile dotyczy);</text:p>
        </text:list-item>
        <text:list-item>
          <text:p text:style-name="P86">zaświadczenia właściwych jednostek i organów i inne znajdujące się w posiadaniu Wykonawcy dokumenty konieczne do dopuszczenia inwestycji do użytkowania, zgodnie z obowiązującymi przepisami,</text:p>
        </text:list-item>
        <text:list-item>
          <text:p text:style-name="P86"><text:soft-page-break/>karty gwarancyjne urządzeń systemu;</text:p>
        </text:list-item>
      </text:list>
      <text:list xml:id="list31527595" text:continue-list="list31527846" text:style-name="WW8Num28">
        <text:list-item>
          <text:p text:style-name="P85">Jeżeli w toku czynności odbioru k<text:span text:style-name="T28">ońcowego zostanie </text:span><text:span text:style-name="T37">stwierdzone, że roboty budowlane lub urządzenia będące jego przedmiotem nie są gotowe do odbioru z powodu ich niezakończenia, z powodu wystąpienia istotnych wad, uniemożliwiających korzystanie z przedmiotu umowy, lub z powodu nieprzeprowadzenia wymaganych prób i sprawdzeń albo ich przeprowadzenia z wynikiem negatywnym, Zamawiający może przerwać odbiór końcowy, wyznaczając Wykonawcy termin do wykonania ro</text:span><text:span text:style-name="T49">bót, usunięcia wad lub przeprowadzenia prób i sprawdzeń, uwzględniający ich złożoność techniczną, a po jego upływie powrócić do wykonywania czynności odbioru końcowego. </text:span></text:p>
        </text:list-item>
        <text:list-item>
          <text:p text:style-name="P31">Komisja sporządza protokół odbioru końcowego, który zawierać będzie wszystkie ustalenia i zalecenia poczynione podczas odbioru końcowego.</text:p>
        </text:list-item>
        <text:list-item>
          <text:p text:style-name="P31">W przypadku stwierdzenia w toku odbioru nieistotnych<text:span text:style-name="T18"> </text:span>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 </text:p>
        </text:list-item>
        <text:list-item>
          <text:p text:style-name="P31">Jeżeli w toku czynności odbioru końcowego zostaną stwierdzone wady, nie nadające się do usunięcia to jeżeli nie uniemożliwiają one użytkowania przedmiotu odbioru zgodnie z przeznaczeniem, Zamawiający może obniżyć odpowiednio wynagrodzenie Wykonawcy.</text:p>
        </text:list-item>
        <text:list-item>
          <text:p text:style-name="P31"><text:span text:style-name="T19">Za dzień faktycznego odbioru końcowego uznaje się dzień podpisania przez upoważnionych </text:span>przedstawicieli Stron umowy protokołu odbioru końcowego. Jeżeli odbiór zostanie dokonany, Wykonawca nie pozostaje w zwłoce za spełnienie zobowiązania, wynikającego z umowy od daty zgłoszenia gotowości do odbioru. Nie dotyczy to sytuacji w<text:span text:style-name="T38">ymienionej w ust. 21.</text:span></text:p>
        </text:list-item>
        <text:list-item>
          <text:p text:style-name="P105">Wykonanie trzeciego pomiaru emisji zanieczyszczeń do atmosfery wykazującego skuteczność działania systemu odbędzie się zgodnie z § 2 ust. 1 pkt 2. W tym celu Zamawiający w formie pisemnej przekaże Wykonawcy zlecenie wykonania pomiaru, w którym zaproponuje termin jego przeprowadzenia. Po uzgodnieniu terminu niezależny i uprawniony podmiot przy udziale <text:s/>Wykonawcy i przedstawicieli Zamawiającego dokonana pomiaru. </text:p>
        </text:list-item>
        <text:list-item>
          <text:p text:style-name="P105">Potwierdzeniem realizacji przez Wykonawcę przedmiotu umowy określonego w § 1 ust. 2 pkt 5 będzie protokolarne przekazanie Zamawiającemu pozytywnego wyniku trzeciego pomiaru emisji zanieczyszczeń do atmosfery wykazującego skuteczność działania systemu. Podpisany przez Strony protokół przekazania wyniku pomiaru stanowi podstawę do wystawienia przez Wykonawcę faktury VAT za realizację <text:s/>przedmiotu umowy określonego w § 1 ust. 2 pkt 5.</text:p>
        </text:list-item>
      </text:list>
      <text:p text:style-name="P106"/>
      <text:p text:style-name="P11">§ 9</text:p>
      <text:p text:style-name="P11">KONTROLA JAKOŚCI</text:p>
      <text:list xml:id="list9146203539198407745" text:style-name="L5">
        <text:list-item>
          <text:p text:style-name="P32">Wykonawca jest odpowiedzialny za bieżącą kontrolę jakości robót budowlanych stanowiących przedmiot umowy, materiałów i urządzeń. </text:p>
        </text:list-item>
        <text:list-item>
          <text:p text:style-name="P32">Wszystkie materiały i urządzenia, które będą użyte do realizacji przedmiotu zamówienia powinny odpowiadać co do jakości wymogom wyrobów dopuszczonych do obrotu i stosowania w budownictwie określonym w Prawie Budowlanym oraz winny odpowiadać wymaganiom, określonym w dokumentacji projektowo-wykonawczej.</text:p>
        </text:list-item>
        <text:list-item>
          <text:p text:style-name="P87"><text:span text:style-name="T49">Materiały i urządzenia wykorzystywane przez Wykonawcę w celu wykonania przedmiotu umowy powinny w szczegól</text:span>ności:</text:p>
        </text:list-item>
      </text:list>
      <text:list xml:id="list6031346916579418660" text:style-name="WW8Num20">
        <text:list-item>
          <text:p text:style-name="P89">odpowiadać wymaganiom określonym w ustawie z dnia 16 kwietnia 2004 r. o wyrobach budowlanych (tekst jednolity Dz. U. z 2016 r poz. 1570);</text:p>
        </text:list-item>
        <text:list-item>
          <text:p text:style-name="P89">posiadać wymagane przepisami prawa certyfikaty, aprobaty techniczne, dopuszczenia do stosowania w Rzeczypospolitej Polskiej oraz w krajach Unii Europejskiej i innych krajach na mocy umów stowarzyszeniowych zawartych z Unią Europejską;</text:p>
        </text:list-item>
        <text:list-item>
          <text:p text:style-name="P89">być fabrycznie nowe, nieużywane, wolne od wad oraz takie, do uruchomienia których i ich poprawnego działania nie jest wymagany zakup dodatkowych elementów i akcesoriów przez Zamawiającego;</text:p>
        </text:list-item>
        <text:list-item>
          <text:p text:style-name="P89"><text:soft-page-break/>być dobrane zgodnie z zasadami wiedzy technicznej;</text:p>
        </text:list-item>
        <text:list-item>
          <text:p text:style-name="P89">być przeznaczone i przydatne dla celów, do jakich zostały użyte przy wykonywaniu robót budowlanych;</text:p>
        </text:list-item>
        <text:list-item>
          <text:p text:style-name="P89">być wolne od praw osób trzecich w dacie ich wykorzystania w celu realizacji przedmiotu umowy. </text:p>
        </text:list-item>
      </text:list>
      <text:list xml:id="list1599033411611857650" text:style-name="L6">
        <text:list-item>
          <text:p text:style-name="P88">Wykonawca ma obowiąze<text:span text:style-name="T49">k wyegzekwowania od dostawców materiałów i urządzeń określonej umową jakości i prowadzenia bieżącej kontroli jakości materiałów i urządzeń, przestrzegania warunków przechowywania w celu zapewnienia ich odpowiedniej jakości oraz uzgodnienia i określenia warunków dostaw materiałów zapewniających dochowanie terminów realizacji robót określonych umową.</text:span></text:p>
        </text:list-item>
        <text:list-item>
          <text:p text:style-name="P33">Wykonawca jest zobowiązany przeprowadzać pomiary i badania materiałów i urządzeń oraz robót budowlanych zgodnie z zasadami kontroli jakości materiałów, robót i urządzeń określonymi w odrębnych przepisach.</text:p>
        </text:list-item>
        <text:list-item>
          <text:p text:style-name="P33">Zamawiający może zobowiązać Wykonawcę do: </text:p>
        </text:list-item>
      </text:list>
      <text:list xml:id="list3627726297602381761" text:style-name="L7">
        <text:list-item>
          <text:p text:style-name="P34">usunięcia materiałów i urządzeń nie odpowiadających normom jakościowym określonym w ust. 3 z terenu budowy w wyznaczonym terminie lub</text:p>
        </text:list-item>
        <text:list-item>
          <text:p text:style-name="P34">ponownego wykonania robót, jeżeli materiały lub urządzenia lub jakość wykonanych robót nie spełniają wymagań zawartych w projektach wykonawczych lub nie zapewniają możliwości oddania do użytkowania przedmiotu umowy. </text:p>
        </text:list-item>
      </text:list>
      <text:list xml:id="list7016690938765910497" text:style-name="L8">
        <text:list-item>
          <text:p text:style-name="P35">Jeżeli Wykonawca nie zastosuje się do wydanych zgodnie z umową poleceń<text:line-break/>Zamawiający, po bezskutecznym wezwaniu Wykonawcy do wykonania tych poleceń w terminie 5 dni roboczych, ma prawo zlecić powyższe czynności do wykonania przez osoby trzecie na koszt Wykonawcy (wykonanie zastępcze) i potrącić poniesione w związku z tym wydatki z wynagrodzenia Wykonawcy.</text:p>
        </text:list-item>
        <text:list-item>
          <text:p text:style-name="P35">Jeżeli w wyniku przeprowadzonej kontroli Zamawiający ustali, że jakość materiałów nie odpowiada wymaganiom określonym w ust. 3, niezwłocznie zawiadomi o tym fakcie Wykonawcę.</text:p>
        </text:list-item>
        <text:list-item>
          <text:p text:style-name="P35">Wykonawca, podwykonawca lub dalszy podwykonawca zastosuje zakwestionowane przez Zamawiającego materiały do robót budowlanych dopiero wówczas, gdy Wykonawca udowodni, że ich jakość spełnia wymagania określone w ust. 3, po uzyskaniu pisemnej akceptacji Zamawiającego.</text:p>
        </text:list-item>
        <text:list-item>
          <text:p text:style-name="P35">Koszty związane z tymi czynnościami obciążają odpowiednio Wykonawcę lub Zamawiającego, na zasadach określonych w ust. 18.</text:p>
        </text:list-item>
        <text:list-item>
          <text:p text:style-name="P35">W przypadku wykorzystania do realizacji robót budowlanych przez Wykonawcę, podwykonawcę lub dalszego podwykonawcę nie zaakceptowanych przez Zamawiającego materiałów, które nie są zgodne z ust. 3, Zamawiający może polecić Wykonawcy niezwłoczny ich demontaż i usunięcie oraz zastąpienie zaakceptowanymi materiałami.</text:p>
        </text:list-item>
        <text:list-item>
          <text:p text:style-name="P80"><text:span text:style-name="T49">Materiały</text:span><text:span text:style-name="T16">, </text:span><text:span text:style-name="T49">urządzenia i roboty budowlane wskazane przez Zamawiającego powinny być poddawane badaniom służącym potwierdzeniu ich zgodności z odpowiednimi normami i przepisami.</text:span></text:p>
        </text:list-item>
        <text:list-item>
          <text:p text:style-name="P35">Badania określone w ust. 12 Wykonawca jest zobowiązany przeprowadzać na własny koszt.</text:p>
        </text:list-item>
        <text:list-item>
          <text:p text:style-name="P35">Bieżące pomiary i badania materiałów, urządzeń oraz robót budowlanych powinny być prowadzone w miejscu wyprodukowania materiałów i urządzeń lub na terenie budowy.</text:p>
        </text:list-item>
        <text:list-item>
          <text:p text:style-name="P35">Wykonawca zobowiązany jest zapewnić odpowiedni system kontroli oraz instrumenty, urządzenia, personel i materiały potrzebne do zbadania jakości i ilości materiałów, urządzeń i robót budowlanych oraz dostarczyć na własny koszt Zamawiającemu wymagane próbki materiałów przed ich wykorzystaniem.</text:p>
        </text:list-item>
        <text:list-item>
          <text:p text:style-name="P35">Badania materiałów i urządzeń mogą być przeprowadzone na wniosek i koszt Wykonawcy poza miejscem wyprodukowania i terenem budowy w zaakceptowanej przez Zamawiającego placówce badawczej.</text:p>
        </text:list-item>
        <text:list-item>
          <text:p text:style-name="P80"><text:span text:style-name="T49">Zamawiający może zażądać od Wykonawcy wykonania badań dodatkowych, innych niż wymagane w dokumentacji projektowej lub wykonania dodatkowych badań poza miejscem wyprodukowania lub terenem</text:span><text:span text:style-name="T51"> budowy dotyczących materiałów, urządzeń lub robót </text:span><text:soft-page-break/><text:span text:style-name="T51">budowlanych, które budzą uzasadnione wątpliwości, co do ich jakości. </text:span></text:p>
        </text:list-item>
        <text:list-item>
          <text:p text:style-name="P80"><text:span text:style-name="T52">Jeżeli wyniki badań wykażą, że materiały, urządzenia bądź roboty budowlane nie są zgodne z wymaganiami zawartymi w dokumentacji projektowej oraz odpowiednimi normami i nie mają odpowiednich aprobat, koszty tych badań ponosić będzie Wykonawca, jeśli zaś wyniki badań wykażą, że materiały bądź roboty są zgodne z wymaganiami dokumentacji projektowej oraz odpowiednimi normami i posiadają odpowiednie aprobaty, koszty tych badań obciążą Zamawiającego.</text:span></text:p>
          <text:p text:style-name="P80"/>
        </text:list-item>
      </text:list>
      <text:p text:style-name="P108"><text:span text:style-name="T53">§ 10</text:span></text:p>
      <text:p text:style-name="P6">KARY UMOWNE</text:p>
      <text:list xml:id="list8158502962378878479" text:style-name="WW8Num11">
        <text:list-item>
          <text:p text:style-name="P60">Wykonawca zobowiązany jest do zapłaty Zamawiającemu kar umownych w następujących okolicznościach:</text:p>
        </text:list-item>
      </text:list>
      <text:list xml:id="list7529898268240087634" text:style-name="L9">
        <text:list-item>
          <text:p text:style-name="P81"><text:span text:style-name="T11">za opóźnienie w wykonaniu przedmiotu umowy w określonych w § 2 ust. 1 pkt 1 i 2 niniejszej umowy terminach zakończenia, kara umowna wyniesie 0,1% wartości całościowego wynagrodzenia podanego w § 3 ust. 1 umowy za każdy dzień zwłoki;</text:span></text:p>
        </text:list-item>
        <text:list-item>
          <text:p text:style-name="P70"><text:span text:style-name="T56">za zwłokę w usunięciu wad stwierdzonych przy odbiorze lub w okresie rękojmi za wady, w wysokości 0,02% wynagrodzenia z § 3 ust. 1, licząc od daty wyznaczonej na usunięcie wad lub terminu wskazanego w §11 ust. 6 , za każdy dzień zwłoki;</text:span></text:p>
        </text:list-item>
        <text:list-item>
          <text:p text:style-name="P61">za naruszenie ustaleń w zakresie bhp i ppoż, zawartych w §6 niniejszej umowy, oraz naruszenie pozostałych niewymienionych w niniejszym paragrafie obowiązków wynikających z §6 ust. 18 niniejszej umowy, w wysokości 300 zł. za każdy stwierdzony przypadek;</text:p>
        </text:list-item>
        <text:list-item>
          <text:p text:style-name="P61">za niedostarczenie Zamawiającemu dokumentu potwierdzającego posiadanie przez Wykonawcę ubezpieczenia, o którym mowa w §6 ust. 20, w wysokości 0,1% wartości wynagrodzenia z §3 ust. 1 za każdy dzień zwłoki w stosunku do terminu <text:s/>wynikającego z §6 ust. 20;</text:p>
        </text:list-item>
        <text:list-item>
          <text:p text:style-name="P61">za każde dokonanie przez Zamawiającego bezpośredniej płatności na rzecz podwykonawców lub dalszych podwykonawców, w wysokości 10% kwoty wynagrodzenia wypłaconej przez Zamawiającego bezpośrednio podwykonawcy lub dalszemu podwykonawcy;</text:p>
        </text:list-item>
        <text:list-item>
          <text:p text:style-name="P36">za nieterminową zapłatę wynagrodzenia należnego podwykonawcom lub dalszym podwykonawcom, w wysokości 300 zł. za każdy dzień zwłoki od dnia upływu terminu zapłaty do dnia zapłaty;</text:p>
        </text:list-item>
        <text:list-item>
          <text:p text:style-name="P36">za nieprzedłożenie do zaakceptowania Zamawiającemu projektu umowy o podwykonawstwo, której przedmiotem są roboty budowlane lub projektu jej zmiany, w terminie wynikającym z niniejszej umowy, w wysokości 1 000 zł. za każdy nieprzedłożony do zaakceptowania projekt umowy lub jej zmiany;</text:p>
        </text:list-item>
        <text:list-item>
          <text:p text:style-name="P36">za nieprzedłożenie poświadczonej za zgodność z oryginałem kopii umowy o podwykonawstwo lub jej zmiany, w terminie wynikającym z niniejszej umowy, w wysokości <text:line-break/>1 000 zł. za każdą nieprzedłożoną kopię umowy lub jej zmiany;</text:p>
        </text:list-item>
        <text:list-item>
          <text:p text:style-name="P36">za brak dokonania wymaganej przez Zamawiającego zmiany umowy o podwykonawstwo w zakresie terminu należnej podwykonawcy zapłaty, we wskazanym przez Zamawiającego terminie, w wysokości 300 zł. za każdy dzień zwłoki, ponad wyznaczony przez Zamawiającego termin;</text:p>
        </text:list-item>
        <text:list-item>
          <text:p text:style-name="P75">za każdy stwierdzony przez Zamawiającego przypadek naruszenia przez Wykonawcę lub podwykonawcę obowiązku zatrudnienia na podstawie umowy o pracę osób wykonujących czynności wskazane w §6 ust. 23, w wysokości 1 000,00 zł.;</text:p>
        </text:list-item>
        <text:list-item>
          <text:p text:style-name="P76">za opóźnienie w przedłożeniu lub udostępnieniu dokumentu, o którym mowa w §6 ust. 26, we wskazanych tam terminach, w wysokości 50,<text:span text:style-name="T28">00 zł. za każdy dzień opóźnienia w przedłożeniu lub udostępnieniu do wglądu jednego dokumentu;</text:span></text:p>
        </text:list-item>
        <text:list-item>
          <text:p text:style-name="P107">za opóźnienie w przedłożeniu Zamawiającemu dokumentu, o którym mowa w §3 ust. 6, we wskazanym tam terminie, w wysokości 50,00 zł. za każdy dzień opóźnienia w przedłożeniu <text:s/>dokumentu.</text:p>
        </text:list-item>
      </text:list>
      <text:list xml:id="list31519346" text:continue-list="list8158502962378878479" text:style-name="WW8Num11">
        <text:list-item>
          <text:p text:style-name="P37">W przypadku odstąpienia od umowy przez Zamawiającego lub Wykonawcę z przyczyn leżących <text:soft-page-break/>po stronie Wykonawcy, Wykonawca zapłaci Zamawiającemu karę umowną w wysokości 10% wynagrodzenia wskazanego w §3 ust. 1.</text:p>
        </text:list-item>
        <text:list-item>
          <text:p text:style-name="P37">Kary umowne będą płatne na podstawie noty księgowej wystawionej przez Zamawiającego, w terminie wyznaczonym w nocie. Wykonawca wyraża zgodę na potrącanie kar umownych z przysługującego mu wynagrodzenia także przez upływem terminu płatności wskazanego w zdaniu poprzedzającym. </text:p>
        </text:list-item>
        <text:list-item>
          <text:p text:style-name="P95">Jeżeli zastrzeżona kara umowna nie pokryje całości poniesionej przez Zamawiającego szkody, Zamawiający zastrzega sobie prawo o ubieganie się odszkodowania uzupełniającego, przenoszącego wysokość ewentualnych kar umownych. </text:p>
        </text:list-item>
      </text:list>
      <text:p text:style-name="P6"/>
      <text:p text:style-name="P6">§ 11</text:p>
      <text:p text:style-name="P6">RĘKOJMIA I GWARANCJA</text:p>
      <text:list xml:id="list7121453113434683595" text:style-name="WW8Num12">
        <text:list-item>
          <text:p text:style-name="P62">Wykonawca udziela Zamawiającemu gwarancji jakości na przedmiot umowy. Okres gwarancji jakości oraz rękojmi za wady wynosi ….. miesięcy od daty ukończenia całości robót, ustalonej w protokole odbioru końcowego przedmiotu umowy.</text:p>
        </text:list-item>
        <text:list-item>
          <text:p text:style-name="P62">Niezależnie od uprawnień z tytułu udzielonej gwarancji jakości, Zamawiający może w okresie gwarancji wykonywać uprawnienia z tytułu rękojmi za wady przedmiotu umowy. </text:p>
        </text:list-item>
        <text:list-item>
          <text:p text:style-name="P62">Termin rękojmi za wady i gwarancji jakości, liczony jest od dnia podpisania protokołu odbioru końcowego przedmiotu umowy, o którym mowa w § 8 ust. 10 pkt 2 umowy, a w przypadku stwierdzenia w trakcie odbioru <text:s/>końcowego wad nadających się do usunięcia - od daty usunięcia tych wad.</text:p>
        </text:list-item>
        <text:list-item>
          <text:p text:style-name="P62">Zamawiający w razie stwierdzenia wystąpienia ewentualnych wad wydanych mu robót (podczas eksploatacji), w terminie gwarancji (rękojmi) obowiązany jest do przedłożenia Wykonawcy stosownej reklamacji na piśmie najpóźniej w ciągu 14 dni od daty wykrycia wady. Wszelka komunikacja pomiędzy Stronami wymaga zachowania formy pisemnej.</text:p>
        </text:list-item>
        <text:list-item>
          <text:p text:style-name="P62">Wykonawca zobowiązuje się do bezpłatnego usunięcia wszelkich wad i niedoróbek <text:s text:c="4"/>stwierdzonych w okresie rękojmi i gwarancji jakości. </text:p>
        </text:list-item>
        <text:list-item>
          <text:p text:style-name="P62">Wykonawca zobowiązuje się usunąć na swój koszt wszelkie wady i usterki, ujawnione w okresie gwarancji i rękojmi w możliwie krótkim czasie, nie dłużej jednak niż w ciągu 7 dni od daty zgłoszenia przez Zamawiającego chyba, że Zamawiający wyznaczy Wykonawcy dłuższy odpowiedni termin do usunięcia wad i usterek. Jeżeli zwłoka w usunięciu wad i usterek przekroczy 21 dni, Zamawiający może, bez utraty praw wynikających z gwarancji oraz uprawnień do naliczania kar umownych, usunąć wady i usterki we własnym zakresie, a kosztami obciąży Wykonawcę.</text:p>
        </text:list-item>
        <text:list-item>
          <text:p text:style-name="P96">Strony Umowy dokonają protokolarnego przeglądu gwarancyjnego w ostatnim dniu terminu gwarancji, a stwierdzone wówczas wady Wykonawca usunie niezwłocznie w ramach gwarancji.</text:p>
        </text:list-item>
        <text:list-item>
          <text:p text:style-name="P96">Wykonawca pokrywa wszelkie koszty związane z naprawami gwarancyjnymi.</text:p>
        </text:list-item>
        <text:list-item>
          <text:p text:style-name="P96">Zamawiający zobowiązany jest do udzielenia szczegółowych informacji o zewnętrznych przejawach wady oraz czasie jej wystąpienia.</text:p>
        </text:list-item>
        <text:list-item>
          <text:p text:style-name="P96">Usunięcie wad przez Wykonawcę, uważa się za skuteczne z chwilą podpisania przez Strony protokołu odbioru prac z usuwania wad.</text:p>
        </text:list-item>
        <text:list-item>
          <text:p text:style-name="P96">Ilekroć w niniejszej umowie jest mowa o „wadzie”, należy przez to rozumieć wadę fizyczną, o której mowa w art. 556 § 1 Kodeksu Cywilnego.</text:p>
        </text:list-item>
        <text:list-item>
          <text:p text:style-name="P62">Do gwarancji jakości artykuł 580 i 581 Kodeksu Cywilnego ma odpowiednie zastosowanie.</text:p>
        </text:list-item>
      </text:list>
      <text:p text:style-name="P16"/>
      <text:p text:style-name="P16">§ 12</text:p>
      <text:p text:style-name="P16">OGÓLNE WARUNKI ZMIANY UMOWY</text:p>
      <text:list xml:id="list2213607427942428537" text:style-name="WW8Num13">
        <text:list-item>
          <text:p text:style-name="P97">Zakazuje się zmian istotnych postanowień niniejszej umowy w stosunku do treści oferty, na podstawie, której dokonano wyboru Wykonawcy, poza zmianami przewidzianymi w treści niniejszej umowy.</text:p>
        </text:list-item>
        <text:list-item>
          <text:p text:style-name="P101">W razie wystąpienia istotnej zmiany okoliczności powodującej, że wykonanie umowy nie leży w interesie publicznym, czego nie można było przewidzieć w chwili zawarcia umowy lub dalsze <text:soft-page-break/>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list-item>
        <text:list-item>
          <text:p text:style-name="P97">Wszelkie zmiany postanowień umowy wymagają zgody Zamawiającego i dokonywane będą w formie pisemnego aneksu – pod rygorem nieważności.</text:p>
        </text:list-item>
        <text:list-item>
          <text:p text:style-name="P97">Wykonawca ma obowiązek niezwłocznie zawiadomić Zamawiającego o ewentualnej potrzebie dokonania zmiany.</text:p>
        </text:list-item>
        <text:list-item>
          <text:p text:style-name="P97">Wykonawca przedłoży Zamawiającemu pisemny wniosek dotyczący proponowanych zmian. Wniosek powinien zawierać co najmniej:</text:p>
          <text:list>
            <text:list-item>
              <text:p text:style-name="P115">dokładny opis proponowanych przez Wykonawcę zmian;</text:p>
            </text:list-item>
            <text:list-item>
              <text:p text:style-name="P115">uzasadnienie dla dokonania zmian w zakresie robót, w tym korzyści dokonania zmiany dla Zamawiającego;</text:p>
            </text:list-item>
            <text:list-item>
              <text:p text:style-name="P115">ewentualne koszty związane ze zmianą, przewidywany wpływ wykonania dokonanej zmiany na wynagrodzenie, o którym mowa w § 3 umowy;</text:p>
            </text:list-item>
            <text:list-item>
              <text:p text:style-name="P115">czas potrzebny dla wykonania zmiany oraz jego wpływ na ustalony termin zakończenia wykonania umowy.</text:p>
            </text:list-item>
          </text:list>
        </text:list-item>
        <text:list-item>
          <text:p text:style-name="P38"><text:span text:style-name="T8">Zamawiający przedstawi Wykonawcy pisemną odpowiedź odnośnie proponowanej zmiany w termini</text:span><text:span text:style-name="T43">e do 7 dni </text:span><text:span text:style-name="T8">licząc od dnia otrzymania pisma.</text:span></text:p>
        </text:list-item>
        <text:list-item>
          <text:p text:style-name="P97">Nie stanowi zmiany Umowy:</text:p>
          <text:list>
            <text:list-header>
              <text:p text:style-name="P124">1) zmiana danych związanych z obsługą administracyjno-organizacyjną umowy (np. zmiana nr rachunku bankowego);</text:p>
              <text:p text:style-name="P124">2) zmiana danych teleadresowych, zmiany osób reprezentujących Strony.</text:p>
            </text:list-header>
          </text:list>
        </text:list-item>
      </text:list>
      <text:p text:style-name="P7"/>
      <text:p text:style-name="P7">§ 13</text:p>
      <text:p text:style-name="P77"><text:span text:style-name="T1">ZMIANA TERMINÓW</text:span></text:p>
      <text:p text:style-name="P77">Zmiany w umowie, na skutek wystąpienia poniższych okoliczności mogą dotyczyć następujących elementów umowy:</text:p>
      <text:p text:style-name="P129">1.W zakresie terminu zakończenia wykonania przedmiotu umowy, o którym mowa w § 2 ust. 1 pkt 1) umowy w razie:</text:p>
      <text:list xml:id="list4591405621578735352" text:style-name="L10">
        <text:list-item>
          <text:p text:style-name="P90">wystąpienia siły wyższej i innych zdarzeń nadzwyczajnych;</text:p>
        </text:list-item>
        <text:list-item>
          <text:p text:style-name="P90">zawieszenia robót przez Zamawiającego;</text:p>
        </text:list-item>
        <text:list-item>
          <text:p text:style-name="P90">konieczność zmiany zakresu robót;</text:p>
        </text:list-item>
        <text:list-item>
          <text:p text:style-name="P90">aktualizacji rozwiązań ze względu na postęp technologiczny lub gdyby zastosowanie przewidzianych rozwiązań groziło niewykonaniem lub wadliwym wykonaniem przedmiotu umowy bądź z innych przyczyn o charakterze technologicznym;</text:p>
        </text:list-item>
        <text:list-item>
          <text:p text:style-name="P90">konieczności wykonania robót zamiennych lub innych robót niezbędnych do wykonania przedmiotu Umowy ze względu na zasady wiedzy technicznej, które wstrzymują lub opóźniają realizację przedmiotu umowy a których Strony nie mogły przewidzieć;</text:p>
        </text:list-item>
        <text:list-item>
          <text:p text:style-name="P90">wystąpienia opóźnień w wykonaniu określonych czynności lub opóźnień w wydaniu bądź zaniechaniu wydania przez właściwe organy administracji publicznej decyzji, zezwoleń lub uzgodnień koniecznych do wykonania przedmiotu umowy do wydania których właściwe są one zobowiązane na mocy powszechnie obowiązujących przepisów prawa, które to sytuacje nie są następstwem okoliczności, za które odpowiedzialność ponosi Wykonawca;</text:p>
        </text:list-item>
        <text:list-item>
          <text:p text:style-name="P90">jeżeli wystąpi brak możliwości wykonywania robót z powodu nie dopuszczania do ich wykonywania przez uprawniony organ lub nakazania ich wstrzymania przez uprawniony organ, z przyczyn niezależnych od Wykonawcy;</text:p>
        </text:list-item>
        <text:list-item>
          <text:p text:style-name="P90">innych przeszkód w całości leżących po stronie Zamawiającego.</text:p>
        </text:list-item>
      </text:list>
      <text:p text:style-name="P77">2. W zakresie terminów płatności i innych w razie: </text:p>
      <text:list xml:id="list1010840129599042114" text:style-name="L11">
        <text:list-item>
          <text:p text:style-name="P91">zmiany w obowiązujących przepisach, jeżeli zgodnie z nimi konieczne będzie dostosowanie treści Umowy do aktualnego stanu prawnego;</text:p>
        </text:list-item>
        <text:list-item>
          <text:p text:style-name="P91">rezygnacji z wykonania części umowy;</text:p>
        </text:list-item>
        <text:list-item>
          <text:p text:style-name="P91"><text:soft-page-break/>wystąpienia siły wyższej i innych zdarzeń nadzwyczajnych.</text:p>
        </text:list-item>
      </text:list>
      <text:list xml:id="list4372889028571369362" text:style-name="L13">
        <text:list-item>
          <text:p text:style-name="P131">Wszystkie powyższe postanowienia stanowią katalog zmian, na które Zamawiający może wyrazić zgodę. Nie stanowią jednocześnie zobowią<text:bookmark text:name="_Ref282005458"/>zania do wyrażenia takiej zgody.</text:p>
        </text:list-item>
        <text:list-item>
          <text:p text:style-name="P130">Wykonawca nie będzie uprawniony do przedłużania terminów wykonywania umowy na podstawie ust. 1 w zakresie, w jakim uchybienia Zamawiającego były spowodowane przez jakikolwiek błąd lub opóźnienie leżące po stronie Wykonawcy.</text:p>
        </text:list-item>
        <text:list-item>
          <text:p text:style-name="P130">Siła wyższa jest to zdarzenie, którego Strony nie mogły przewidzieć, któremu nie mogły zapobiec, ani któremu nie mogą przeciwdziałać, a które uniemożliwia Wykonawcy lub Zamawiającemu wykonanie w części lub w całości jego zobowiązań<text:bookmark text:name="_Ref282005475"/>. Siła wyższa obejmuje w szczególności, następujące zdarzenia:</text:p>
        </text:list-item>
      </text:list>
      <text:list xml:id="list5990192250414487926" text:style-name="L12">
        <text:list-item>
          <text:p text:style-name="P92">wojna, działania wojenne, działania wrogów zewnętrznych; </text:p>
        </text:list-item>
        <text:list-item>
          <text:p text:style-name="P92">terroryzm, rewolucja, przewrót wojskowy lub cywilny, wojna domowa;</text:p>
        </text:list-item>
        <text:list-item>
          <text:p text:style-name="P92">skutki zastosowania amunicji wojskowej, materiałów wybuchowych, skażenie radioaktywne, z wyjątkiem tych, które mogą być spowodowane użyciem ich przez Wykonawcę;</text:p>
        </text:list-item>
        <text:list-item>
          <text:p text:style-name="P92">klęski żywiołowe, jak huragany, powodzie, trzęsienie ziemi;</text:p>
        </text:list-item>
        <text:list-item>
          <text:p text:style-name="P92">bunty, niepokoje, strajki, okupacje budowy przez osoby inne niż pracownicy Wykonawcy i jego podwykonawców.</text:p>
        </text:list-item>
        <text:list-item>
          <text:p text:style-name="P92">inne wydarzenia losowe.</text:p>
        </text:list-item>
      </text:list>
      <text:p text:style-name="P77">6. Do zmiany terminu odpowiednie zastosowanie ma §12 umowy. </text:p>
      <text:p text:style-name="P109"/>
      <text:p text:style-name="P109">§ 14</text:p>
      <text:p text:style-name="P109">ZMIANY MATERIAŁÓW, INNE</text:p>
      <text:list xml:id="list3944684747748688934" text:style-name="WW8Num15">
        <text:list-item>
          <text:p text:style-name="P63">Wykonawca wykonuje wszystkie roboty w oparciu o materiały i sprzęt przewidziane w zaakceptowanej przez Zamawiającego dokumentacji, o której mowa w § 1 ust. 2 pkt 1.</text:p>
        </text:list-item>
        <text:list-item>
          <text:p text:style-name="P63">Zmiana polegająca na zastosowaniu materiałów i sprzętu innych niż przewidziane w dokumentacji technicznej może nastąpić tylko za pisemną zgodą Zamawiającego. Wykonawca niezwłocznie zawiadomi, o każdej potrzebie dokonania zmian w materiałach i sprzęcie.</text:p>
        </text:list-item>
        <text:list-item>
          <text:p text:style-name="P63">Zmiany materiałów i sprzętu mogą nastąpić w przypadku:</text:p>
          <text:list>
            <text:list-item>
              <text:p text:style-name="P114">obniżenia kosztów ponoszonych przez Zamawiającego w związku z wykonywanymi robotami;</text:p>
            </text:list-item>
            <text:list-item>
              <text:p text:style-name="P114">poprawienia parametrów technicznych;</text:p>
            </text:list-item>
            <text:list-item>
              <text:p text:style-name="P114">aktualizacji rozwiązań z uwagi na postęp technologiczny;</text:p>
            </text:list-item>
            <text:list-item>
              <text:p text:style-name="P114">zmiany obowiązujących przepisów.</text:p>
            </text:list-item>
          </text:list>
        </text:list-item>
        <text:list-item>
          <text:p text:style-name="P63">Wykonawca ponosi w całości koszty wynikające z zastosowania bez zgody Zamawiającego materiałów i sprzętu nieprzewidzianych w dokumentacji projektowo – wykonawczej.</text:p>
        </text:list-item>
        <text:list-item>
          <text:p text:style-name="P63">Zamawiający ma prawo żądać od Wykonawcy zastosowania materiałów i sprzętu innych niż przewidziane w dokumentacji technicznej, jeżeli uzna je za niezbędne dla prawidłowego wykonania przedmiotu umowy.</text:p>
        </text:list-item>
        <text:list-item>
          <text:p text:style-name="P63">Wykonawca obowiązany jest dokonać zmiany materiałów i sprzętu zgodnie z żądaniem Zamawiającego.</text:p>
        </text:list-item>
        <text:list-item>
          <text:p text:style-name="P132">Dopuszcza się możliwości wprowadzenia rozwiązań zamiennych lub innych, których konieczność wynikła w trakcie realizacji umowy w stosunku do przewidzianych w zaakceptowanej przez Zamawiającego dokumentacji wskazanej w § 1 ust. 2 pkt 1, a których nie było można przy zachowaniu należytej staranności przewidzieć, zgłoszonych przez Zamawiającego lub Kierownika budowy. Rozliczenie robót wynikających z wprowadzonych zmian a mających wpływ na cenę umowy (zmniejszenie lub zwiększenie ceny umowy) nastąpi w oparciu o ceny jednostkowe zawarte w Kosztorysie Wykonawcy, o którym mowa w §3 ust. 6, a gdyby kosztorys ten nie zawierał odpowiednich pozycji, w oparciu o aktualne ceny publikowane przez ORGBUD-SERWIS oraz nakłady normatywne zawarte w powszechnie stosowanych Katalogach Nakładów Rzeczowych i Kosztorysowych Normach Nakładów Rzeczowych.</text:p>
        </text:list-item>
        <text:list-item>
          <text:p text:style-name="P63">Do postanowień niniejszego paragrafu odpowiednie zastosowanie ma § 12 umowy.</text:p>
        </text:list-item>
      </text:list>
      <text:p text:style-name="P7">§ 15</text:p>
      <text:p text:style-name="P7"><text:soft-page-break/>ZMIANA PODWYKONAWCY</text:p>
      <text:list xml:id="list4145862575926613346" text:style-name="WW8Num16">
        <text:list-item>
          <text:p text:style-name="P103"><text:span text:style-name="T50">Wykonawca może dokonać zmiany podwykonawców, o których mow</text:span><text:span text:style-name="T50">a w § 7 um</text:span><text:span text:style-name="T50">owy, jedynie za uprzednim pisemnym poinformowaniem Zamawiającego.</text:span></text:p>
        </text:list-item>
        <text:list-item>
          <text:p text:style-name="P64">Wykonawca z własnej inicjatywy proponuje zmianę podwykonawcy w następujących przypadkach:</text:p>
          <text:list>
            <text:list-header>
              <text:p text:style-name="P125">1) niewywiązywania się podwykonawcy z obowiązków wynikających z umowy;</text:p>
              <text:p text:style-name="P126">2) zdarzeń losowych zaistniałych po stronie podwykonawcy;</text:p>
              <text:p text:style-name="P126">3) jeżeli zmiana podwykonawcy konieczna jest z jakiegokolwiek innego powodu niezależnego od Wykonawcy.</text:p>
            </text:list-header>
          </text:list>
        </text:list-item>
        <text:list-item>
          <text:p text:style-name="P64">Zamawiający może zażądać zmiany podwykonawcy, jeżeli uzna, że nie wykonuje on należycie swoich obowiązków.</text:p>
        </text:list-item>
        <text:list-item>
          <text:p text:style-name="P64">Zamawiający przedstawi Wykonawcy żądanie zmiany podwykonawcy na piśmie. </text:p>
        </text:list-item>
        <text:list-item>
          <text:p text:style-name="P64">Do zmiany podwykonawcy odpowiednie zastosowanie ma § 12 umowy. </text:p>
        </text:list-item>
      </text:list>
      <text:p text:style-name="P16"/>
      <text:p text:style-name="P16">§ 16</text:p>
      <text:p text:style-name="P16">ODSTĄPIENIE OD UMOWY</text:p>
      <text:list xml:id="list7879811081561605109" text:style-name="WW8Num17">
        <text:list-item>
          <text:p text:style-name="P65">Zamawiający może odstąpić od umowy w przypadkach przewidzianych przez ustawy Prawo zamówień publicznych i Kodeks cywilny. </text:p>
        </text:list-item>
        <text:list-item>
          <text:p text:style-name="P65">Wykonawca bądź Zamawiający może odstąpić od Umowy, jeżeli druga strona narusza podstawowe postanowienia umowy.</text:p>
        </text:list-item>
        <text:list-item>
          <text:p text:style-name="P65">Do podstawowych naruszeń Umowy zaliczają się w szczególności następujące przypadki:</text:p>
          <text:list>
            <text:list-header>
              <text:p text:style-name="P120">1) Wykonawca bez zgody ze strony Zamawiającego wstrzymuje roboty na czas dłuższy niż 10 dni;</text:p>
              <text:p text:style-name="P127">2) Wykonawca opóźnia się z rozpoczęciem lub zakończeniem robót tak dalece, że nie jest prawdopodobne, żeby zdołał ją zakończyć w czasie umówionym;</text:p>
              <text:p text:style-name="P120">3) Wykonawca wykonuje robotę w sposób wadliwy lub sprzeczny z umową, pomimo uprzedniego pisemnego wezwania Wykonawcy przez Zamawiającego do zmiany sposobu wykonywania przedmiotu umowy w wyznaczonym w tym celu terminie,</text:p>
              <text:p text:style-name="P120">4) Zamawiający lub Wykonawca popada w stan likwidacji lub stan upadłości,</text:p>
              <text:p text:style-name="P120">5) Wykonawca nie przedłuża ważności polisy ubezpieczeniowej,</text:p>
              <text:p text:style-name="P120">6) stwierdzono naruszenie przez Wykonawcę zobowiązania do zachowania ścisłej poufności informacji (zgodnie z § 19 umowy).</text:p>
            </text:list-header>
          </text:list>
        </text:list-item>
        <text:list-item>
          <text:p text:style-name="P39"><text:span text:style-name="T46">Odstąpienie od umowy następuje </text:span><text:span text:style-name="T43">za pośrednictwem </text:span><text:span text:style-name="T46">listu poleconego za potwierdzeniem odbioru lub w formie pisma złożonego w siedzibie Wykonawcy lub Zamawiającego za pokwitowaniem, z chwilą jego otrzymania <text:s/>przez Wykonawcę lub Zamawiającego.</text:span></text:p>
        </text:list-item>
        <text:list-item>
          <text:p text:style-name="P48">Umowne prawo odstąpienia Strona może wykonać w terminie 45 dni od chwili gdy dowiedziała się o wystąpieniu przyczyny, z powodu której następuje odstąpienie.</text:p>
        </text:list-item>
        <text:list-item>
          <text:p text:style-name="P65">W przypadku odstąpienia od umowy przez jedną ze stron Wykonawca ma obowiązek wstrzymania realizacji robót w trybie natychmiastowym oraz zabezpieczenia, a następnie opuszczenia terenu budowy.</text:p>
        </text:list-item>
        <text:list-item>
          <text:p text:style-name="P65">Jeżeli Zamawiający odstąpił od umowy z przyczyn zależnych od Wykonawcy, to wszelkie znajdujące się na terenie budowy materiały, urządzenia, sprzęt, roboty tymczasowe i wykonane roboty zostaną przekazane protokolarnie Zamawiającemu przez Wykonawcę.</text:p>
        </text:list-item>
        <text:list-item>
          <text:p text:style-name="P65">Wykonawca zobowiązany jest do dokonania i dostarczenia Zamawiającemu inwentaryzacji robót wg. stanu na dzień odstąpienia.</text:p>
        </text:list-item>
        <text:list-item>
          <text:p text:style-name="P39"><text:span text:style-name="T43">Na podstawie dokonanej inwentaryzacji zostanie wystawione świadectwo płatności obejmujące wartość wykonanej dotychczas dokumentacji projektowej oraz wartości wykonanych robót oraz zakupionych materiałów nie nadających się do wbudowania w inny obiekt, stanowiące podstawę do wystawienia przez Wykonawcę odpowiedniej faktury. Świadectwo płatności zostanie wystawione w oparciu o ceny jednostkowe zaw</text:span><text:span text:style-name="T35">arte w kosztorysie Wykonawcy, o którym mowa w § 3 ust. 6, </text:span><text:span text:style-name="T36">ewentualnie w na zasadach, o któ</text:span><text:span text:style-name="T41">rych mowa w § <text:s/>14 ust. 7</text:span><text:span text:style-name="T43">. W niniejszej sytuacji odpowiednie zastosowanie ma </text:span><text:span text:style-name="T41">§ 4 umowy.</text:span></text:p>
        </text:list-item>
        <text:list-item>
          <text:p text:style-name="P65"><text:soft-page-break/>Koszty dodatkowe poniesione na zabezpieczenie terenu budowy oraz wszelkie inne uzasadnione koszty związane z odstąpieniem od umowy ponosi strona, która spowodowała odstąpienie od umowy.</text:p>
        </text:list-item>
        <text:list-item>
          <text:p text:style-name="P65">Wykonawca udziela rękojmi i gwarancji jakości w zakresie określonym w umowie na część zobowiązania wykonaną przed odstąpieniem od umowy.</text:p>
        </text:list-item>
      </text:list>
      <text:p text:style-name="P16"/>
      <text:p text:style-name="P16">§ 17</text:p>
      <text:p text:style-name="P16">PRAWA AUTORSKIE</text:p>
      <text:list xml:id="list3424371721962179621" text:style-name="WW8Num18">
        <text:list-item>
          <text:p text:style-name="P98">Z chwilą przyjęcia przez Zamawiającego utworów (lub części utworów) powstałych w związku z realizacją niniejszej umowy w ramach wynagrodzenia, o którym mowa w § 3 ust 1, Wykonawca przenosi na rzecz Zamawiającego bezwarunkowo, bez dodatkowych opłat, całość autorskich praw majątkowych do wszystkich utworów w rozumieniu ustawy z dnia 4 lutego 1994 r. o Prawie autorskim i prawach pokrewnych (tj. Dz.U. z 2017, poz. 880), stworzonych na potrzeby realizacji przedmiotu umowy, w szczególności takich jak: raporty, mapy, wykresy, rysunki, plany, dane statystyczne, ekspertyzy, obliczenia, programy komputerowe przeznaczone do sterowania instalacjami systemu itp. i inne dokumenty oraz broszury przekazane Zamawiającemu w wykonaniu niniejszej umowy, zwanych dalej utworami; bez dodatkowych oświadczeń stron w tym zakresie wraz z wyłącznym prawem do wykonywania i zezwalania na wykonywanie zależnych praw autorskich, na polach eksploatacji wskazanych w ust. 2. Równocześnie Wykonawca przenosi na rzecz Zamawiającego własność wszelkich egzemplarzy lub nośników, na których utrwalono ww. utwory, które przekaże Zamawiającemu stosownie do postanowień niniejszej umowy.</text:p>
        </text:list-item>
        <text:list-item>
          <text:p text:style-name="P98">Zamawiający z chwilą przeniesienia na niego autorskich praw majątkowych i praw zależnych do utworów, o których mowa w ust 1 będzie mógł korzystać z nich w całości lub w części, na następujących polach eksploatacji:</text:p>
          <text:list>
            <text:list-item>
              <text:p text:style-name="P116">utrwalenie i zwielokrotnianie dowolnymi technikami, w tym drukarskimi, poligraficznymi, reprograficznymi, informatycznymi, cyfrowymi, w tym kserokopie, slajdy, reprodukcje komputerowe, odręcznie i odmianami tych technik,</text:p>
            </text:list-item>
            <text:list-item>
              <text:p text:style-name="P116">wykorzystywanie wielokrotne utworu do realizacji celów, zadań i inwestycji Zamawiającego,</text:p>
            </text:list-item>
            <text:list-item>
              <text:p text:style-name="P116">wykorzystanie do opracowania wniosku o dofinansowanie z funduszy UE,</text:p>
            </text:list-item>
            <text:list-item>
              <text:p text:style-name="P116">wprowadzanie do pamięci komputera,</text:p>
            </text:list-item>
            <text:list-item>
              <text:p text:style-name="P116">wykorzystanie w zakresie koniecznym dla prawidłowej eksploatacji utworu w przedsiębiorstwie <text:s/>Zamawiającego w dowolnym miejscu i czasie w dowolnej liczbie,</text:p>
            </text:list-item>
            <text:list-item>
              <text:p text:style-name="P116">udostępnianie wykonawcom, w tym także wykonanych kopii,</text:p>
            </text:list-item>
            <text:list-item>
              <text:p text:style-name="P116">najem, dzierżawa,</text:p>
            </text:list-item>
            <text:list-item>
              <text:p text:style-name="P116">rozpowszechnianie w inny sposób w tym: wprowadzanie do obrotu, ekspozycja, publikowanie części lub całości, opracowania,</text:p>
            </text:list-item>
            <text:list-item>
              <text:p text:style-name="P116">przetwarzanie, wprowadzanie zmian, poprawek i modyfikacji.</text:p>
            </text:list-item>
          </text:list>
        </text:list-item>
        <text:list-item>
          <text:p text:style-name="P98">Strony ustalają, iż rozpowszechnianie na polach eksploatacji określonych w ust. 2 może następować w całości, w części, fragmentach, samodzielnie, w połączeniu z dziełami innych podmiotów, w tym jako część dzieła zbiorowego, po zarchiwizowaniu w formie elektronicznej i drukowanej, po dokonaniu opracowań, przystosowań, uzupełnień lub innych modyfikacji, itd.</text:p>
        </text:list-item>
        <text:list-item>
          <text:p text:style-name="P98">W przypadku wystąpienia przez jakąkolwiek osobę trzecią w stosunku do Zamawiającego z roszczeniem z tytułu naruszenia praw autorskich, zarówno osobistych, jak i majątkowych, jeżeli naruszenie nastąpiło w związku z przyczynami leżącymi po stronie Wykonawcy, Wykonawca:</text:p>
          <text:list>
            <text:list-item>
              <text:p text:style-name="P116">przyjmie na siebie pełną odpowiedzialność za powstanie oraz wszelkie skutki powyższych zdarzeń;</text:p>
            </text:list-item>
            <text:list-item>
              <text:p text:style-name="P116">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text:p>
            </text:list-item>
            <text:list-item>
              <text:p text:style-name="P116">poniesie wszelkie koszty związane z ewentualnym pokryciem roszczeń majątkowych i <text:soft-page-break/>niemajątkowych związanych z naruszeniem praw autorskich majątkowych lub osobistych osoby lub osób zgłaszających roszczenia</text:p>
            </text:list-item>
          </text:list>
        </text:list-item>
        <text:list-item>
          <text:p text:style-name="P98">Jeżeli do czasu odstąpienia od Umowy przez Wykonawcę lub Zamawiającego autorskie prawa majątkowe, o których mowa w ust. 1, nie zostaną przeniesione na Zamawiającego, przejście tych praw na Zamawiającego nastąpi z chwilą odstąpienia.</text:p>
        </text:list-item>
      </text:list>
      <text:p text:style-name="P7"/>
      <text:p text:style-name="P7">§ 18</text:p>
      <text:p text:style-name="P7">ZASADY POROZUMIEWANIA SIĘ STRON</text:p>
      <text:p text:style-name="P15">Porozumiewanie się Stron w sprawach związanych z realizacją niniejszej umowy oraz dotyczących interpretowania umowy odbywać się będzie w drodze korespondencji pisemnej doręczanej adresatom za pokwitowaniem. </text:p>
      <text:p text:style-name="P7"/>
      <text:p text:style-name="P7">§ 19</text:p>
      <text:p text:style-name="P7">POUFNOŚĆ INFORMACJI</text:p>
      <text:list xml:id="list2361921347939844973" text:style-name="WW8Num19">
        <text:list-item text:start-value="1">
          <text:p text:style-name="P99">Strony prowadzą współpracę związaną z realizacją przedmiotu umowy i w związku z tym Zamawiający udostępnia informacje i materiały dotyczące zakresu współpracy.</text:p>
        </text:list-item>
        <text:list-item>
          <text:p text:style-name="P99">Korespondencja prowadzona między Stronami w związku z wykonywaniem umowy oraz wszelkie informacje i materiały uzyskane przez Wykonawcę (jego personel lub podwykonawców) odnoszące się do realizacji umowy, mogą być wykorzystane wyłącznie w celu wykonania przedmiotu umowy.</text:p>
        </text:list-item>
        <text:list-item>
          <text:p text:style-name="P99">Wykonawca będzie zachowywać zasady poufności w stosunku do wszystkich dokumentów, materiałów i opracowań wykonanych na rzecz i zlecenie Zamawiającego uzyskanych w ramach realizacji niniejszej umowy i nie będzie udostępniał ich osobom trzecim w jakikolwiek sposób, w okresie prowadzonej współpracy oraz po jej zakończeniu.</text:p>
        </text:list-item>
        <text:list-item>
          <text:p text:style-name="P99">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99">W przypadku naruszenia powyższego zobowiązania przez Wykonawcę, jego personelu lub podwykonawców, w wyniku czego Zamawiający poniósłby szkodę, Wykonawca ponosił będzie pełną odpowiedzialność cywilnoprawną z tego tytułu.</text:p>
        </text:list-item>
      </text:list>
      <text:p text:style-name="P9"/>
      <text:p text:style-name="P6">§ 20</text:p>
      <text:p text:style-name="P6">POSTANOWIENIA KOŃCOWE</text:p>
      <text:list xml:id="list31526745" text:continue-list="list6031346916579418660" text:style-name="WW8Num20">
        <text:list-item text:start-value="1">
          <text:p text:style-name="P89"><text:span text:style-name="T47">W sprawach nie uregulowanych w niniejszej umowie będą miały zastosowanie właściwe przepisy ustawy Prawo zamówień publicznych, Kodeksu Cywilnego, ustawy Prawo Budowlane i rozporządzeń wykonawczych do tych ustaw.</text:span></text:p>
        </text:list-item>
        <text:list-item>
          <text:p text:style-name="P66">Ewentualne spory wynikłe na tle wykonywania niniejszej umowy rozstrzygane będą przez sąd powszechny właściwy dla siedziby Zamawiającego.</text:p>
        </text:list-item>
        <text:list-item>
          <text:p text:style-name="P66">Umowę sporządzono w trzech jednobrzmiących egzemplarzach, dwa dla Zamawiającego i jeden dla Wykonawcy.</text:p>
        </text:list-item>
      </text:list>
      <text:p text:style-name="P12"/>
      <text:p text:style-name="P12"/>
      <text:p text:style-name="P12">Załączniki do umowy:</text:p>
      <text:p text:style-name="P12">1. Program Funkcjonalno - Użytkowy</text:p>
      <text:p text:style-name="P13"/>
      <text:p text:style-name="P13"/>
      <text:p text:style-name="P7">ZAMAWIAJĄCY: <text:s text:c="23"/><text:tab/>WYKONAWCA: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MT3" svg:font-family="TimesNewRomanPSMT, 'MS Mincho'" style:font-family-generic="roman"/>
    <style:font-face style:name="TimesNewRomanPSMT1" svg:font-family="TimesNewRomanPSMT, 'Times New Roman'" style:font-family-generic="roman"/>
    <style:font-face style:name="SimSun1" svg:font-family="SimSun, 宋体" style:font-pitch="variable"/>
    <style:font-face style:name="TimesNewRomanPSMT2" svg:font-family="TimesNewRomanPSM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Lista_20_-_20_kontynuacja1" style:display-name="Lista - kontynuacja1" style:family="paragraph" style:parent-style-name="Standard">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weight="normal" style:font-name-asian="Arial" style:font-weight-asian="normal" style:font-name-complex="Times New Roman" style:font-weight-complex="bold"/>
    </style:style>
    <style:style style:name="WW8Num3z1" style:family="text">
      <style:text-properties fo:color="#000000" style:text-line-through-style="none" style:font-name="Times New Roman" fo:font-size="12pt" fo:font-weight="normal" fo:background-color="transparent" style:font-size-asian="12pt" style:font-weight-asian="normal" style:font-name-complex="Times New Roman" style:font-weight-complex="normal"/>
    </style:style>
    <style:style style:name="WW8Num3z2" style:family="text">
      <style:text-properties fo:font-size="12pt" style:font-size-asian="12pt"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4z0" style:family="text">
      <style:text-properties fo:background-color="transparent"/>
    </style:style>
    <style:style style:name="WW8Num4z1" style:family="text">
      <style:text-properties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text-properties fo:color="#000000"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7z1" style:family="text">
      <style:text-properties fo:color="#000000" style:text-line-through-style="none" fo:font-weight="normal" style:font-weight-asian="normal"/>
    </style:style>
    <style:style style:name="WW8Num17z2" style:family="text">
      <style:text-properties style:text-line-through-style="none" style:font-name="Times New Roman" fo:font-size="11pt" fo:font-weight="normal" style:font-size-asian="11pt" style:font-weight-asian="normal" style:font-name-complex="Times New Roman" style:font-size-complex="11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2z0" style:family="text">
      <style:text-properties fo:color="#000000" fo:font-weight="normal" style:font-name-asian="Calibri" style:font-weight-asian="normal" style:font-name-complex="Arial" style:font-weight-complex="bold"/>
    </style:style>
    <style:style style:name="WW8Num32z1" style:family="text">
      <style:text-properties fo:color="#000000" style:font-name-complex="Ari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2z0" style:family="text">
      <style:text-properties fo:color="#000000" style:text-line-through-style="none" style:font-name-asian="Times New Roman" style:font-weight-complex="bold"/>
    </style:style>
    <style:style style:name="WW8Num22z1" style:family="text">
      <style:text-properties style:font-name-asian="Times New Roman"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3z0" style:family="text">
      <style:text-properties fo:color="#000000" style:text-line-through-style="none" fo:font-weight="bold" style:font-weight-asian="bold"/>
    </style:style>
    <style:style style:name="WW8Num33z1" style:family="text">
      <style:text-properties fo:color="#000000" style:text-line-through-style="none" fo:font-style="normal" fo:font-weight="normal" fo:background-color="#ffff00" style:font-style-asian="normal" style:font-weight-asian="normal"/>
    </style:style>
    <style:style style:name="WW8Num33z2" style:family="text">
      <style:text-properties fo:font-style="normal" style:font-style-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1z0" style:family="text">
      <style:text-properties fo:color="#000000" style:text-line-through-style="none" style:font-name="Times New Roman" fo:font-size="12pt" fo:font-style="normal" fo:font-weight="normal" style:font-name-asian="Times New Roman" style:font-size-asian="12pt" style:font-style-asian="normal" style:font-weight-asian="normal" style:font-name-complex="Arial" style:font-size-complex="12pt" style:font-weight-complex="bold"/>
    </style:style>
    <style:style style:name="WW8Num11z1" style:family="text">
      <style:text-properties fo:color="#000000" style:text-line-through-style="none" fo:background-color="#ffff00" style:font-name-asian="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weight-complex="bold"/>
    </style:style>
    <style:style style:name="WW8Num12z1" style:family="text">
      <style:text-properties style:font-name-asian="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1pt" fo:font-style="normal" fo:font-weight="normal" style:font-name-asian="Times New Roman" style:font-size-asian="11pt" style:font-style-asian="normal" style:font-weight-asian="normal" style:font-name-complex="Arial"/>
    </style:style>
    <style:style style:name="WW8Num13z1" style:family="text">
      <style:text-properties style:font-name-asian="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4z1" style:family="text">
      <style:text-properties fo:color="#000000" style:text-line-through-style="none"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14z2" style:family="text">
      <style:text-properties fo:color="#000000" style:font-name="Times New Roman" fo:font-weight="normal" style:font-weight-asian="normal" style:font-name-complex="Times New Roma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text-properties style:font-name="Arial" fo:font-size="11pt" fo:font-style="normal" fo:font-weight="normal" style:font-name-asian="Times New Roman" style:font-size-asian="11pt" style:font-style-asian="normal" style:font-weight-asian="normal" style:font-name-complex="Arial"/>
    </style:style>
    <style:style style:name="WW8Num18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8z2" style:family="text">
      <style:text-properties fo:color="#000000" style:font-name="Times New Roman" fo:font-weight="normal" style:font-weight-asian="normal" style:font-name-complex="Times New Roman"/>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9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9z2" style:family="text">
      <style:text-properties fo:color="#000000" style:font-name="Times New Roman" fo:font-weight="normal" style:font-weight-asian="normal" style:font-name-complex="Times New Roman"/>
    </style:style>
    <style:style style:name="WW8Num19z3" style:family="text">
      <style:text-properties fo:color="#000000"/>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1pt" fo:font-style="normal" fo:font-weight="normal" style:font-name-asian="Arial" style:font-size-asian="11pt" style:font-style-asian="normal" style:font-weight-asian="normal" style:font-name-complex="Arial"/>
    </style:style>
    <style:style style:name="WW8Num20z1" style:family="text">
      <style:text-properties fo:font-weight="normal" style:font-weight-asian="normal" style:font-weight-complex="normal"/>
    </style:style>
    <style:style style:name="WW8Num20z2" style:family="text">
      <style:text-properties fo:color="#000000" style:text-line-through-style="none" fo:font-weight="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style="normal" fo:font-weight="normal" style:font-size-asian="12pt" style:font-style-asian="normal" style:font-weight-asian="normal" style:font-name-complex="Arial" style:font-size-complex="12pt"/>
    </style:style>
    <style:style style:name="WW8Num21z1" style:family="text">
      <style:text-properties fo:color="#000000"/>
    </style:style>
    <style:style style:name="WW8Num21z2" style:family="text">
      <style:text-properties style:font-name="Times New Roman" style:font-name-asian="Calibri" style:font-name-complex="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use-window-font-color="true" style:text-line-through-style="none" fo:font-style="normal" style:font-name-asian="Times New Roman" style:font-style-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5z0" style:family="text">
      <style:text-properties style:font-name="Times New Roman" fo:font-size="11pt" fo:font-style="normal" fo:font-weight="normal" style:font-size-asian="11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3z0" style:family="text">
      <style:text-properties fo:color="#000000" fo:font-size="12pt" fo:font-weight="normal" style:font-name-asian="Times New Roman" style:font-size-asian="12pt" style:font-weight-asian="normal" style:font-name-complex="Times New Roman" style:font-size-complex="12pt" style:font-weight-complex="bold"/>
    </style:style>
    <style:style style:name="WW8Num23z1" style:family="text">
      <style:text-properties style:font-name-asian="Times New Roman"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fo:font-style="normal" style:font-name-asian="Times New Roman" style:font-style-asian="normal"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color="#000000" fo:font-style="normal" style:font-name-asian="Times New Roman" style:font-style-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fo:font-weight="normal" style:font-name-asian="Times New Roman"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7z0" style:family="text">
      <style:text-properties style:use-window-font-color="true" style:text-line-through-style="none" style:font-name="Times New Roman" fo:font-weight="normal" style:font-name-asian="Arial" style:font-weight-asian="normal" style:font-name-complex="Times New Roma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name-asian="Times New Roman" style:font-size-asian="12pt" style:font-weight-asian="bold" style:font-name-complex="Times New Roman" style:font-weight-complex="bold"/>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font-style="normal" fo:font-weight="normal" fo:background-color="transparent" style:font-name-asian="TimesNewRomanPSMT1" style:font-size-asian="12pt" style:font-style-asian="normal" style:font-weight-asian="normal" style:font-name-complex="Arial" style:font-size-complex="12pt" style:font-weight-complex="bold"/>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Times New Roman" fo:font-size="12pt" fo:font-style="normal" fo:font-weight="normal" style:font-size-asian="12pt" style:font-style-asian="normal" style:font-weight-asian="normal" style:font-name-complex="Arial" style:font-size-complex="12pt"/>
    </style:style>
    <style:style style:name="WW8Num16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6z2" style:family="text">
      <style:text-properties fo:color="#000000" style:font-name="Times New Roman" fo:font-weight="normal" style:font-weight-asian="normal" style:font-name-complex="Times New Roman"/>
    </style:style>
    <style:style style:name="WW8Num16z3" style:family="text">
      <style:text-properties fo:color="#000000"/>
    </style:style>
    <style:style style:name="WW8Num16z4" style:family="text"/>
    <style:style style:name="WW8Num16z5" style:family="text"/>
    <style:style style:name="WW8Num16z6" style:family="text"/>
    <style:style style:name="WW8Num16z7" style:family="text"/>
    <style:style style:name="WW8Num16z8" style:family="text"/>
    <style:style style:name="WW8Num29z0" style:family="text">
      <style:text-properties fo:font-weight="normal" style:font-name-asian="Times New Roman" style:font-weight-asian="normal" style:font-weight-complex="bold"/>
    </style:style>
    <style:style style:name="WW8Num29z1" style:family="text">
      <style:text-properties style:font-name-asian="Times New Roman"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5z1" style:family="text">
      <style:text-properties fo:color="#000000" style:text-line-through-style="none"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15z2" style:family="text">
      <style:text-properties fo:color="#000000" style:font-name="Times New Roman" fo:font-weight="normal" style:font-weight-asian="normal" style:font-name-complex="Times New Roman"/>
    </style:style>
    <style:style style:name="WW8Num15z3" style:family="text">
      <style:text-properties fo:color="#000000"/>
    </style:style>
    <style:style style:name="WW8Num15z4" style:family="text"/>
    <style:style style:name="WW8Num15z5" style:family="text"/>
    <style:style style:name="WW8Num15z6" style:family="text"/>
    <style:style style:name="WW8Num15z7" style:family="text"/>
    <style:style style:name="WW8Num15z8" style:family="text"/>
    <style:style style:name="WW8Num10z0" style:family="text">
      <style:text-properties style:font-name="Times New Roman" fo:font-size="12pt" fo:font-style="normal" fo:font-weight="normal" style:font-name-asian="TimesNewRomanPSMT1" style:font-size-asian="12pt" style:font-style-asian="normal" style:font-weight-asian="normal" style:font-name-complex="Arial"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1z0" style:family="text">
      <style:text-properties fo:font-weight="normal" style:font-name-asian="Times New Roman" style:font-weight-asian="normal"/>
    </style:style>
    <style:style style:name="WW8Num31z1" style:family="text">
      <style:text-properties fo:color="#000000" style:text-line-through-style="none" fo:font-weight="normal" style:font-weight-asian="normal"/>
    </style:style>
    <style:style style:name="WW8Num31z2" style:family="text">
      <style:text-properties style:text-line-through-style="none" style:font-name="Times New Roman" fo:font-size="11pt" fo:font-weight="normal" style:font-size-asian="11pt" style:font-weight-asian="normal" style:font-name-complex="Times New Roman" style:font-size-complex="11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6z0" style:family="text">
      <style:text-properties fo:font-style="normal" style:font-name-asian="Times New Roman" style:font-style-asian="normal" style:font-name-complex="Arial" style:font-style-complex="normal"/>
    </style:style>
    <style:style style:name="WW8Num26z1" style:family="text"/>
    <style:style style:name="WW8Num26z2" style:family="text">
      <style:text-properties style:font-name="Times New Roman" style:font-name-asian="Calibri"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fo:letter-spacing="-0.004cm" fo:font-weight="normal" style:font-name-asian="Times New Roman" style:font-weight-asian="normal" style:font-weight-complex="bold"/>
    </style:style>
    <style:style style:name="WW8Num27z1" style:family="text">
      <style:text-properties fo:background-color="#ffff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Numbering_20_Symbols" style:display-name="Numbering Symbols" style:family="text"/>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1pt" style:font-size-asian="11pt" style:font-name-complex="Times New Roman"/>
    </style:style>
    <style:style style:name="Font_20_Style18" style:display-name="Font Style18" style:family="text">
      <style:text-properties style:font-name="Arial" fo:font-size="12pt" style:font-size-asian="12pt" style:font-name-complex="Arial" style:font-size-complex="12pt"/>
    </style:style>
    <style:style style:name="WW8Num42z1" style:family="text"/>
    <style:style style:name="WW8Num42z2" style:family="text"/>
    <style:style style:name="WW8Num42z3" style:family="text"/>
    <style:style style:name="WW8Num42z4" style:family="text"/>
    <style:style style:name="WW8Num42z5" style:family="text">
      <style:text-properties fo:font-weight="bold" style:font-weight-asian="bold" style:font-weight-complex="bold"/>
    </style:style>
    <style:style style:name="WW8Num42z6" style:family="text"/>
    <style:style style:name="WW8Num42z7" style:family="text"/>
    <style:style style:name="WW8Num42z8" style:family="text"/>
    <style:style style:name="WW8Num40z0" style:family="text">
      <style:text-properties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space" fo:margin-left="1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79cm" fo:text-indent="-0.43cm" fo:margin-left="1.79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12">
        <style:list-level-properties text:list-level-position-and-space-mode="label-alignment">
          <style:list-level-label-alignment text:label-followed-by="space" fo:margin-left="0.499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1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049cm" fo:text-indent="-0.651cm" fo:margin-left="0.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7cm" fo:text-indent="-0.73cm" fo:margin-left="0.771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text:start-value="3">
        <style:list-level-properties text:list-level-position-and-space-mode="label-alignment">
          <style:list-level-label-alignment text:label-followed-by="space" fo:margin-left="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071cm" fo:text-indent="-0.482cm" fo:margin-left="0.77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Zał. nr 4 – Wzór umowy <text:s text:c="188"/><text:page-number text:select-page="current">21</text:page-number> z <text:page-count>2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09:11:02.96</meta:creation-date>
    <meta:editing-duration>PT3H40M21S</meta:editing-duration>
    <meta:editing-cycles>26</meta:editing-cycles>
    <meta:generator>OpenOffice/4.1.1$Win32 OpenOffice.org_project/411m6$Build-9775</meta:generator>
    <meta:initial-creator>DDP </meta:initial-creator>
    <dc:date>2018-04-26T11:32:41.67</dc:date>
    <dc:creator>Agata Bosiak</dc:creator>
    <meta:document-statistic meta:table-count="1" meta:image-count="0" meta:object-count="0" meta:page-count="21" meta:paragraph-count="398" meta:word-count="9880" meta:character-count="74858"/>
  </office:meta>
</office:document-meta>
</file>