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3cm" fo:margin-left="-0.132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9.656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3.7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159cm" style:keep-together="true" fo:keep-together="auto"/>
    </style:style>
    <style:style style:name="Tabela1.22" style:family="table-row">
      <style:table-row-properties style:min-row-height="1.094cm" style:keep-together="true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875cm"/>
          <style:tab-stop style:position="11.375cm"/>
          <style:tab-stop style:position="14.376cm"/>
          <style:tab-stop style:position="16.875cm"/>
        </style:tab-stops>
      </style:paragraph-properties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 style:list-style-name="WW8Num3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 style:list-style-name="WW8Num3">
      <style:paragraph-properties fo:text-align="center" style:justify-single-word="false" style:snap-to-layout-grid="false"/>
      <style:text-properties fo:font-size="12pt" style:font-size-asian="12pt"/>
    </style:style>
    <style:style style:name="P14" style:family="paragraph" style:parent-style-name="Standard">
      <style:paragraph-properties style:snap-to-layout-gri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875cm"/>
          <style:tab-stop style:position="1cm"/>
          <style:tab-stop style:position="14.376cm"/>
          <style:tab-stop style:position="16.875cm"/>
        </style:tab-stops>
      </style:paragraph-properties>
      <style:text-properties fo:font-size="12pt" style:font-size-asian="12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T2" style:family="text">
      <style:text-properties style:font-name="Times New Roman" fo:font-weight="normal" style:font-weight-asian="normal" style:font-name-complex="Arial2" style:font-weight-complex="normal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Załącznik nr 1 – Opis przedmiotu zamówienia </text:span></text:p>
      <text:p text:style-name="P5"/>
      <text:p text:style-name="P6">ZADANIE 1</text:p>
      <text:p text:style-name="P6"/>
      <text:p text:style-name="P6">Dializatory niskoprzepływowe 1,0-1,4 m – 6.000 szt.</text:p>
      <text:p text:style-name="P7">Z błoną polysulfonową, poliamidową lub równoważną syntetyczną o efektownym polu powierzchni <text:s text:c="21"/>1,0-1,4 m, sterylizowane parą wodną lub promieniami Gamma lub strumieniem elektronów.</text:p>
      <text:p text:style-name="P7"/>
      <text:p text:style-name="P6">Dializatory niskoprzepływowe 1,5-1,9 m – 7.500 szt.</text:p>
      <text:p text:style-name="P7">Z błoną polysulfonową, poliamidową lub równoważną syntetyczną o efektownym polu powierzchni <text:s text:c="23"/>1,5-1,9 m, sterylizowane parą wodną lub promieniami Gamma lub strumieniem elektronów.</text:p>
      <text:p text:style-name="P7"/>
      <text:p text:style-name="P6">Dializatory niskoprzepływowe 2,0-2,8 m – 7.500 szt.</text:p>
      <text:p text:style-name="P7">Z błoną polysulfonową, poliamidową lub równoważną syntetyczną o efektownym polu powierzchni <text:s text:c="21"/>2,0-2,8 m, sterylizowane parą wodną lub promieniami Gamma lub strumieniem elektronów.</text:p>
      <text:p text:style-name="P7"/>
      <text:p text:style-name="P6">Dializatory wysokoprzepływowe 1,0-1,6 m – 9.000 szt.</text:p>
      <text:p text:style-name="P7">Z błoną polysulfonową, poliamidową lub równoważną syntetyczną o efektownym polu powierzchni <text:s text:c="20"/>1,0-1,6 m, sterylizowane parą wodną lub promieniami Gamma lub strumieniem elektronów.</text:p>
      <text:p text:style-name="P7"/>
      <text:p text:style-name="P6">Dializatory wysokoprzepływowe 1,7 - 2,6 m – 9.000 szt.</text:p>
      <text:p text:style-name="P7">Z błoną polysulfonową, poliamidową lub równoważną syntetyczną o efektownym polu powierzchni <text:s text:c="21"/>1,0-1,6 m, sterylizowane parą wodną lub promieniami Gamma lub strumieniem elektronów.</text:p>
      <text:p text:style-name="P7"/>
      <text:p text:style-name="P6">Koncentrat kwaśny do dializ <text:s/>do wykonania 39.000 hemodializ.</text:p>
      <text:p text:style-name="P6"/>
      <text:p text:style-name="P6">Kapsuły wodorowęglanowe do wykonania 39.000 hemodializ</text:p>
      <text:p text:style-name="P6"/>
      <text:p text:style-name="P6">Linie krwi tętnicze i żylne w komplecie do wykonania 39.000 hemodializ.</text:p>
      <text:p text:style-name="P6"/>
      <text:p text:style-name="P6">Igły tętnicze i żylne do dializ do wykonania 39.000 hemodializ</text:p>
      <text:p text:style-name="P6"/>
      <text:p text:style-name="P6">Środki dezynfekcyjne do dzierżawionych aparatów <text:s/>do wykonania 39.000 hemodializ</text:p>
      <text:p text:style-name="P6"/>
      <text:p text:style-name="P6">Ultrafiltr do aparatów <text:s/>- Filtr płynu dializacyjnego do wykonania 39.000 hemodializ</text:p>
      <text:p text:style-name="Standard"><text:span text:style-name="T3"/></text:p>
      <text:p text:style-name="P4"><text:span text:style-name="T3">APARAT DO HEMODIALIZ – 20 szt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3">Lp.</text:span></text:p>
          </table:table-cell>
          <table:table-cell table:style-name="Tabela1.A1" office:value-type="string">
            <text:p text:style-name="P10">WYMAGANIA TECHNICZNE</text:p>
          </table:table-cell>
          <table:table-cell table:style-name="Tabela1.A1" office:value-type="string">
            <text:p text:style-name="P10">WARUNEK GRANICZNY</text:p>
          </table:table-cell>
          <table:table-cell table:style-name="Tabela1.D1" office:value-type="string">
            <text:p text:style-name="P10">PODAĆ OPIS</text:p>
          </table:table-cell>
        </table:table-row>
        <table:table-row table:style-name="Tabela1.1">
          <table:table-cell table:style-name="Tabela1.A1" office:value-type="string">
            <text:list xml:id="list579145748580736857" text:style-name="WW8Num3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8"><text:span text:style-name="T4">Rok produkcji min. 2018</text:span></text:p>
          </table:table-cell>
          <table:table-cell table:style-name="Tabela1.A1" office:value-type="string">
            <text:p text:style-name="P12">TAK</text:p>
            <text:p text:style-name="P12">podać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list xml:id="list32350180" text:continue-numbering="true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15">Profilowanie:</text:p>
            <text:list xml:id="list5675061167141833803" text:style-name="WW8Num5">
              <text:list-item>
                <text:p text:style-name="P16">ultrafiltracji</text:p>
              </text:list-item>
              <text:list-item>
                <text:p text:style-name="P16">sodu</text:p>
              </text:list-item>
              <text:list-item>
                <text:p text:style-name="P16">dwuwęglanu</text:p>
              </text:list-item>
            </text:list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list xml:id="list32331896" text:continue-list="list32350180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8"><text:span text:style-name="T4">Wykonywanie ultrafiltracji</text:span> <text:span text:style-name="T4">sekwencyjnej (suchej)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list xml:id="list32336680" text:continue-numbering="true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8"><text:span text:style-name="T4">Kontrolowanie ultrafiltracji 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list xml:id="list32350403" text:continue-numbering="true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list xml:id="list7839340218293690893" text:style-name="Outline">
              <text:list-item>
                <text:h text:style-name="P20" text:outline-level="1">Regulacja przepływu krwi <text:s/>w zakresie min. <text:s text:c="31"/>100-500 ml/min</text:h>
              </text:list-item>
            </text:list>
          </table:table-cell>
          <table:table-cell table:style-name="Tabela1.A1" office:value-type="string">
            <text:p text:style-name="P12">TAK</text:p>
            <text:p text:style-name="P12">podać</text:p>
          </table:table-cell>
          <table:table-cell table:style-name="Tabela1.D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list xml:id="list32345631" text:continue-list="list32350403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15">Regulacja temperatury dializatu <text:s/>w zakresie <text:s text:c="26"/>min. 35 do 39°C</text:p>
          </table:table-cell>
          <table:table-cell table:style-name="Tabela1.A1" office:value-type="string">
            <text:p text:style-name="P12">TAK</text:p>
            <text:p text:style-name="P12">podać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list xml:id="list32331255" text:continue-numbering="true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15">Graficzna kontrola dializy na ekranie LCD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list xml:id="list32333660" text:continue-numbering="true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8"><text:span text:style-name="T4">Wytwarzanie koncentratu dwuwęglanowego z suchego </text:span><text:soft-page-break/><text:span text:style-name="T4">składnika na 1 zabieg hemodializy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list xml:id="list32353886" text:continue-numbering="true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17">Możliwość realizacji dializy jednoigłowej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list xml:id="list32347640" text:continue-numbering="true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8"><text:span text:style-name="T4">Programowanie pompy heparynowej <text:s/>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list xml:id="list32333495" text:continue-numbering="true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15">Możliwość obliczania Kt/V z każdego zabiegu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list xml:id="list32329087" text:continue-numbering="true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17">Obowiązkowa dezynfekcja aparatu po zakończeniu każdej dializy. Pamięć minimum ostatniej dezynfekcji.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list xml:id="list32345863" text:continue-numbering="true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15">Programy dezynfekcji:</text:p>
            <text:list xml:id="list3333669781401462258" text:style-name="L2">
              <text:list-item>
                <text:p text:style-name="P19">chemiczna</text:p>
              </text:list-item>
              <text:list-item>
                <text:p text:style-name="P19">termiczna</text:p>
              </text:list-item>
              <text:list-item>
                <text:p text:style-name="P19">cytrotermiczna</text:p>
              </text:list-item>
            </text:list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list xml:id="list32351746" text:continue-list="list32345863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15">Automatyczne wyłączanie aparatu po zakończeniu cyklu dezynfekcyjnego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list xml:id="list32341710" text:continue-numbering="true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8"><text:span text:style-name="T4">Możliwość pracy pompy krwi w trakcie dezynfekcji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list xml:id="list32328165" text:continue-numbering="true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15">Sygnalizacja stanów alarmowych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list xml:id="list32349211" text:continue-numbering="true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15">Wykrywanie przecieków krwi w płynie dializacyjnym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list xml:id="list32354105" text:continue-numbering="true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15">Wykrywanie pęcherzyków powietrza w drenie żylnym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list xml:id="list32353304" text:continue-numbering="true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17">Filtracja płynu dializacyjnego (ultraczysty dializat )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list xml:id="list32331913" text:continue-numbering="true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17">Automatyczne testowanie przed i w trakcie zabiegu dializy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4"/>
          </table:table-cell>
        </table:table-row>
        <table:table-row table:style-name="Tabela1.22">
          <table:table-cell table:style-name="Tabela1.A1" office:value-type="string">
            <text:list xml:id="list32332024" text:continue-numbering="true" text:style-name="WW8Num3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15">Komunikacja z użytkownikiem i instrukcja obsługi <text:s text:c="17"/>po polsku 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4"/>
          </table:table-cell>
        </table:table-row>
      </table:table>
      <text:p text:style-name="P9"/>
      <text:p text:style-name="P6">Zadanie 2 </text:p>
      <text:p text:style-name="P6"/>
      <text:p text:style-name="P6">Zestawy dwukanałowe do hemodializ – 1500 zestawów </text:p>
      <text:p text:style-name="P7">Zestaw sterylny, hydrofilny w rozmiarach: 12F x 15 – 16 cm; 12F x 18 – 20 cm; 12F x 18 – 23 cm <text:s text:c="29"/>(oraz dłuższe) do wyboru przez Zamawiającego. Igły muszą być wyposażone w obrotowe klemy przy skrzydełkach oraz odległość portów w części końcowej musi być zachowana – długości końcowe. Zestaw ma zawierać igłę, prowadnicę rozszerzadło, strzykawkę z systemem umożliwiającym wprowadzenie prowadnicy bez konieczności zdejmowania strzykaw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SimSun" style:font-size-asian="10pt" style:language-asian="pl" style:country-asian="PL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 Narrow"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 style:font-name-complex="Arial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048cm" fo:margin-right="0cm" fo:text-indent="0cm" style:auto-text-indent="false" fo:keep-with-next="always"/>
      <style:text-properties style:font-name="Arial Narrow" fo:font-size="10pt" fo:font-weight="bold" style:font-name-asian="ArialNarrow" style:font-size-asian="10pt" style:font-weight-asian="bold" style:font-name-complex="Arial2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style:font-name="Arial Narrow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1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orphans="2" fo:widows="2" fo:hyphenation-ladder-count="no-limit" fo:text-indent="-0.52cm" style:auto-text-indent="false"/>
      <style:text-properties style:letter-kerning="true" style:font-name-asian="Times New Roman1" style:language-asian="pl" style:country-asian="PL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letter-kerning="true" style:font-size-asian="10pt" style:language-asian="hi" style:country-asian="IN" style:font-size-complex="10pt"/>
    </style:style>
    <style:style style:name="Nagłówek_20_11" style:display-name="Nagłówek 11" style:family="paragraph" style:parent-style-name="Standard" style:default-outline-level="" style:list-style-name="">
      <style:paragraph-properties fo:margin-left="3.752cm" fo:margin-right="0cm" fo:text-align="justify" style:justify-single-word="false" fo:text-indent="6.001cm" style:auto-text-indent="false" fo:keep-with-next="always"/>
      <style:text-properties fo:font-size="14pt" style:text-underline-style="solid" style:text-underline-width="auto" style:text-underline-color="font-color" fo:font-weight="bold" style:letter-kerning="true" style:font-size-asian="14pt" style:language-asian="hi" style:country-asian="IN" style:font-weight-asian="bold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style:punctuation-wrap="hanging"/>
      <style:text-properties style:font-name="Arial1" fo:font-size="11pt" style:letter-kerning="true" style:font-name-asian="Arial2" style:font-size-asian="11pt" style:language-asian="hi" style:country-asian="IN" style:font-name-complex="Arial2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name-asian="Times New Roman1" style:font-size-asian="12pt" style:font-name-complex="Calibri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orphans="2" fo:widows="2" fo:hyphenation-ladder-count="no-limit"/>
      <style:text-properties style:font-name="Arial1" fo:font-size="11pt" style:letter-kerning="true" style:font-size-asian="11pt" style:language-asian="pl" style:country-asian="PL" style:font-size-complex="10pt" fo:hyphenate="true" fo:hyphenation-remain-char-count="2" fo:hyphenation-push-char-count="2"/>
    </style:style>
    <style:style style:name="Znak_20_Znak_20_Znak_20_Znak" style:display-name="Znak Znak Znak Znak" style:family="paragraph" style:parent-style-name="Standard" style:default-outline-level="" style:list-style-name="">
      <style:paragraph-properties fo:orphans="2" fo:widows="2" fo:hyphenation-ladder-count="no-limit"/>
      <style:text-properties style:letter-kerning="true" style:font-name-asian="Times New Roman1" style:language-asian="pl" style:country-asian="PL" style:font-name-complex="Times New Roman1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letter-kerning="true" style:font-name-asian="Times New Roman1" style:language-asian="pl" style:country-asian="PL" style:font-name-complex="Times New Roman1" fo:hyphenate="true" fo:hyphenation-remain-char-count="2" fo:hyphenation-push-char-count="2"/>
    </style:style>
    <style:style style:name="Normalny1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en" style:country-asian="US" style:font-name-complex="Times New Roman1" style:font-size-complex="11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orphans="2" fo:widows="2" fo:hyphenation-ladder-count="no-limit"/>
      <style:text-properties fo:font-size="10pt" style:letter-kerning="true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Arial" style:font-name-asian="OpenSymbol" style:font-name-complex="OpenSymbol"/>
    </style:style>
    <style:style style:name="page_20_number" style:display-name="page number" style:family="text" style:parent-style-name="Default_20_Paragraph_20_Font"/>
    <style:style style:name="Tekst_20_podstawowy_20_2_20_Znak" style:display-name="Tekst podstawowy 2 Znak" style:family="text">
      <style:text-properties style:font-name="Arial1" fo:font-size="11pt" fo:language="pl" fo:country="PL" style:font-size-asian="11pt" style:language-asian="pl" style:country-asian="PL" style:language-complex="ar" style:country-complex="SA"/>
    </style:style>
    <style:style style:name="Stopka_20_Znak" style:display-name="Stopka Znak" style:family="text">
      <style:text-properties fo:font-size="12pt" style:letter-kerning="true" style:font-size-asian="12pt" style:language-asian="zh" style:country-asian="CN" style:font-size-complex="12pt"/>
    </style:style>
    <style:style style:name="st1" style:family="text"/>
    <style:style style:name="Tekst_20_przypisu_20_dolnego_20_Znak" style:display-name="Tekst przypisu dolnego Znak" style:family="text">
      <style:text-properties style:font-name-asian="Times New Roman1" style:font-name-complex="Times New Roman1"/>
    </style:style>
    <style:style style:name="Tekst_20_przypisu_20_końcowego_20_Znak" style:display-name="Tekst przypisu końcowego Znak" style:family="text" style:parent-style-name="Default_20_Paragraph_20_Font">
      <style:text-properties style:letter-kerning="true"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markedcontent" style:family="text" style:parent-style-name="Default_20_Paragraph_20_Font"/>
    <style:style style:name="ListLabel_20_1" style:display-name="ListLabel 1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WW8Num3z0" style:family="text"/>
    <style:style style:name="WW8Num5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0.55cm" fo:margin-left="1.27cm" fo:margin-right="1.27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2cm" fo:margin-left="0cm" fo:margin-right="0cm" fo:margin-top="0.6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3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editing-cycles>7</meta:editing-cycles>
    <meta:print-date>2022-09-12T11:17:00</meta:print-date>
    <meta:creation-date>2022-09-12T06:04:00</meta:creation-date>
    <dc:date>2022-11-18T12:10:23.92</dc:date>
    <meta:editing-duration>PT4M53S</meta:editing-duration>
    <meta:generator>OpenOffice/4.1.6$Win32 OpenOffice.org_project/416m1$Build-9790</meta:generator>
    <meta:document-statistic meta:table-count="1" meta:image-count="0" meta:object-count="0" meta:page-count="2" meta:paragraph-count="79" meta:word-count="458" meta:character-count="3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