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Zwykły_20_tekst1">
      <style:paragraph-properties fo:text-align="end" style:justify-single-word="false"/>
    </style:style>
    <style:style style:name="P2" style:family="paragraph" style:parent-style-name="Zwykły_20_tekst1">
      <style:text-properties style:font-name="Times New Roman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4" style:family="paragraph" style:parent-style-name="Zwykły_20_tekst1">
      <style:paragraph-properties fo:text-align="justify" style:justify-single-word="false" fo:orphans="0" fo:widows="0"/>
      <style:text-properties style:font-name="Times New Roman" style:font-name-complex="Times New Roman" style:font-size-complex="12pt"/>
    </style:style>
    <style:style style:name="P5" style:family="paragraph" style:parent-style-name="Zwykły_20_tekst1"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7" style:family="paragraph" style:parent-style-name="Zwykły_20_tekst1">
      <style:text-properties style:font-name="Times New Roman" fo:font-weight="bold" style:font-weight-asian="bold" style:font-name-complex="Times New Roman" style:font-size-complex="12pt" style:font-weight-complex="bold"/>
    </style:style>
    <style:style style:name="P8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9" style:family="paragraph" style:parent-style-name="Zwykły_20_tekst1">
      <style:paragraph-properties fo:text-align="justify" style:justify-single-word="false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WW8Num4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Zwykły_20_tekst1" style:master-page-name="MP0">
      <style:paragraph-properties fo:text-align="end" style:justify-single-word="false" style:page-number="auto" fo:break-before="page"/>
    </style:style>
    <style:style style:name="P20" style:family="paragraph" style:parent-style-name="Zwykły_20_tekst1" style:list-style-name="WW8Num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1" style:family="paragraph" style:parent-style-name="Zwykły_20_tekst1" style:list-style-name="WW8Num2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style:font-name-complex="Times New Roman" style:font-size-complex="12pt"/>
    </style:style>
    <style:style style:name="P23" style:family="paragraph" style:parent-style-name="Zwykły_20_tekst1" style:list-style-name="WW8Num1">
      <style:paragraph-properties fo:text-align="justify" style:justify-single-word="false"/>
    </style:style>
    <style:style style:name="P24" style:family="paragraph" style:parent-style-name="Zwykły_20_tekst2" style:list-style-name="WW8Num3"/>
    <style:style style:name="P25" style:family="paragraph" style:parent-style-name="Zwykły_20_tekst2" style:list-style-name="WW8Num3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Zwykły_20_tekst2" style:list-style-name="WW8Num3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officeooo:rsid="00115103" style:font-name-complex="Times New Roman" style:font-size-complex="12pt"/>
    </style:style>
    <style:style style:name="T5" style:family="text">
      <style:text-properties style:font-name="Times New Roman" officeooo:rsid="00138913" style:font-name-complex="Times New Roman" style:font-size-complex="12pt"/>
    </style:style>
    <style:style style:name="T6" style:family="text">
      <style:text-properties style:font-name="Times New Roman" officeooo:rsid="00183c23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9bb9a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<text:s text:c="23"/></text:span></text:span><text:span text:style-name="Domyślna_20_czcionka_20_akapitu"><text:span text:style-name="T2">Załącznik Nr 1 do zaproszenia</text:span></text:span></text:p>
      <text:p text:style-name="P1"/>
      <text:p text:style-name="P2">(miejscowość, data)</text:p>
      <text:p text:style-name="P2"/>
      <text:p text:style-name="P2">............................................................</text:p>
      <text:p text:style-name="P2">(pieczątka wykonawcy)</text:p>
      <text:p text:style-name="P2"/>
      <text:p text:style-name="P2">tel.: .............................................</text:p>
      <text:p text:style-name="P2">e-mail : ….....................................</text:p>
      <text:p text:style-name="P2"/>
      <text:p text:style-name="P2"/>
      <text:p text:style-name="P5">Samodzielny Publiczny</text:p>
      <text:p text:style-name="P5">Szpital Wojewódzki</text:p>
      <text:p text:style-name="P5">im. Papieża Jana Pawła II</text:p>
      <text:p text:style-name="P5">ul. Al. Jana Pawła II 10</text:p>
      <text:p text:style-name="P5">22-400 Zamość</text:p>
      <text:p text:style-name="P5">e-mail : szpital@szpital.zam.pl</text:p>
      <text:p text:style-name="P2"/>
      <text:p text:style-name="P6"/>
      <text:p text:style-name="P6"/>
      <text:p text:style-name="P6"/>
      <text:p text:style-name="P6"/>
      <text:p text:style-name="P6">OFERTA <text:s/>WYKONAWCY</text:p>
      <text:p text:style-name="P5"/>
      <text:p text:style-name="P9"><text:span text:style-name="Domyślna_20_czcionka_20_akapitu"><text:span text:style-name="T3">Odpowiadając na Państwa zaproszenie do złożenia oferty (numer <text:s/>sprawy <text:s/>AT.</text:span></text:span><text:span text:style-name="Domyślna_20_czcionka_20_akapitu"><text:span text:style-name="T4">R.</text:span></text:span><text:span text:style-name="Domyślna_20_czcionka_20_akapitu"><text:span text:style-name="T3">334.</text:span></text:span><text:span text:style-name="Domyślna_20_czcionka_20_akapitu"><text:span text:style-name="T5">5.</text:span></text:span><text:span text:style-name="Domyślna_20_czcionka_20_akapitu"><text:span text:style-name="T6">2.</text:span></text:span><text:span text:style-name="Domyślna_20_czcionka_20_akapitu"><text:span text:style-name="T3">2024 ) na usługę pn.</text:span></text:span><text:span text:style-name="Domyślna_20_czcionka_20_akapitu"><text:span text:style-name="T7">:</text:span></text:span></text:p>
      <text:p text:style-name="P9"><text:s text:c="2"/><text:span text:style-name="Domyślna_20_czcionka_20_akapitu"><text:span text:style-name="T9"><text:s text:c="13"/></text:span></text:span></text:p>
      <text:p text:style-name="P8">„Przygotowanie dokumentacji w celu uzyskania pozytywnej opinii o celowości inwestycji w ochronie zdrowia (IOWISZ)”</text:p>
      <text:p text:style-name="P8"/>
      <text:p text:style-name="P13"><text:s text:c="5"/><text:span text:style-name="T14"><text:s/>Wykonawca zobowiązany jest do przygotowanie wniosków dla następujących zadań:</text:span></text:p>
      <text:p text:style-name="P12"/>
      <text:list xml:id="list3850579235" text:style-name="WWNum2">
        <text:list-item>
          <text:p text:style-name="P17">Poprawa dostępności do Ambulatoryjnej Opieki Specjalistycznej.</text:p>
        </text:list-item>
      </text:list>
      <text:p text:style-name="P15"/>
      <text:list xml:id="list101734787306775" text:continue-numbering="true" text:style-name="WWNum2">
        <text:list-item>
          <text:p text:style-name="P18"><text:span text:style-name="Domyślna_20_czcionka_20_akapitu"><text:span text:style-name="T16">Zakup sprzętu i aparatury medycznej dla Samodzielnego Publicznego Szpitala Wojewódzkiego im. Papieża Jana Pawła II w Zamościu</text:span></text:span><text:span text:style-name="T15">.</text:span></text:p>
        </text:list-item>
      </text:list>
      <text:p text:style-name="P14"/>
      <text:p text:style-name="P10"><text:bookmark text:name="_Hlk51259256311"/><text:bookmark text:name="_Hlk5134594061"/><text:bookmark text:name="_Hlk5125925631"/><text:bookmark text:name="_Hlk51345940611"/></text:p>
      <text:p text:style-name="P7"/>
      <text:list xml:id="list2322510653" text:style-name="WW8Num1">
        <text:list-item text:start-value="1">
          <text:p text:style-name="P20">Oferuję wykonanie przedmiotu zamówienia, zgodnie z wymogami opisu, za kwotę w wysokości:</text:p>
        </text:list-item>
        <text:list-item>
          <text:p text:style-name="P20"/>
        </text:list-item>
      </text:list>
      <text:list xml:id="list161556654" text:style-name="WW8Num2">
        <text:list-item>
          <text:p text:style-name="P21">netto: .................................... zł</text:p>
        </text:list-item>
      </text:list>
      <text:p text:style-name="P3">(słownie: ………...................................................................................................... zł)</text:p>
      <text:list xml:id="list101734517041694" text:continue-numbering="true" text:style-name="WW8Num2">
        <text:list-item>
          <text:p text:style-name="P21">stawka podatku VAT ................... %</text:p>
        </text:list-item>
        <text:list-item>
          <text:p text:style-name="P21">brutto: .......................................... zł</text:p>
        </text:list-item>
      </text:list>
      <text:p text:style-name="P3">(słownie: ………...................................................................................................... zł)</text:p>
      <text:p text:style-name="P3"/>
      <text:list xml:id="list1086436731" text:style-name="WW8Num3">
        <text:list-item text:start-value="1">
          <text:p text:style-name="P25">Oświadczam, że zapoznałem się i akceptuję postanowienia zawarte w projekcie umowy.</text:p>
        </text:list-item>
        <text:list-item>
          <text:p text:style-name="P24"><text:span text:style-name="Domyślna_20_czcionka_20_akapitu"><text:span text:style-name="T10">Oświadczam, że wykonam przedmiot zamówienia <text:s/>w terminie podanym przez </text:span></text:span><text:soft-page-break/><text:span text:style-name="Domyślna_20_czcionka_20_akapitu"><text:span text:style-name="T10">Zamawiającego</text:span></text:span><text:span text:style-name="Domyślna_20_czcionka_20_akapitu"><text:span text:style-name="T11"> tj. w terminie do </text:span></text:span><text:span text:style-name="Domyślna_20_czcionka_20_akapitu"><text:span text:style-name="T12">21 </text:span></text:span><text:span text:style-name="Domyślna_20_czcionka_20_akapitu"><text:span text:style-name="T11">dni od dnia podpisania umowy.</text:span></text:span></text:p>
        </text:list-item>
        <text:list-item>
          <text:p text:style-name="P26">Oświadczam, że zapoznałem się z opisem przedmiotu zamówienia i nie wnoszę do niego zastrzeżeń.</text:p>
        </text:list-item>
      </text:list>
      <text:list xml:id="list112454666417115" text:style-name="WW8Num1">
        <text:list-item>
          <text:p text:style-name="P23"><text:span text:style-name="Domyślna_20_czcionka_20_akapitu"><text:span text:style-name="T3">4. <text:s/>Oferuję termin płatności …....</text:span></text:span><text:span text:style-name="Domyślna_20_czcionka_20_akapitu"><text:span text:style-name="T8"> dni</text:span></text:span><text:span text:style-name="Domyślna_20_czcionka_20_akapitu"><text:span text:style-name="T3"> od daty otrzymania faktury VAT (minimalny wymagany przez Zamawiającego – 30 dni).</text:span></text:span></text:p>
        </text:list-item>
      </text:list>
      <text:p text:style-name="P12">5. Oświadczam, iż zapoznałem(-am) się z treścią klauzuli informacyjnej zamieszczonej w załączniku nr 3 do niniejszego zaproszenia, w tym z informacją o celu i sposobach przetwarzania danych osobowych oraz prawie dostępu do treści swoich danych i prawie poprawiania.</text:p>
      <text:p text:style-name="P11">6. <text:s/>Załącznikami do niniejszego formularza oferty stanowiącymi jej integralną część są:</text:p>
      <text:list xml:id="list524393284" text:style-name="WW8Num4">
        <text:list-item text:start-value="1">
          <text:p text:style-name="P22">Aktualny odpis z właściwego rejestru (np. KRS) lub centralnej ewidencji i informacji <text:s text:c="13"/>o działalności gospodarczej,</text:p>
        </text:list-item>
        <text:list-item>
          <text:p text:style-name="P22">Pełnomocnictwo w oryginale bądź notarialnie poświadczone w przypadku podpisania niniejszej oferty przez pełnomocnika.</text:p>
        </text:list-item>
        <text:list-item>
          <text:p text:style-name="P22">Formularz oferty cenowej.</text:p>
        </text:list-item>
        <text:list-item>
          <text:p text:style-name="P16">Oświadczenie z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3">…………………………………………….</text:p>
      <text:p text:style-name="P3">podpis osoby uprawnionej /upoważnionej *</text:p>
      <text:p text:style-name="P9"><text:span text:style-name="Domyślna_20_czcionka_20_akapitu"><text:span text:style-name="T13"><text:s text:c="3"/></text:span></text:span><text:span text:style-name="Domyślna_20_czcionka_20_akapitu"><text:span text:style-name="T3">do reprezentowania Wykonawcy <text:s text:c="5"/></text:span></text:span></text:p>
      <text:p text:style-name="P3"/>
      <text:p text:style-name="P3">*niepotrzebne skreślić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fo:hyphenate="false" loext:hyphenation-no-caps="false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ndale Sans UI" style:font-family-asian="'Andale Sans UI'" style:font-family-generic-asian="system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OpenSymbol" style:font-family-complex="OpenSymbol, 'Arial Unicode MS'" style:font-family-generic-complex="system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OpenSymbol" style:font-family-complex="OpenSymbol, 'Arial Unicode MS'" style:font-family-generic-complex="system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LFO4LVL1" style:display-name="WW_CharLFO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fo:font-size="12pt" style:font-name-asian="Courier New" style:font-family-asian="'Courier New'" style:font-family-generic-asian="modern" style:font-pitch-asian="fixed" style:font-size-asian="12pt" style:font-name-complex="Courier New2" style:font-family-complex="'Courier New'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text">
      <style:text-properties fo:language="pl" fo:country="PL" style:font-name-complex="Times New Roman1" style:font-family-complex="'Times New Roman'" style:font-family-generic-complex="swiss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fo:font-size="12pt" style:font-name-asian="Courier New" style:font-family-asian="'Courier New'" style:font-family-generic-asian="modern" style:font-pitch-asian="fixed" style:font-size-asian="12pt" style:font-name-complex="Courier New2" style:font-family-complex="'Courier New'" style:font-family-generic-complex="swiss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dc:title>OFERTA  WYKONAWCY</dc:title>
    <meta:initial-creator>Wojtek</meta:initial-creator>
    <meta:editing-cycles>9</meta:editing-cycles>
    <meta:editing-duration>PT5M12S</meta:editing-duration>
    <dc:date>2024-03-06T10:17:32.826000000</dc:date>
    <meta:document-statistic meta:table-count="0" meta:image-count="0" meta:object-count="0" meta:page-count="2" meta:paragraph-count="39" meta:word-count="319" meta:character-count="2755" meta:non-whitespace-character-count="2413"/>
    <meta:template xlink:type="simple" xlink:actuate="onRequest" xlink:title="" xlink:href="../Downloads/Załącznik%20nr%201%20-%20oferta%20wykonawcy%20dwa(1).odt/Normal"/>
  </office:meta>
</office:document-meta>
</file>