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6"> </text:span></text:span><text:span text:style-name="Font_20_Style12"><text:span text:style-name="T15">leków onkologicznych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82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2956993392441258231" text:style-name="WW8Num2">
              <text:list-header>
                <text:p text:style-name="P65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7682728285035084892" text:style-name="WW8Num4">
              <text:list-item>
                <text:p text:style-name="P67">[……]</text:p>
              </text:list-item>
              <text:list-item>
                <text:p text:style-name="P67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0-03T12:41:13.17</dc:date>
    <meta:print-date>2020-09-08T11:21:56.76</meta:print-date>
    <meta:editing-cycles>42</meta:editing-cycles>
    <meta:editing-duration>P24DT1H52M17S</meta:editing-duration>
    <meta:generator>OpenOffice/4.1.12$Win32 OpenOffice.org_project/4112m1$Build-9809</meta:generator>
    <meta:printed-by>Agata Bosiak</meta:printed-by>
    <meta:document-statistic meta:table-count="16" meta:image-count="0" meta:object-count="0" meta:page-count="15" meta:paragraph-count="292" meta:word-count="4422" meta:character-count="33238"/>
  </office:meta>
</office:document-meta>
</file>