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" style:font-size-complex="12pt" style:language-complex="zxx" style:country-complex="none" style:font-style-complex="normal" style:font-weight-complex="bold" loext:char-shading-value="0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</text:span><text:span text:style-name="Font_20_Style12"><text:span text:style-name="T12">dostawa</text:span></text:span><text:span text:style-name="Font_20_Style12"><text:span text:style-name="T13"> preparatów dezynfekcyjnych” </text:span></text:span><text:span text:style-name="T7">n</text:span><text:span text:style-name="T2">umer</text:span><text:span text:style-name="T8"> DZP.3320.70.23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5025095906390188946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440909737202079146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, 'Times New Roman'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9</meta:editing-cycles>
    <meta:print-date>2019-10-01T12:31:51.76</meta:print-date>
    <meta:creation-date>2018-05-25T10:07:00</meta:creation-date>
    <dc:date>2023-07-26T11:50:04.87</dc:date>
    <meta:editing-duration>PT4H50M4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4" meta:character-count="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