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21618c" style:language-asian="pl" style:country-asian="PL" style:font-name-complex="Tahoma" style:font-weight-complex="bold"/>
    </style:style>
    <style:style style:name="T15" style:family="text">
      <style:text-properties officeooo:rsid="002422dd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5">14</text:span><text:span text:style-name="T13"> .</text:span><text:span text:style-name="T10">202</text:span><text:span text:style-name="T15">4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4-03-04T08:45:51.679000000</dc:date>
    <meta:editing-duration>PT12M41S</meta:editing-duration>
    <meta:editing-cycles>14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5" meta:character-count="2353" meta:non-whitespace-character-count="1861"/>
  </office:meta>
</office:document-meta>
</file>