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4" style:family="text">
      <style:text-properties fo:font-size="12pt" style:font-size-asian="12pt" style:language-asian="pl" style:country-asian="P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4">- administratorem Pani/ Pana danych osobowych jest Samodzielny Publiczny Szpital </text:span><text:span text:style-name="T5">Wojewódzki im. Papieża Jana Pawła II, ul. Al. Jana Pawła II 10, 22 – 400 Zamość;</text:span></text:p>
      <text:p text:style-name="P4"><text:span text:style-name="T4">- z inspektorem ochrony danych osobowych można się </text:span><text:span text:style-name="T5">kontaktować pod adresem: <text:s/>iodo@szpital.zam.pl, tel. 84 627 37 77, 78;</text:span></text:p>
      <text:p text:style-name="P2"><text:span text:style-name="T8">- Pani/ Pana dane osobowe przetwarzane będą na podstawie art. 6 ust. 1 lit. c RODO w celu </text:span><text:span text:style-name="T7">związanym z postępowaniem o udzielenie zamówienia publicznego „</text:span><text:span text:style-name="Font_20_Style12"><text:span text:style-name="T3">Dostawa cewników i systemów do mechanicznej trombektomii naczyń mózgowych</text:span></text:span><text:span text:style-name="Font_20_Style12"><text:span text:style-name="T2">”</text:span></text:span><text:span text:style-name="T7"> numer DZP.3320.98.22;</text:span></text:p>
      <text:p text:style-name="P3">- odbiorcami Pani/ Pana danych osobowych będą osoby lub podmioty, którym udostępniona zostanie dokumentacja postępowania w oparciu <text:span text:style-name="T6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751219684597265180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478213905782001689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3</meta:editing-cycles>
    <meta:print-date>2019-10-01T12:31:51.76</meta:print-date>
    <meta:creation-date>2018-05-25T10:07:00</meta:creation-date>
    <dc:date>2022-11-30T11:37:48.64</dc:date>
    <meta:editing-duration>PT4H56M21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3" meta:character-count="3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