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794cm"/>
        </style:tab-stops>
      </style:paragraph-properties>
      <style:text-properties style:font-name="Times New Roman" style:font-name-complex="Times New Roman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4" style:family="paragraph" style:parent-style-name="Standard">
      <style:paragraph-properties fo:margin-left="0.026cm" fo:margin-right="0cm" fo:margin-top="0cm" fo:margin-bottom="0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fo:font-weight="normal" style:font-name-asian="TimesNewRomanPSMT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2pt" fo:language="pl" fo:country="PL" fo:background-color="transparent" style:font-name-asian="Tahoma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font-size="12pt" fo:language="pl" fo:country="PL" fo:font-style="italic" fo:background-color="transparent" style:font-name-asian="TimesNewRomanPSMT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12" style:family="text">
      <style:text-properties style:use-window-font-color="true" fo:font-size="12pt" fo:language="pl" fo:country="PL" fo:font-style="italic" style:text-underline-style="none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8" style:family="text">
      <style:text-properties style:font-name="Times New Roman" fo:font-size="12pt" fo:background-color="transparent" style:font-size-asian="12pt" style:font-size-complex="12pt"/>
    </style:style>
    <style:style style:name="T19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fo:font-size="12pt" style:font-name-asian="TimesNewRomanPSMT" style:font-size-asian="12pt" style:font-name-complex="Times New Roman" style:font-size-complex="12pt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3" style:family="text">
      <style:text-properties style:font-name="TimesNewRomanPSMT" style:font-name-asian="TimesNewRomanPSMT" style:font-name-complex="TimesNewRomanPSMT"/>
    </style:style>
    <style:style style:name="T24" style:family="text">
      <style:text-properties style:font-name-complex="Times New Roman"/>
    </style:style>
    <style:style style:name="T25" style:family="text">
      <style:text-properties style:font-name-asian="TimesNewRomanPSMT" style:font-name-complex="Times New Roman"/>
    </style:style>
    <style:style style:name="T26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fo:font-size="12pt" style:font-name-asian="OpenSymbol1" style:font-size-asian="12pt" style:font-name-complex="Open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zór umowy</text:p>
      <text:p text:style-name="P11">zawierający istotne postanowienia, które zostaną wprowadzone do treści zawieranej umowy</text:p>
      <text:p text:style-name="P2"/>
      <text:p text:style-name="P2">Umowa Nr AG.ZP.3320. <text:s text:c="6"/>. <text:s text:c="7"/>.18</text:p>
      <text:p text:style-name="P2"/>
      <text:p text:style-name="P3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3"> pod numerem</text:span><text:span text:style-name="T4"> KRS</text:span>: 0000021024, NIP: 922 – 22 – 92 – 491, zwanym w treści umowy „Kupującym”, w imieniu którego działa:</text:p>
      <text:p text:style-name="P3"/>
      <text:p text:style-name="P3">..................................................................................................................................................</text:p>
      <text:p text:style-name="P3"/>
      <text:p text:style-name="P3">a firmą ..................................... z siedzibą w .................... adres: ...............................,</text:p>
      <text:p text:style-name="P3">zarejestrowaną w .................................................. pod Nr ....................... NIP ................., zwaną</text:p>
      <text:p text:style-name="P3">w treści umowy „Sprzedającym”, w imieniu której działa:</text:p>
      <text:p text:style-name="P3"/>
      <text:p text:style-name="P3">................................................................................................................................................</text:p>
      <text:p text:style-name="P3"><text:s/></text:p>
      <text:p text:style-name="P8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8"/>
      <text:p text:style-name="P13">§ 1</text:p>
      <text:p text:style-name="P16"><text:span text:style-name="T13">Kupujący </text:span><text:span text:style-name="T14">zleca a </text:span><text:span text:style-name="T13">Sprzedający </text:span><text:span text:style-name="T14">przyjmuje do </text:span><text:span text:style-name="T15">realizacji</text:span><text:span text:style-name="T16"> dostawę warzyw i owoców </text:span><text:span text:style-name="T14">dla Samodzielnego Publicznego Szpitala Wojewódzkiego im. </text:span><text:span text:style-name="T13">Papieża </text:span><text:span text:style-name="T14">Jana </text:span><text:span text:style-name="T13">Pawła </text:span><text:span text:style-name="T14">II w </text:span><text:span text:style-name="T13">Zamościu, </text:span><text:span text:style-name="T14">w asortymencie i </text:span><text:span text:style-name="T13">ilościach określonych poniżej </text:span><text:span text:style-name="T14">lub w </text:span><text:span text:style-name="T13">załączniku stanowiącym integralną część </text:span><text:span text:style-name="T14">niniejszej umowy.</text:span></text:p>
      <text:p text:style-name="P5"/>
      <text:p text:style-name="P6">§ 2.</text:p>
      <text:p text:style-name="P12"><text:span text:style-name="T19">1. </text:span><text:span text:style-name="T5">Dostawy przedmiotu umowy będą odbywały się przez okres 12 miesięcy licząc od daty zawarcia umowy </text:span><text:span text:style-name="T7">w dni robocze tj. od poniedziałku do piątku. </text:span><text:span text:style-name="T6">Dostawy w sezonie letnim (nowalijek) będą się odbywały w godz: 7.00- 8.00, dostawy warzyw, owoców, ziemniaków będą odbywały się w godz: 7.00-14.00.</text:span><text:span text:style-name="T5"> Kupujący będzie określał telefonicznie, odrębnymi zleceniami, wymagany </text:span><text:span text:style-name="T8">asortyment i ilości przedmiotu dostawy. Sprzedający zobowiązuje się do realizacji dostawy w ciągu 2 dni roboczych od </text:span><text:span text:style-name="T5">dnia otrzymania zlecenia. </text:span></text:p>
      <text:p text:style-name="P12"><text:span text:style-name="T20">2. </text:span><text:span text:style-name="T21">Sprzedający zobowiązuje się </text:span><text:span text:style-name="T20">do realizacji dostawy w wyznaczonym terminie do siedziby </text:span><text:span text:style-name="T21">Kupującego ponosząc koszty i </text:span><text:span text:style-name="T20">ryzyko transportu.</text:span></text:p>
      <text:p text:style-name="P12"><text:span text:style-name="T9">3. Sprzedający zobowiązuje się do dostarczenia przedmiotu umowy, którego pochodzenie jest zgodne ze złożonym w ofercie dokumentem. Asortyment i ilość dostarczonego przedmiotu umowy </text:span><text:span text:style-name="T10">musi odpowiadać złożonemu przez Kupującego zleceniu na dostawę.</text:span></text:p>
      <text:p text:style-name="P14">4. Sprzedający będzie rozpatrywał reklamacje jakościowe i ilościowe dotyczące dostawy przedmiotu umowy na swój koszt w ciągu 2 dni od daty zgłoszenia reklamacji. <text:s/></text:p>
      <text:p text:style-name="P12">5. Trzykrotna reklamacja danego przedmiotu umowy upoważnia Kupującego do rozwiązania umowy w zakresie reklamowanych dostaw. W takim przypadku Sprzedający może jedynie żądać wynagrodzenia należnego mu z tytułu wykonania części umowy. </text:p>
      <text:p text:style-name="P15">6. Wraz z pierwszą dostawą Sprzedający dostarczy Kupującemu dokument identyfikacji dostawcy w Stacji Sanitarno – Epidemiologicznej.</text:p>
      <text:p text:style-name="P12"><text:span text:style-name="T11">7. </text:span><text:span text:style-name="T12">Każdorazowa dostawa ziemniaków musi być oznaczona paszportem (numerem gospodarstwa </text:span><text:soft-page-break/><text:span text:style-name="T12">zgodnie z decyzją wpisu do Rejestru Producentów). </text:span></text:p>
      <text:p text:style-name="P4"/>
      <text:p text:style-name="P4">§ 3</text:p>
      <text:p text:style-name="P16"><text:span text:style-name="T14">1. </text:span><text:span text:style-name="T22">Za dostawę przedmiotu umowy będą stosowane ceny jednostkowe obliczane zgodnie z formułą cenową podaną poniżej z uwzględnieniem stałego upustu:</text:span></text:p>
      <text:p text:style-name="P9">C= Cgt x (100 % - U)</text:p>
      <text:p text:style-name="P9">C – cena brutto sprzedaży 1 kg produktu objęteg<text:span text:style-name="T1">o umową</text:span></text:p>
      <text:p text:style-name="P17"><text:span text:style-name="T14">Cgt – średnia cena brutto za kg produktu wg notowań </text:span><text:span text:style-name="T28">LRH S.A</text:span><text:span text:style-name="T22"> w Elizówce</text:span><text:span text:style-name="T14"> z ostatniego dnia przed terminem dostawy.</text:span></text:p>
      <text:p text:style-name="P10">U – upust oferowany przez wykonawcę.</text:p>
      <text:p text:style-name="P9">2. Oferowany upust wynosi ............................................%.</text:p>
      <text:p text:style-name="P3"><text:span text:style-name="T24">3. </text:span><text:span text:style-name="T23">Wymieniony upust nie może ulec obniżeniu do czasu wykonania przedmiotu umowy. Podwyższenie upustu w stosunku do upustu podanego w ofercie upoważnia Kupującego do odstąpienia od umowy bez odszkodowania na rzecz Sprzedającego.</text:span></text:p>
      <text:p text:style-name="P4"/>
      <text:p text:style-name="P4">§ 4</text:p>
      <text:p text:style-name="P18">1. Płatności za wykonane części dostawy Kupujący będzie regulował przelewem w ciągu 14 dni licząc od daty otrzymania faktury VAT na konto Sprzedającego podane w fakturze za dostawę.</text:p>
      <text:p text:style-name="P18">2. Jako datę zapłaty faktury przyjmuje się datę obciążenia rachunku bankowego Kupującego.</text:p>
      <text:p text:style-name="P3"/>
      <text:p text:style-name="P4">§ 5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3"/>
      <text:p text:style-name="P4">§ 6</text:p>
      <text:p text:style-name="P16"><text:span text:style-name="T14">1. </text:span><text:span text:style-name="T13">Sprzedający zapłaci </text:span><text:span text:style-name="T14">na rzecz </text:span><text:span text:style-name="T13">Kupującego karę umowną:</text:span></text:p>
      <text:p text:style-name="P16"><text:span text:style-name="T13">- w przypadku niedotrzymania terminu wykonania dostawy przedmiotu umowy albo </text:span><text:span text:style-name="T14">poszczególnych jego </text:span><text:span text:style-name="T13">części, </text:span><text:span text:style-name="T14">w </text:span><text:span text:style-name="T13">wysokości </text:span><text:span text:style-name="T14">0,2% </text:span><text:span text:style-name="T13">wartości opóźnionej </text:span><text:span text:style-name="T14">dostawy za </text:span><text:span text:style-name="T13">każdy </text:span><text:span text:style-name="T14">roboczy </text:span><text:span text:style-name="T13">dzień zwłoki.</text:span></text:p>
      <text:p text:style-name="P16"><text:span text:style-name="T14">- w przypadku </text:span><text:span text:style-name="T13">odstąpienia </text:span><text:span text:style-name="T14">od umowy przez </text:span><text:span text:style-name="T13">Sprzedającego zapłaci </text:span><text:span text:style-name="T14">on </text:span><text:span text:style-name="T13">Kupującemu karę umowną </text:span><text:span text:style-name="T14">w </text:span><text:span text:style-name="T13">wysokości 5</text:span><text:span text:style-name="T14">00 zł. </text:span></text:p>
      <text:p text:style-name="P3"><text:span text:style-name="T25">2. </text:span><text:span text:style-name="T24">Kupujący </text:span><text:span text:style-name="T25">zastrzega sobie prawo do odszkodowania </text:span><text:span text:style-name="T24">uzupełniającego, przenoszącego wysokość zastrzeżonych </text:span><text:span text:style-name="T25">kar umownych.</text:span></text:p>
      <text:p text:style-name="P19">3. Odstąpienie od umowy przez Kupującego lub Sprzedającego nie powoduje wygaśnięcia obowiązku Sprzedającego zapłaty ewentualnych kar umownych powstałych i obliczonych zgodnie z regulacją ust. 1.</text:p>
      <text:p text:style-name="P3"/>
      <text:p text:style-name="P4">§7</text:p>
      <text:p text:style-name="P20"><text:span text:style-name="T13">Trzykrotne niewypełnianie warunków umowy przez Sprzedającego, w tym m.in. nieterminowe lub niezgodne z zamówieniem pod względem jakości, asortymentu bądź ilości realizowanie dostaw, a także inne istotne, powtarzające </text:span><text:span text:style-name="T17">się uchybienia w trakcie realizacji umowy, dają podstawę Kupującemu do rozwiązania um</text:span><text:span text:style-name="T18">owy ze skutkiem natychmiastowym</text:span><text:span text:style-name="T17">. W niniejszej sytuacji</text:span><text:span text:style-name="T18"> ma zastosowanie odpowiednio § 6</text:span><text:span text:style-name="T17"> ust. 1, 2.</text:span></text:p>
      <text:p text:style-name="P3"/>
      <text:p text:style-name="P4">§8</text:p>
      <text:p text:style-name="P3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<text:soft-page-break/>powzięcia wiadomości o powyższych okolicznościach. W takim przypadku Sprzedający może jedynie żądać wynagrodzenia należnego mu z tytułu wykonania części umowy.</text:p>
      <text:p text:style-name="P4"/>
      <text:p text:style-name="P4">§9</text:p>
      <text:p text:style-name="P18">1. Wszelkie zmiany niniejszej umowy wymagają formy pisemnej pod rygorem nieważności i będą wprowadzane stosownym aneksem. </text:p>
      <text:p text:style-name="P18">2. Wszelkie zmiany do niniejszej umowy muszą być zgodne z art. 144 ustawy prawo zamówień publicznych.</text:p>
      <text:p text:style-name="P18">3. Zamawiający dopuszcza zmiany w umowie w następujących przypadkach:</text:p>
      <text:p text:style-name="P22">1) w przypadku zmiany danych stron;</text:p>
      <text:p text:style-name="P23"><text:span text:style-name="T29">2) </text:span><text:span text:style-name="T22">w przypadku podwyższenia upustu bez względu na przyczynę takiej zmiany;</text:span></text:p>
      <text:p text:style-name="P24"><text:span text:style-name="T14">3) </text:span><text:span text:style-name="T22">w przypadku niezrealizowania umowy pod względem ilościowym, wydłużenie jej obowiązywania maksymalnie do sześciu miesięcy licząc od daty zakończenia jej obowiązywania.</text:span></text:p>
      <text:p text:style-name="P3"/>
      <text:p text:style-name="P4">§ 10</text:p>
      <text:p text:style-name="P3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3"/>
      <text:p text:style-name="P4">§ 11</text:p>
      <text:p text:style-name="P3">Umowa obowiązuje od dnia jej zawarcia tj.<text:span text:style-name="T27"> .................. 2018 r. przez okres 12 miesięcy tj. do dnia ................................. 2019 r.</text:span></text:p>
      <text:p text:style-name="P4"/>
      <text:p text:style-name="P4">§ 12</text:p>
      <text:p text:style-name="P3">1. Ewentualne spory wynikłe na tle realizacji umowy rozstrzygane będą przez sąd powszechny właściwy <text:s/>według siedziby Kupującego.</text:p>
      <text:p text:style-name="P3">2. W sprawach nieuregulowanych niniejszą umową mają zastosowanie przepisy Kodeksu Cywilnego oraz ustawy Prawo zamówień publicznych z dnia 29 stycznia 2004 r. </text:p>
      <text:p text:style-name="P3"/>
      <text:p text:style-name="P4">§ 13</text:p>
      <text:p text:style-name="P3">Umowę sporządzono w 3 jednobrzmiących egzemplarzach, dwa dla Kupującego i jeden dla Sprzedającego.</text:p>
      <text:p text:style-name="P3"/>
      <text:p text:style-name="P21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0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3-17T08:25:34.68</meta:creation-date>
    <dc:date>2018-01-31T11:13:29.86</dc:date>
    <dc:creator>Agata Bosiak</dc:creator>
    <meta:editing-duration>PT1H10M4S</meta:editing-duration>
    <meta:editing-cycles>6</meta:editing-cycles>
    <meta:generator>OpenOffice/4.1.1$Win32 OpenOffice.org_project/411m6$Build-9775</meta:generator>
    <meta:printed-by>Agata Bosiak</meta:printed-by>
    <meta:print-date>2017-02-08T12:11:08.35</meta:print-date>
    <meta:document-statistic meta:table-count="0" meta:image-count="0" meta:object-count="0" meta:page-count="3" meta:paragraph-count="62" meta:word-count="1026" meta:character-count="7976"/>
  </office:meta>
</office:document-meta>
</file>