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Liberation Serif" svg:font-family="'Liberation Serif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left="0.635cm" fo:margin-right="0cm" fo:margin-top="0cm" fo:margin-bottom="0cm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5" style:family="paragraph" style:parent-style-name="Text_20_body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7" style:family="paragraph" style:parent-style-name="Standard">
      <style:paragraph-properties fo:margin-left="18.73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font-style="normal" fo:font-weight="normal" fo:background-color="transparent" style:font-name-asian="TimesNewRomanPS-BoldMT" style:font-size-asian="11pt" style:font-style-asian="normal" style:font-weight-asian="normal" style:font-name-complex="Calibri1" style:font-size-complex="11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18.733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9" style:family="paragraph" style:parent-style-name="List_20_Paragraph">
      <style:paragraph-properties fo:text-align="justify" style:justify-single-word="false"/>
      <style:text-properties style:font-name="Times New Roman" fo:font-size="12pt" style:font-size-asian="12pt" style:font-name-complex="Calibri1" style:font-size-complex="12pt"/>
    </style:style>
    <style:style style:name="P10" style:family="paragraph" style:parent-style-name="Standard" style:list-style-name="WWNum18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11" style:family="paragraph" style:parent-style-name="Standard" style:list-style-name="WWNum19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12" style:family="paragraph" style:parent-style-name="Standard" style:list-style-name="WWNum20">
      <style:paragraph-properties fo:text-align="justify" style:justify-single-word="false" fo:orphans="2" fo:widows="2" fo:hyphenation-ladder-count="no-limit"/>
      <style:text-properties style:font-name="Times New Roman" fo:font-size="12pt" style:font-size-asian="12pt" style:font-name-complex="Calibri1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Calibri1" style:font-size-complex="12pt"/>
    </style:style>
    <style:style style:name="P14" style:family="paragraph" style:parent-style-name="Standard">
      <style:paragraph-properties fo:margin-left="2.498cm" fo:margin-right="0cm" fo:text-align="justify" style:justify-single-word="false" fo:text-indent="0.635cm" style:auto-text-indent="false"/>
      <style:text-properties style:font-name="Times New Roman" fo:font-size="12pt" style:font-size-asian="12pt" style:font-name-complex="Calibri1" style:font-size-complex="12pt"/>
    </style:style>
    <style:style style:name="P15" style:family="paragraph" style:parent-style-name="Standard">
      <style:paragraph-properties fo:margin-left="3.999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17" style:family="paragraph" style:parent-style-name="Nagłówek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WWNum18">
      <style:paragraph-properties fo:margin-top="0cm" fo:margin-bottom="0cm" fo:text-align="justify" style:justify-single-word="false" fo:orphans="2" fo:widows="2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</text:p>
      <text:p text:style-name="P17"><text:span text:style-name="T1">Oświadczenie Wykonawcy</text:span></text:p>
      <text:list xml:id="list5305009159880238552" text:style-name="WWNum18">
        <text:list-item>
          <text:p text:style-name="P18">Oświadczam , że oferowany przedmiot zamówienia jest kompletny i po zainstalowaniu będzie gotowy do pracy zgodnie z jego przeznaczeniem bez dodatkowych <text:s/>zakupów (poza materiałami eksploatacyjnymi).</text:p>
        </text:list-item>
      </text:list>
      <text:p text:style-name="P3"/>
      <text:list xml:id="list32599907" text:continue-numbering="true" text:style-name="WWNum18">
        <text:list-item>
          <text:p text:style-name="P10">Na oferowany przedmiot udzielam ............... miesięcy pełnej gwarancji licząc od daty <text:s text:c="25"/>podpisania protokołu zdawczo – odbiorczego <text:s/>( min. wymagany przez Zamawiającego okres <text:s text:c="17"/>to 36 miesiące).</text:p>
        </text:list-item>
      </text:list>
      <text:p text:style-name="P4"/>
      <text:list xml:id="list32605672" text:continue-numbering="true" text:style-name="WWNum18">
        <text:list-item>
          <text:p text:style-name="P10">Warunki gwarancji:</text:p>
        </text:list-item>
      </text:list>
      <text:p text:style-name="P13">- <text:s text:c="2"/>czas oczekiwania na usunięcie uszkodzenia bez użycia części zamiennych nie dłużej niż 2 dni robocze liczony od daty zgłoszenia uszkodzenia, a w przypadku konieczności wymiany części zamiennych nie dłuższy niż 7 dni robocze. </text:p>
      <text:list xml:id="list4586048260556245192" text:style-name="WWNum19">
        <text:list-item>
          <text:p text:style-name="P11">graniczny czas naprawy po przekroczeniu którego okres gwarancji przedłuża się o czas przerwy w eksploatacji .......................... ( max 7 dni roboczych ).</text:p>
        </text:list-item>
      </text:list>
      <text:list xml:id="list2387994413341489239" text:style-name="WWNum20">
        <text:list-item>
          <text:p text:style-name="P12">liczba napraw gwarancyjnych uprawniająca do wymiany na nowy element/podzespół .................................(max. ilość napraw dopuszczonych przez <text:s text:c="32"/>Zamawiającego – 3) </text:p>
        </text:list-item>
        <text:list-item>
          <text:p text:style-name="P12">siedziba autoryzowanego serwisu gwarancyjnego. </text:p>
        </text:list-item>
      </text:list>
      <text:p text:style-name="P6"/>
      <text:p text:style-name="P14">adres..............................................................</text:p>
      <text:p text:style-name="P15">.............................................................</text:p>
      <text:p text:style-name="P15">.............................................................</text:p>
      <text:p text:style-name="P15"/>
      <text:list xml:id="list32592560" text:continue-list="list32605672" text:style-name="WWNum18">
        <text:list-item>
          <text:p text:style-name="P10">Oświadczam, że w ramach oferowanej gwarancji będą wykonywane przeglądy zalecane przez producenta (ostatni przegląd w ostatnim miesiącu obowiązywania gwarancji). </text:p>
        </text:list-item>
        <text:list-item>
          <text:p text:style-name="P10">Oświadczam, że w dniu podpisania protokołu odbioru dostarczę instrukcję obsługi w języku polskim zawierającą zapisy dotyczące bezpieczeństwa użytkownika i bezpieczeństwa pacjenta <text:s/>(w formie papierowej i elektronicznej).</text:p>
        </text:list-item>
        <text:list-item>
          <text:p text:style-name="P10">Oświadczam, że wyroby medyczne stanowiące przedmiot zamówienia posiadają deklaracja zgodności UE o spełnieniu wymagań zasadniczych, certyfikat jednostki notyfikowanej zgodnie z ustawą o wyrobach medycznych z dnia 7 kwietnia 2022 r. <text:s/></text:p>
        </text:list-item>
        <text:list-item>
          <text:p text:style-name="P10">Oświadczam, że bezpośredni użytkownicy zostaną przeszkoleni w zakresie obsługi przedmiotu zamówienia. </text:p>
        </text:list-item>
      </text:list>
      <text:p text:style-name="P9"/>
      <text:p text:style-name="P9"/>
      <text:p text:style-name="P1">Miejscowość, data: .......................................... <text:tab/><text:tab/></text:p>
      <text:p text:style-name="P1"><text:tab/><text:tab/><text:tab/><text:tab/></text:p>
      <text:p text:style-name="P5"><text:tab/><text:tab/><text:tab/><text:tab/><text:tab/><text:tab/><text:tab/><text:tab/><text:tab/>.................................................</text:p>
      <text:p text:style-name="P16"><text:s text:c="92"/>(podpisy osoby/ osób uprawnionych)<text:tab/></text:p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Liberation Serif" svg:font-family="'Liberation Serif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2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1:53:35.25</meta:creation-date>
    <dc:date>2022-09-19T12:36:22.47</dc:date>
    <meta:editing-duration>PT28M48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0" meta:word-count="241" meta:character-count="2292"/>
  </office:meta>
</office:document-meta>
</file>