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stentgraftów aortalnych do aorty brzusznej i piersiowej</text:p>
      <text:h text:style-name="P8" text:outline-level="2"/>
      <text:h text:style-name="P8" text:outline-level="2">wynosi 1 879 200,00 zł</text:h>
      <text:p text:style-name="P4"/>
      <text:h text:style-name="P7" text:outline-level="2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12-28T09:05:25.40</dc:date>
    <meta:print-date>2010-04-21T09:29:00</meta:print-date>
    <meta:editing-cycles>159</meta:editing-cycles>
    <meta:editing-duration>PT17H30M35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3" meta:character-count="175"/>
  </office:meta>
</office:document-meta>
</file>