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66d68" style:font-size-asian="10pt" style:font-style-asian="italic" style:font-weight-asian="bold" style:font-name-complex="Calibri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1597f" style:font-size-asian="10pt" style:font-style-asian="italic" style:font-weight-asian="bold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badfd" style:language-asian="pl" style:country-asian="PL" style:font-name-complex="Tahoma" style:font-weight-complex="bold"/>
    </style:style>
    <style:style style:name="T12" style:family="text">
      <style:text-properties officeooo:rsid="001cee7f" style:language-asian="pl" style:country-asian="PL" style:font-name-complex="Tahoma" style:font-weight-complex="bold"/>
    </style:style>
    <style:style style:name="T13" style:family="text">
      <style:text-properties officeooo:rsid="0027a6b6" style:language-asian="pl" style:country-asian="PL" style:font-name-complex="Tahoma" style:font-weight-complex="bold"/>
    </style:style>
    <style:style style:name="T14" style:family="text">
      <style:text-properties officeooo:rsid="00299571" style:language-asian="pl" style:country-asian="PL" style:font-name-complex="Tahoma" style:font-weight-complex="bold"/>
    </style:style>
    <style:style style:name="T15" style:family="text">
      <style:text-properties officeooo:rsid="002c21e1" style:language-asian="pl" style:country-asian="PL" style:font-name-complex="Tahoma" style:font-weight-complex="bold"/>
    </style:style>
    <style:style style:name="T16" style:family="text">
      <style:text-properties officeooo:rsid="002c7de5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Załącznik nr <text:span text:style-name="T9">5</text:span> do Zaproszenia</text:p>
      <text:p text:style-name="P5"><text:s/><text:span text:style-name="T10">AT.</text:span><text:span text:style-name="T12">R.334. <text:s/></text:span><text:span text:style-name="T16">71</text:span><text:span text:style-name="T13"> </text:span><text:span text:style-name="T14">.</text:span><text:span text:style-name="T10">202</text:span><text:span text:style-name="T11">3</text:span></text:p>
      <text:p text:style-name="P16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11-30T09:50:22.440000000</dc:date>
    <meta:editing-duration>PT12M47S</meta:editing-duration>
    <meta:editing-cycles>19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4" meta:character-count="2354" meta:non-whitespace-character-count="1861"/>
  </office:meta>
</office:document-meta>
</file>