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4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name-asian="TimesNewRomanPS-BoldMT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6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ŚWIADCZENIE WYKONAWCY</text:p>
      <text:p text:style-name="P13">składane na podstawie art. 125 ust. 1 ustawy z dnia 11 września 2019 r. </text:p>
      <text:p text:style-name="P13">Prawo zamówień publicznych Dz. U. z 2022 r. poz. 1710 <text:span text:style-name="T13">z późn. zm.</text:span> (dalej jako: ustawa PZP) </text:p>
      <text:p text:style-name="P13"/>
      <text:p text:style-name="P16">O NIEPODLEGANIU WYKLUCZENIU</text:p>
      <text:p text:style-name="P17"/>
      <text:p text:style-name="P22"><text:span text:style-name="T8">Na potrzeby postępowania o udzielenie zamówienia</text:span><text:span text:style-name="T10"> publicznego pn. </text:span><text:span text:style-name="T9">„</text:span><text:span text:style-name="Font_20_Style12"><text:span text:style-name="T2">Dosta</text:span></text:span><text:span text:style-name="Font_20_Style12"><text:span text:style-name="T1">wa </text:span></text:span><text:span text:style-name="Font_20_Style12"><text:span text:style-name="T16"><text:s/>s</text:span></text:span><text:span text:style-name="Font_20_Style12"><text:span text:style-name="T14">przętu jednorazowego użytku do hemodializy mobilnej wykonywanej aparatami typu Genius</text:span></text:span><text:span text:style-name="T12">” DZP.3320.54.23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5314616592608201890" text:style-name="L1">
        <text:list-item>
          <text:p text:style-name="P24">Oświadczam, że nie podlegam wykluczeniu z postępowania na podstawie art. 109 ust. 1 pkt 4, 7 i 8) ustawy PZP.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5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6-28T13:55:59.36</dc:date>
    <meta:editing-duration>PT1H17M25S</meta:editing-duration>
    <meta:editing-cycles>44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7" meta:character-count="1871"/>
  </office:meta>
</office:document-meta>
</file>