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background-color="#ffffff" style:font-name-asian="Cambria" style:font-name-complex="Arial"/>
    </style:style>
    <style:style style:name="T9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weight="bold" style:font-name-asian="Times New Roman" style:language-asian="zxx" style:country-asian="none" style:font-weight-asian="bold" style:font-name-complex="Time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z późn. zm.(dalej jako: ustawa PZP)</text:p>
      <text:p text:style-name="P13"/>
      <text:p text:style-name="P17">O NIEPODLEGANIU WYKLUCZENIU</text:p>
      <text:p text:style-name="P18"/>
      <text:p text:style-name="P4"><text:span text:style-name="T5">Na potrzeby postępowania o udzielenie zamówienia publicznego </text:span><text:span text:style-name="T6">pn. „</text:span><text:span text:style-name="T11">dostawa</text:span><text:span text:style-name="T9"> </text:span><text:span text:style-name="T10">preparatów dezynfekcyjnych</text:span><text:span text:style-name="T7">. DZP.3320.70.23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, 7 i 8) ustawy PZP.</text:p>
      <text:p text:style-name="P23"/>
      <text:p text:style-name="P23">3. Oświadczam, że nie podlegam wykluczeniu z postępowania na podstawie art.<text:span text:style-name="T8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1">Oświadczam, że zachodzą w stosunku do mnie podstawy wykluczenia z postępowania<text:line-break/>na podstawie art. ………………... ustawy PZP </text:span><text:span text:style-name="T2">(podać mającą zastosowanie podstawę wykluczenia spośród wymienionych w art. 108 ust. 1 lub art. 109 ust. 1 pkt 4, 7 i 8) ustawy PZP).</text:span><text:span text:style-name="T3"> </text:span><text:span text:style-name="T1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7-26T11:49:13.83</dc:date>
    <meta:editing-duration>PT51M5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2" meta:character-count="1805"/>
  </office:meta>
</office:document-meta>
</file>