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Font_20_Style12"><text:span text:style-name="T5">Dostawa środków</text:span></text:span><text:span text:style-name="Font_20_Style12"><text:span text:style-name="T4"> technicznych neurochirurgicznych </text:span></text:span><text:span text:style-name="T1">DZP.3320.92.22 prowadzonego przez Samodzielny Publiczny Szpital Wojewódzki im. Papieża Jana Pawła II, adres: Al. Jana Pawła II 10, 22 – 400 Zamość, oświadczam co następuje:</text:span></text:p>
      <text:list xml:id="list488289773971280546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1-01T19:04:43.77</dc:date>
    <meta:editing-cycles>8</meta:editing-cycles>
    <meta:editing-duration>PT1M18S</meta:editing-duration>
    <meta:generator>OpenOffice/4.1.6$Win32 OpenOffice.org_project/416m1$Build-9790</meta:generator>
    <meta:document-statistic meta:table-count="2" meta:image-count="0" meta:object-count="0" meta:page-count="1" meta:paragraph-count="16" meta:word-count="249" meta:character-count="2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