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ans-Bold1" svg:font-family="LiberationSans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1.826cm"/>
    </style:style>
    <style:style style:name="Tabela1.F" style:family="table-column">
      <style:table-column-properties style:column-width="2.3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25.691cm" fo:margin-left="-0.016cm" fo:margin-right="0.025cm" fo:margin-top="0cm" fo:margin-bottom="0cm" table:align="margins" style:writing-mode="lr-tb"/>
    </style:style>
    <style:style style:name="Tabela2.A" style:family="table-column">
      <style:table-column-properties style:column-width="1.085cm" style:rel-column-width="615*"/>
    </style:style>
    <style:style style:name="Tabela2.B" style:family="table-column">
      <style:table-column-properties style:column-width="15.796cm" style:rel-column-width="8955*"/>
    </style:style>
    <style:style style:name="Tabela2.C" style:family="table-column">
      <style:table-column-properties style:column-width="3.969cm" style:rel-column-width="2250*"/>
    </style:style>
    <style:style style:name="Tabela2.D" style:family="table-column">
      <style:table-column-properties style:column-width="4.842cm" style:rel-column-width="2745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D1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ela2.B4" style:family="table-cell">
      <style:table-cell-properties fo:padding-left="0.123cm" fo:padding-right="0.123cm" fo:padding-top="0cm" fo:padding-bottom="0cm" fo:border="0.018cm solid #00000a"/>
    </style:style>
    <style:style style:name="Tabela2.45" style:family="table-row">
      <style:table-row-properties style:keep-together="true" fo:keep-together="auto"/>
    </style:style>
    <style:style style:name="Tabela2.D48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8" style:family="paragraph" style:parent-style-name="Text_20_body">
      <style:paragraph-properties fo:text-align="start" style:justify-single-word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ext_20_body" style:list-style-name="WWNum7">
      <style:paragraph-properties fo:text-align="justify" style:justify-single-word="false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L2">
      <style:paragraph-properties fo:text-align="justify" style:justify-single-word="false"/>
    </style:style>
    <style:style style:name="P41" style:family="paragraph" style:parent-style-name="Standard" style:list-style-name="WWNum7">
      <style:paragraph-properties fo:text-align="justify" style:justify-single-word="false"/>
    </style:style>
    <style:style style:name="P42" style:family="paragraph" style:parent-style-name="Standard" style:list-style-name="WWNum8">
      <style:paragraph-properties fo:text-align="justify" style:justify-single-word="false"/>
    </style:style>
    <style:style style:name="P43" style:family="paragraph" style:parent-style-name="Standard" style:list-style-name="WWNum9">
      <style:paragraph-properties fo:text-align="justify" style:justify-single-word="false"/>
    </style:style>
    <style:style style:name="P44" style:family="paragraph" style:parent-style-name="Standard" style:list-style-name="WWNum10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ff0000"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 style:list-style-name="WWNum7"/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WWNum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61" style:family="paragraph" style:parent-style-name="Standard">
      <style:paragraph-properties fo:margin-left="2.498cm" fo:margin-right="0cm" fo:text-indent="0.635cm" style:auto-text-indent="false"/>
    </style:style>
    <style:style style:name="P62" style:family="paragraph" style:parent-style-name="Standard">
      <style:paragraph-properties fo:margin-left="3.999cm" fo:margin-right="0cm" fo:text-indent="0cm" style:auto-text-indent="false"/>
    </style:style>
    <style:style style:name="P63" style:family="paragraph" style:parent-style-name="Standard" style:master-page-name="Landscape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4" style:family="paragraph" style:parent-style-name="Title" style:master-page-name="Standard">
      <style:paragraph-properties style:page-number="auto"/>
    </style:style>
    <style:style style:name="P65" style:family="paragraph" style:parent-style-name="Heading_20_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Podpis2">
      <style:paragraph-properties fo:margin-top="0cm" fo:margin-bottom="0cm" fo:text-align="justify" style:justify-single-word="false">
        <style:tab-stops>
          <style:tab-stop style:position="0.605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Podpis2" style:list-style-name="WWNum6">
      <style:paragraph-properties fo:margin-top="0cm" fo:margin-bottom="0cm" fo:text-align="justify" style:justify-single-word="false">
        <style:tab-stops>
          <style:tab-stop style:position="0.605cm"/>
        </style:tab-stops>
      </style:paragraph-properties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Calibri1" style:font-size-asian="12pt" style:language-asian="en" style:country-asian="US" style:font-size-complex="12pt"/>
    </style:style>
    <style:style style:name="T21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background-color="transparent" style:font-size-asian="12pt" style:font-size-complex="12pt"/>
    </style:style>
    <style:style style:name="T2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26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27" style:family="text">
      <style:text-properties style:font-name="Times New Roman" fo:font-size="12pt" style:text-underline-style="none" fo:background-color="transparent" style:font-size-asian="12pt" style:language-asian="pl" style:country-asian="PL" style:font-name-complex="Times New Roman" style:font-size-complex="12pt"/>
    </style:style>
    <style:style style:name="T28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30" style:family="text">
      <style:text-properties style:font-name="Times New Roman" fo:font-size="12pt" fo:font-style="normal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style-asian="normal" style:font-name-complex="Arial1" style:font-style-complex="normal"/>
    </style:style>
    <style:style style:name="T34" style:family="text">
      <style:text-properties fo:font-style="normal" fo:font-weight="bold" style:font-style-asian="normal" style:font-weight-asian="bold" style:font-name-complex="Times New Roman2"/>
    </style:style>
    <style:style style:name="T35" style:family="text">
      <style:text-properties fo:font-style="normal" fo:font-weight="bold" style:font-style-asian="normal" style:font-weight-asian="bold" style:font-style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size="12pt" style:text-underline-style="none" fo:font-weight="bold" fo:background-color="transparent" style:font-size-asian="12pt" style:language-asian="pl" style:country-asian="PL" style:font-weight-asian="bold" style:font-size-complex="12pt" style:font-weight-complex="bold"/>
    </style:style>
    <style:style style:name="T39" style:family="text">
      <style:text-properties style:font-name="Times New Roman1" fo:font-size="12pt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40" style:family="text">
      <style:text-properties style:font-name="Times New Roman1" fo:font-size="12pt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position="sub 58%"/>
    </style:style>
    <style:style style:name="T45" style:family="text">
      <style:text-properties style:font-size-complex="12pt"/>
    </style:style>
    <style:style style:name="T46" style:family="text">
      <style:text-properties style:font-size-complex="12pt" style:font-weight-complex="bold"/>
    </style:style>
    <style:style style:name="T47" style:family="text">
      <style:text-properties fo:font-size="11pt" style:font-size-asian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FORMULARZ OFERTA WYKONAWCY</text:p>
      <text:p text:style-name="P20"/>
      <text:p text:style-name="P18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10">systemu monitorującego wraz z centralą i kardiomonitorami</text:span></text:span><text:span text:style-name="Font_20_Style12"><text:span text:style-name="T9">.</text:span></text:span></text:p>
      <text:p text:style-name="P21"><text:span text:style-name="T14">Numer nadany sprawie przez Zamawiającego: </text:span><text:span text:style-name="T15">DZP.3320.50.21</text:span></text:p>
      <text:p text:style-name="P3"/>
      <text:p text:style-name="P1"><text:span text:style-name="T23">Nawiązując do ogł</text:span><text:span text:style-name="T24">oszenia o zamówieniu na </text:span><text:span text:style-name="Font_20_Style12"><text:span text:style-name="T3">dostawę </text:span></text:span><text:span text:style-name="Font_20_Style12"><text:span text:style-name="T10">systemu monitorującego wraz z centrala i kardiomonitorami </text:span></text:span><text:span text:style-name="Font_20_Style12"><text:span text:style-name="T4">dla </text:span></text:span><text:span text:style-name="T24">Samodzielnego Publicznego Szpitala Wojewódzkiego im. P</text:span><text:span text:style-name="T23">apieża Jana Pawła II w Zamościu, opublikowanego w </text:span><text:span text:style-name="T25">Biuletynie Zamówień Publicznych.</text:span></text:p>
      <text:p text:style-name="P4"/>
      <text:p text:style-name="P1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 </text:p>
          </table:table-cell>
          <table:table-cell table:style-name="Tabela1.A1" office:value-type="string">
            <text:p text:style-name="P29">Ilość </text:p>
          </table:table-cell>
          <table:table-cell table:style-name="Tabela1.A1" office:value-type="string">
            <text:p text:style-name="P29">Cena jednostkowa netto</text:p>
          </table:table-cell>
          <table:table-cell table:style-name="Tabela1.A1" office:value-type="string">
            <text:p text:style-name="P29">Stawka podatku VAT</text:p>
          </table:table-cell>
          <table:table-cell table:style-name="Tabela1.F1" office:value-type="string">
            <text:p text:style-name="P29">Cena jednostkowa brutto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Font_20_Style12"><text:span text:style-name="T12">1.</text:span></text:span></text:p>
          </table:table-cell>
          <table:table-cell table:style-name="Tabela1.A2" office:value-type="string">
            <text:p text:style-name="P28">Kardiomonitor</text:p>
            <text:p text:style-name="P33"><text:span text:style-name="Font_20_Style12"><text:span text:style-name="T12">Model …..................... </text:span></text:span></text:p>
            <text:p text:style-name="P33"><text:span text:style-name="Font_20_Style12"><text:span text:style-name="T12">nr kat. ….....................</text:span></text:span></text:p>
            <text:p text:style-name="P33"><text:span text:style-name="Font_20_Style12"><text:span text:style-name="T12">Producent, kraj pochodzenia</text:span></text:span></text:p>
            <text:p text:style-name="P33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30">8 szt. 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table-cell table:style-name="Tabela1.A3" office:value-type="float" office:value="2">
            <text:p text:style-name="P15">2</text:p>
          </table:table-cell>
          <table:table-cell table:style-name="Tabela1.A2" office:value-type="string">
            <text:p text:style-name="P28">Centrala do kardiomonitorów</text:p>
            <text:p text:style-name="P33"><text:span text:style-name="Font_20_Style12"><text:span text:style-name="T12">Model …..................... </text:span></text:span></text:p>
            <text:p text:style-name="P33"><text:span text:style-name="Font_20_Style12"><text:span text:style-name="T12">nr kat. ….....................</text:span></text:span></text:p>
            <text:p text:style-name="P33"><text:span text:style-name="Font_20_Style12"><text:span text:style-name="T12">Producent, kraj pochodzenia</text:span></text:span></text:p>
            <text:p text:style-name="P33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30">1 zestaw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table-cell table:style-name="Tabela1.A2" table:number-columns-spanned="3" office:value-type="string">
            <text:p text:style-name="P16">Łączna cena netto:</text:p>
          </table:table-cell>
          <table:covered-table-cell/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2">Łączna cena brutto:</text:p>
          </table:table-cell>
          <table:table-cell table:style-name="Tabela1.F2" office:value-type="string">
            <text:p text:style-name="P31"/>
          </table:table-cell>
        </table:table-row>
      </table:table>
      <text:p text:style-name="P4"/>
      <text:p text:style-name="P13">Cena musi odzwierciedlać wszystkie elementy składające się na przedmiot zamówienia.</text:p>
      <text:p text:style-name="P8"/>
      <text:p text:style-name="P25"><text:span text:style-name="Font_20_Style12"><text:span text:style-name="T28">PODSTAWA DO PRZYZNANIA PUNKTÓW W KRYTERIUM </text:span></text:span></text:p>
      <text:p text:style-name="P25"><text:span text:style-name="Font_20_Style12"><text:span text:style-name="T28">„TERMIN REALIZACJI ZAMÓWIENIA”</text:span></text:span></text:p>
      <text:p text:style-name="P24"><text:span text:style-name="Font_20_Style12"><text:span text:style-name="T26">A. </text:span></text:span><text:span text:style-name="Font_20_Style12"><text:span text:style-name="T28">Wymagany przez Zamawiającego t</text:span></text:span><text:span text:style-name="Font_20_Style12"><text:span text:style-name="T29">ermin realizacji zamówienia</text:span></text:span><text:span text:style-name="Font_20_Style12"><text:span text:style-name="T29"> to maksymalnie 60 dni</text:span></text:span><text:span text:style-name="Font_20_Style12"><text:span text:style-name="T17"> licząc od daty zawarcia umowy.</text:span></text:span></text:p>
      <text:p text:style-name="P24"><text:span text:style-name="Font_20_Style12"><text:span text:style-name="T26">Oferujemy t</text:span></text:span><text:span text:style-name="Font_20_Style12"><text:span text:style-name="T27">ermin realizacji zamówienia w ciągu …............. dni licząc od daty zawarcia umowy.</text:span></text:span></text:p>
      <text:p text:style-name="P24"><text:span text:style-name="Font_20_Style12"><text:span text:style-name="T16"/></text:span></text:p>
      <text:p text:style-name="P25"><text:span text:style-name="Font_20_Style12"><text:span text:style-name="T28">PODSTAWA DO PRZYZNANIA PUNKTÓW W KRYTERIUM</text:span></text:span></text:p>
      <text:p text:style-name="P25"><text:span text:style-name="Font_20_Style12"><text:span text:style-name="T28">„OKRES GWARANCJI”</text:span></text:span></text:p>
      <text:p text:style-name="P26"><text:span text:style-name="Font_20_Style12"><text:span text:style-name="T38">B. </text:span></text:span><text:span text:style-name="T23">Wymagany przez Zamawiającego okres </text:span><text:span text:style-name="T30">gwarancji</text:span><text:span text:style-name="T31"> </text:span><text:span text:style-name="T39">na zaoferowany </text:span><text:span text:style-name="T40">przedmiot zamówienia (bez akcesoriów pomiarowych)</text:span><text:span text:style-name="T39"> to</text:span><text:span text:style-name="T31"> minimum 36 miesięcy licząc od daty podpisania protokołu odbioru</text:span><text:span text:style-name="T11">.</text:span></text:p>
      <text:p text:style-name="P36">Udzielam ....... miesięcy gwarancji licząc od daty podpisania protokołu odbioru.</text:p>
      <text:list xml:id="list6968452046121512266" text:style-name="L1">
        <text:list-header>
          <text:p text:style-name="P37"/>
        </text:list-header>
      </text:list>
      <text:p text:style-name="P19">Informacje na temat Wykonawcy:</text:p>
      <text:p text:style-name="P19"/>
      <text:p text:style-name="P22">a) Nazwa Wykonawcy*: ……………………………………………………………………………</text:p>
      <text:p text:style-name="P27">* Wykonawcy wspólnie składający ofertę tj. np. członkowie konsorcjum, wspólnicy spółki cywilnej, wpisują dane każdego konsorcjanta wraz ze wskazaniem lidera konsorcjum i każdego wspólnika spółki cywilnej.</text:p>
      <text:p text:style-name="P22"><text:soft-page-break/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2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tab/>e) [ </text:span><text:s text:c="2"/>] inny rodzaj</text:p>
      <text:p text:style-name="P23">(należy odpowiednio zaznaczyć odpowiedni punkt a) - e)</text:p>
      <text:p text:style-name="P5"/>
      <text:p text:style-name="P9">Oświadczamy, że:</text:p>
      <text:list xml:id="list8579859552041118327" text:style-name="L2">
        <text:list-item>
          <text:p text:style-name="P38">oferowany termin płatności wynosi do 30 dni licząc od daty otrzymania przez Zamawiającego faktury VAT.</text:p>
        </text:list-item>
        <text:list-item>
          <text:p text:style-name="P38">zapoznaliśmy się ze specyfikacją warunków zamówienia i przyjmujemy ją bez zastrzeżeń oraz uzyskaliśmy konieczne informacje do przygotowania oferty.</text:p>
        </text:list-item>
        <text:list-item>
          <text:p text:style-name="P38">uważamy się za związanych niniejszą ofertą na czas wskazany w specyfikacji warunków zamówienia.</text:p>
        </text:list-item>
        <text:list-item>
          <text:p text:style-name="P38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0"><text:span text:style-name="T22">wypełniliśmy obowiązki informacyjne przewidziane w art. 13 lub art. 14 RODO</text:span><text:span text:style-name="Odsyłacz_20_przypisu_20_dolnego"><text:span text:style-name="T22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2"> wobec </text:span><text:span text:style-name="T22">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>Informacje na temat Podwykonawców:</text:p>
      <text:p text:style-name="P5"/>
      <text:p text:style-name="P4">Czy Wykonawca zamierza powierzyć wykonanie części zamówienia Podwykonawcom: …............. [Tak/ Nie]. </text:p>
      <text:p text:style-name="P4">Jeżeli odpowiedź jest twierdząca, proszę<text:span text:style-name="T32"> </text:span><text:span text:style-name="T33">podać zakres części zlecanej oraz nazwy albo imiona i nazwiska, siedziby albo miejsca zamieszkania znanych Podwykonawców, jeżeli są miejscem wykonywania działalności tych Podwykonawców:</text:span></text:p>
      <text:p text:style-name="P6">…...................................................................................................................................................</text:p>
      <text:p text:style-name="P7"/>
      <text:p text:style-name="P11"/>
      <text:p text:style-name="P11"/>
      <text:p text:style-name="P11"/>
      <text:p text:style-name="P63"><text:span text:style-name="Font_20_Style12"><text:span text:style-name="T13">Szczegółowy opis przedmiotu zamówienia</text:span>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65" text:outline-level="6"><text:span text:style-name="T41"><text:s text:c="3"/></text:span><text:span text:style-name="T35">Lp.</text:span></text:h>
          </table:table-cell>
          <table:table-cell table:style-name="Tabela2.A1" office:value-type="string">
            <text:p text:style-name="P4"><text:span text:style-name="T41">Parametr/warunek </text:span></text:p>
          </table:table-cell>
          <table:table-cell table:style-name="Tabela2.A1" office:value-type="string">
            <text:p text:style-name="P54"><text:span text:style-name="T41">Parametr wymagany</text:span></text:p>
          </table:table-cell>
          <table:table-cell table:style-name="Tabela2.D1" office:value-type="string">
            <text:p text:style-name="P4"><text:span text:style-name="T41">Parametr oferowany </text:span></text:p>
          </table:table-cell>
        </table:table-row>
        <table:table-row table:style-name="Tabela2.1">
          <table:table-cell table:style-name="Tabela2.A1" office:value-type="string">
            <text:p text:style-name="P66"><text:span text:style-name="T34"><text:s text:c="2"/>I.</text:span></text:p>
          </table:table-cell>
          <table:table-cell table:style-name="Tabela2.A1" office:value-type="string">
            <text:p text:style-name="P4"><text:span text:style-name="T41">KARDIOMONITORY – 8 SZT.</text:span>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705699148913318310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Aparaty nowe, 2021 rok produkcji</text:p>
            <text:p text:style-name="P4">Producent</text:p>
            <text:p text:style-name="P4">Model/typ</text:p>
            <text:p text:style-name="P4">Kraj pochodzenia</text:p>
          </table:table-cell>
          <table:table-cell table:style-name="Tabela2.A1" office:value-type="string">
            <text:p text:style-name="P54">Tak</text:p>
            <text:p text:style-name="P54"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3051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ardiomonitory o budowie modułowej z automatyczną rekonfiguracją ekranu uwzględniającą pojawienie się nowych parametrów pomiarowych. Poprzez moduł pomiarowy należy rozumieć moduł jedno lub wieloparametrowy wymienny pomiędzy kardiomonitorami bez udziału serwisu</text:p>
            <text:p text:style-name="P4">Monitorowanie:</text:p>
            <text:list xml:id="list7555032434473760731" text:style-name="WWNum5">
              <text:list-item>
                <text:p text:style-name="P56">Elektrokardiografia - EKG </text:p>
              </text:list-item>
              <text:list-item>
                <text:p text:style-name="P58">Inwazyjne ciśnienie krwi tętniczej lub żylnej - IBP (4 linie)</text:p>
              </text:list-item>
              <text:list-item>
                <text:p text:style-name="P58">Pulsoksymetria – SpO<text:span text:style-name="T44">2</text:span></text:p>
              </text:list-item>
              <text:list-item>
                <text:p text:style-name="P58">Częstość oddechów (RR)</text:p>
              </text:list-item>
              <text:list-item>
                <text:p text:style-name="P58">Nieinwazyjne ciśnienie tętnicze krwi (NIBP)</text:p>
              </text:list-item>
              <text:list-item>
                <text:p text:style-name="P58">Temperatura (Temp) – 2 kanały pomiarowe</text:p>
              </text:list-item>
              <text:list-item>
                <text:p text:style-name="P58">Pomiar rzutu minutowego serca (CO) metodą termodylucji <text:s/>i rzutu minutowego serca metodą ciągłą (CCO) </text:p>
              </text:list-item>
              <text:list-item>
                <text:p text:style-name="P58">Przesłanie zapisu EKG do defibrylatora</text:p>
              </text:list-item>
              <text:list-item>
                <text:p text:style-name="P58">Przesyłanie zapisu IBP do jednostki IABP</text:p>
              </text:list-item>
              <text:list-item>
                <text:p text:style-name="P58">Kapnometria (CO<text:span text:style-name="T44">2</text:span>) - pomiar w strumieniu głównym lub bocznym w zależności od zastosowanego czujnika pomiarowego</text:p>
              </text:list-item>
            </text:list>
            <text:p text:style-name="P4"/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7128" text:continue-list="list30233051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ardiomonitory przeznaczone dla dorosłych. Kliniczne oprogramowanie do intensywnej terapii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209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ardiomonitory kompatybilne w zakresie modułów, algorytmów i akcesoriów pomiarowych z kardiomonitorami IntelliVue MX750 użytkowanymi przez Zamawiającego na sali operacyjnej kardiochirurgicznej i sali operacyjnej hybrydowej. </text:p>
          </table:table-cell>
          <table:table-cell table:style-name="Tabela2.B4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ext:soft-page-break/>
        <table:table-row table:style-name="Tabela2.1">
          <table:table-cell table:style-name="Tabela2.A1" office:value-type="string">
            <text:list xml:id="list30244000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ardiomonitory wyposażone w moduł pomiarowy / element transportowy, który pozwala na ciągłe monitorowanie (podczas transportu pacjenta ) co najmniej:</text:p>
            <text:p text:style-name="P4">- EKG, </text:p>
            <text:p text:style-name="P4">- częstość oddechów (RR), </text:p>
            <text:p text:style-name="P4">- SpO<text:span text:style-name="T44">2</text:span>, </text:p>
            <text:p text:style-name="P4">- Temp, </text:p>
            <text:p text:style-name="P4">- NIBP </text:p>
            <text:p text:style-name="P4">- inwazyjne ciśnienie krwi IBP – dwa kanały pomiarowe</text:p>
            <text:p text:style-name="P57">- kapnografia</text:p>
            <text:p text:style-name="P4"/>
            <text:p text:style-name="P4">Przygotowanie pacjenta do transportu nie wymaga podłączania i/lub odłączania przewodów łączących kardiomonitor z pacjentem.</text:p>
            <text:p text:style-name="P4">Moduł/element transportowy z własnym, kolorowym, wyświetlaczem dotykowym o przekątnej min. <text:span text:style-name="T37">5,5 </text:span>cala, szeroki kąt widzenia, wyposażony w zasilanie akumulatorowe pozwalające na co najmniej <text:span text:style-name="T37">120</text:span>  minut monitorowania, uchwyt do przenoszenia.</text:p>
          </table:table-cell>
          <table:table-cell table:style-name="Tabela2.B4" office:value-type="string"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503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rzekątna ekranu wyświetlacza monitora min. 19" </text:p>
            <text:p text:style-name="P4">Ekran kolorowy, obsługa za pomocą ekranu dotykowego, matowa powierzchnia wyświetlacza zapobiegająca odbijaniu się od matrycy promieni słonecznych, szeroki kąt widzenia min. 170 stopni</text:p>
          </table:table-cell>
          <table:table-cell table:style-name="Tabela2.A1" office:value-type="string">
            <text:p text:style-name="P54">Tak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828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onstrukcja zapobiegająca wchłanianiu kurzu - chłodzenie kardiomonitora konwekcyjne, bez wbudowanych wentylatorów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400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yjście analogowe EKG i synchronizacji defibrylatora dla każdego kardiomonitora, wyjście inwazyjnego pomiaru ciśnienia dla 4 szt. kardiomonitorów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221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Do wyboru przez użytkownika:</text:p>
            <text:p text:style-name="P4">- minimum trzy odprowadzenia EKG</text:p>
            <text:p text:style-name="P4">- krzywa oddechowa,</text:p>
            <text:p text:style-name="P4">- krzywa pletyzmograficzna,</text:p>
            <text:p text:style-name="P4">- <text:span text:style-name="T37">minimum trzy krzywe </text:span>ciśnienia tętniczego,</text:p>
            <text:p text:style-name="P4">Minimum<text:span text:style-name="T37"> 8 </text:span>wyświetlanych jednoczasowo na ekranie krzywych dynamicznych różnych monitorowanych funkcji z możliwością rozbudowy do wyświetlania 12 krzywych dynamicznych</text:p>
          </table:table-cell>
          <table:table-cell table:style-name="Tabela2.A1" office:value-type="string">
            <text:p text:style-name="P54">Tak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143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Zasilanie elektryczne 230V, 50Hz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ext:soft-page-break/>
        <table:table-row table:style-name="Tabela2.1">
          <table:table-cell table:style-name="Tabela2.A1" office:value-type="string">
            <text:list xml:id="list30225875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Dowolne konfigurowanie kolejności wyświetlanych krzywych i innych parametrów na ekranie kardiomonitora</text:p>
            <text:p text:style-name="P4">Możliwość zaprogramowania przez personel min. 5 różnych konfiguracji kardiomonitora (ustawiania ekranu i granic alarmowych).</text:p>
          </table:table-cell>
          <table:table-cell table:style-name="Tabela2.A1" office:value-type="string">
            <text:p text:style-name="P54">Tak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890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amięć trendów tabelarycznych i graficznych mierzonych parametrów min. 72 godzin</text:p>
          </table:table-cell>
          <table:table-cell table:style-name="Tabela2.A1" office:value-type="string">
            <text:p text:style-name="P54">Tak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371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Alarmy min. 3-stopniowe (wizualne i akustyczne) wszystkich mierzonych parametrów z klasyfikacją priorytetu alarmu.</text:p>
            <text:p text:style-name="P4">Rejestracja zdarzeń alarmowych.</text:p>
            <text:p text:style-name="P4">Możliwość czasowego zawieszenia alarmu dźwiękowego</text:p>
          </table:table-cell>
          <table:table-cell table:style-name="Tabela2.A1" office:value-type="string">
            <text:p text:style-name="P54">Tak</text:p>
            <text:p text:style-name="P54"><text:s/>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7351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Regulacja głośności alarmów dźwiękowych z zabezpieczeniem przed całkowitym wyciszeniem 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7011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Alarmy techniczne z podaniem przyczyny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914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<text:span text:style-name="T37">Menu i funkcja pomocy w języku polskim</text:span>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908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8">Pomiar EKG we wszystkich kardiomonitorach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9120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Wyposażenie dla wszystkich kardiomonitorów: przewód zbiorczy EKG - 10 szt., zestaw 5 przewodów elektrod EKG - 20 szt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0316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Pomiar częstości serca w zakresie min. 30-250/min</text:p>
          </table:table-cell>
          <table:table-cell table:style-name="Tabela2.A1" office:value-type="string">
            <text:p text:style-name="P54">Ta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384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<text:span text:style-name="T37">Ciągły pomiar, prezentacja i alarmy wartości ST we wszystkich odprowadzeniach.</text:span>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076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Zakres pomiarowy analizy odcinka ST min. -20,0 -(+) 20,0 mm</text:p>
          </table:table-cell>
          <table:table-cell table:style-name="Tabela2.A1" office:value-type="string">
            <text:p text:style-name="P54">Tak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028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<text:span text:style-name="T37">Ciągły pomiar, prezentacja wartości QT i QTc we wszystkich odprowadzeniach. Możliwość wyboru formuły dla QTc</text:span>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8451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Pełna analiza rytmu pracy serca</text:p>
          </table:table-cell>
          <table:table-cell table:style-name="Tabela2.A1" office:value-type="string">
            <text:p text:style-name="P54">Tak</text:p>
            <text:p text:style-name="P54"/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677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Analiza i alarmy zaburzeń rytmu, co najmniej asystolii, bradykardii, tachykardii, R/T, SV, migotania przedsionków i komór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237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<text:span text:style-name="T37">Detekcja i analiza sygnału </text:span>stymulatora serca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413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Respiracja impedancyjna (prezentacja krzywej oddechowej i ilości oddechów w minucie) w zakresie min. 4-100 odd/min<text:span text:style-name="T37">. z regulowanym czasem alarmu bezdechu.</text:span></text:p>
          </table:table-cell>
          <table:table-cell table:style-name="Tabela2.A1" office:value-type="string">
            <text:p text:style-name="P54">Tak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319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Pomiar saturacji i tętna we wszystkich kardiomonitorach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ext:soft-page-break/>
        <table:table-row table:style-name="Tabela2.1">
          <table:table-cell table:style-name="Tabela2.A1" office:value-type="string">
            <text:list xml:id="list3025162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miar saturacji SpO<text:span text:style-name="T44">2</text:span> z prezentacją krzywej pletyzmograficznej z eliminacją artefaktów i zapewniający poprawne pomiary przy słabym lub zakłóconym sygnale <text:span text:style-name="T37">z wykorzystaniem jednego z algorytmów: </text:span>Masimo lub Nellcor<text:span text:style-name="T37">, Philips FAST </text:span>lub TruSignal. </text:p>
          </table:table-cell>
          <table:table-cell table:style-name="Tabela2.A1" office:value-type="string">
            <text:p text:style-name="P54">Tak</text:p>
            <text:p text:style-name="P54"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4466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miar SpO<text:span text:style-name="T44">2</text:span> w zakresie min. 70-100% z dokładnością nie gorszą niż +/-3%.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4160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Możliwość wyboru SpO<text:span text:style-name="T44">2</text:span> jako źródła częstości rytmu serca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507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yposażenie dla wszystkich kardiomonitorów: czujnik do pomiaru SpO<text:span text:style-name="T44">2</text:span> wielokrotnego użytku na palec dla dorosłych, miękki o długości min. 2 m - 16 szt., czujnik do pomiaru SpO<text:span text:style-name="T44">2</text:span> wielokrotnego użytku na ucho dla dorosłych - 8 szt., przewód przedłużający o długości min. 2 m - 8 szt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747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Pomiar temperatury we wszystkich kardiomonitorach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8575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miar temperatury obwodowej i powierzchniowej, wyposażenie dla wszystkich kardiomonitorów: czujnik temperatury powierzchniowej - 8 szt., czujnik temperatury głębokiej - 8 szt.</text:p>
          </table:table-cell>
          <table:table-cell table:style-name="Tabela2.A1" office:value-type="string">
            <text:p text:style-name="P54">Tak 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292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Dokładność pomiaru nie gorsza niż +/- 0,1°C w zakresie min. 10 - 40 stopni C</text:p>
          </table:table-cell>
          <table:table-cell table:style-name="Tabela2.A1" office:value-type="string">
            <text:p text:style-name="P54">Tak,</text:p>
            <text:p text:style-name="P54"><text:s/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5230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Możliwość jednoczesnego pomiaru minimum dwóch temperatur, wyświetlanie temperatury T1, T2 i ich różnicy T2-T1 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986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Pomiar nieinwazyjny ciśnienia tętniczego krwi we wszystkich kardiomonitorach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7169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miar ciśnienia tętniczego krwi metodą nieinwazyjną oscylometryczną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323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miar wyzwalany ręcznie lub automatycznie w wybranych odstępach czasowych, ciągłe pomiary przez określony czas, czas repetycji pomiarów automatycznych min. 1 – 240 min. 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863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rezentacja wartości: skurczowej, rozkurczowej oraz średniej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868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Funkcja stazy ułatwiająca nakłucie żyły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572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yświetlanie tabeli zawierającej wyniki poprzednich pomiarów ciśnienia na ekranie głównym obok aktualnie mierzonych wartości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746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yposażenie dla wszystkich kardiomonitorów: wielorazowe mankiety pomiarowe bez lateksu dla dorosłych, różne rozmiary mankietów: <text:span text:style-name="T37">duży - 8 szt., extra duży - 2 szt. średni - 14 szt. mały - 8 szt., przewód </text:span>połączeniowy - <text:span text:style-name="T37">8 szt. </text:span>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45">
          <table:table-cell table:style-name="Tabela2.A1" office:value-type="string">
            <text:list xml:id="list3024548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Pomiar kapnografii we wszystkich kardiomonitorach</text:p>
            <text:p text:style-name="P8">Zakres pomiarowy stężenia CO<text:span text:style-name="T44">2</text:span> co najmniej od 0 do 90 mmHg. Zakres pomiarowy częstości oddechu co najmniej od 4 do 120 R/min.</text:p>
            <text:p text:style-name="P8">Wyposażenie dla wszystkich kardiomonitorów: czujnik pomiarowy w strumieniu bocznym – 2 szt., min. 20 jednorazowych linii próbkujących dla niezaintubowanych i min. 20 <text:soft-page-break/>jednorazowych linii próbkujących dla zaintubowanych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1311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Inwazyjny pomiar ciśnienia krwi we wszystkich kardiomonitorach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066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miar ciśnienia krwi metodą bezpośrednią (krwawą) min. 4 kanały: tętnicze i żylne.</text:p>
            <text:p text:style-name="P4">Jednoczesne monitorowanie 4 ciśnień, tj.:</text:p>
            <text:p text:style-name="P4">- ciśnienie metodą krwawą z tętnicy</text:p>
            <text:p text:style-name="P4">- ośrodkowe ciśnienie żylne</text:p>
            <text:p text:style-name="P4">- ciśnienie z aorty</text:p>
            <text:p text:style-name="P4">- ciśnienie z tętnicy płucnej</text:p>
            <text:p text:style-name="P4">Pomiar ciśnień inwazyjnych w zakresie min. - 25 do 300 mmHg.</text:p>
            <text:p text:style-name="P4"/>
            <text:p text:style-name="P4">Połączenie i przesyłanie sygnału IBP do posiadanych przez Szpital pomp do kontrapulsacji wewnątrzaortalnej typu Datascope i Cardiosave Hybrid (zapis ciśnienia na jednostce IABP) realizowane za pomocą 4 szt. modułów pomiarowych przenoszonych między kardiomonitorami </text:p>
            <text:p text:style-name="P4">Wyposażenie dla wszystkich kardiomonitorów:</text:p>
            <text:p text:style-name="P4"><text:s/>- przewód interfejsowy IBP - 26 szt. </text:p>
            <text:p text:style-name="P4"><text:s/>- adapter do pomiaru dwóch ciśnień IBP - 16 szt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4156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Moduł pomiarów hemodynamicznych dla 8 szt. kardiomonitorów</text:p>
            <text:p text:style-name="P8">- monitorowane funkcja życiowe:</text:p>
            <text:p text:style-name="P8">a) inwazyjne ciśnienie ( IBP), dwa kanały pomiarowe z wykorzystaniem adaptera do pomiaru dwóch ciśnień</text:p>
            <text:p text:style-name="P8">b) temperatura (Temp)</text:p>
          </table:table-cell>
          <table:table-cell table:style-name="Tabela2.A1" office:value-type="string">
            <text:p text:style-name="P54">Tak</text:p>
          </table:table-cell>
          <table:table-cell table:style-name="Tabela2.D48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0226391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Moduł pomiaru rzutu serca – wersja 1 - 4 szt. </text:p>
            <text:p text:style-name="P8">- monitorowanie rzutu serca (CO) metodą termodylucji z wykorzystaniem cewnika Swana Ganza </text:p>
            <text:p text:style-name="P8">- wyposażenie dla 4 modułów: </text:p>
            <text:p text:style-name="P8">1. przewód interfejsu CO - 4 szt. (1 przewód do modułu ) <text:s text:c="58"/></text:p>
            <text:p text:style-name="P8">2. wielorazowa sonda temperatury injektatu (dł. 0,5 m) – 4 szt. <text:line-break/>(1 przewód do modułu)</text:p>
          </table:table-cell>
          <table:table-cell table:style-name="Tabela2.A1" office:value-type="string">
            <text:p text:style-name="P54">Tak</text:p>
          </table:table-cell>
          <table:table-cell table:style-name="Tabela2.D48" office:value-type="string">
            <text:p text:style-name="P4"/>
          </table:table-cell>
        </table:table-row>
        <table:table-row table:style-name="Tabela2.45">
          <table:table-cell table:style-name="Tabela2.A1" office:value-type="string">
            <text:list xml:id="list3023585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Moduł pomiaru rzutu serca – wersja 2 - 4 szt. </text:p>
            <text:p text:style-name="P8">- monitorowanie rzutu serca (CO) metodą termodylucji z wykorzystaniem cewnika Swana Ganza oraz metodą termodylucji przezpłucnej (PiCCO) </text:p>
            <text:p text:style-name="P4"><text:span text:style-name="T36">- monitorowanie ciągłego rzutu serca (C</text:span>CO) metodą termodylucji przezpłucnej (PiCCO) i analizy konturów fali tętna krzywej ciśnienia tętniczego</text:p>
            <text:p text:style-name="P4"><text:soft-page-break/>- wyposażenie dla 4 modułów: </text:p>
            <text:p text:style-name="P4">1. przewód interfejsu CO - 4 szt. (1 przewód do modułu ) <text:s text:c="58"/></text:p>
            <text:p text:style-name="P4">2. wielorazowa sonda temperatury injektatu (dł. 0,5 m) – 4 szt. (1 przewód do modułu)</text:p>
            <text:p text:style-name="P4">3. sonda temperatury PiCCO typu inline - 4 szt. (1 przewód do modułu)</text:p>
          </table:table-cell>
          <table:table-cell table:style-name="Tabela2.A1" office:value-type="string">
            <text:p text:style-name="P54">Tak</text:p>
          </table:table-cell>
          <table:table-cell table:style-name="Tabela2.D48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0232755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Inne</text:p>
          </table:table-cell>
          <table:table-cell table:style-name="Tabela2.A1" office:value-type="string">
            <text:p text:style-name="P54"/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120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szystkie moduły wymienne pomiędzy kardiomonitorami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361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alkulator dawek leków z konfigurowalną listą 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2665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ardiomonitor przygotowany do pracy w sieci centralnego monitorowania. 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010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Min. 300 zapamiętywanych wycinków krzywych mierzonych parametrów - zapis automatyczny w chwili alarmu lub ręczny po przyciśnięciu przycisku funkcyjnego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3760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Uchwyt do montażu kardiomonitora na moście zasilającym <text:s/>z możliwością regulacji obrotu i nachylenia oraz wysokości wspomaganej sprężyną gazową , z koszykiem na akcesoria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822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budowany min. 1 port USB, złącze sieci przewodowej, możliwość podłączenia <text:span text:style-name="T37">niezależnego</text:span> ekranu powielającego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66"><text:span text:style-name="T34">II.</text:span></text:p>
          </table:table-cell>
          <table:table-cell table:style-name="Tabela2.A1" office:value-type="string">
            <text:p text:style-name="P4"><text:span text:style-name="T41">CENTRALA DO KARDIOMONITORÓW – 1 SZT.</text:span></text:p>
          </table:table-cell>
          <table:table-cell table:style-name="Tabela2.A1" office:value-type="string">
            <text:p text:style-name="P54">Tak</text:p>
            <text:p text:style-name="P54"/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410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A1" office:value-type="string">
            <text:p text:style-name="P4">Aparat nowy, 2021 rok produkcji</text:p>
            <text:p text:style-name="P4">Producent</text:p>
            <text:p text:style-name="P4">Model/typ</text:p>
            <text:p text:style-name="P4">Kraj pochodzenia</text:p>
          </table:table-cell>
          <table:table-cell table:style-name="Tabela2.A1" office:value-type="string">
            <text:p text:style-name="P54">Tak</text:p>
            <text:p text:style-name="P54">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5660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Stanowisko centralnego monitorowania obsługujące min. 8 kardiomonitorów, podłączenie do serwera sieciowego/archiwizującego Oddziału Kardiologii</text:p>
          </table:table-cell>
          <table:table-cell table:style-name="Tabela2.A1" office:value-type="string">
            <text:p text:style-name="P54">Tak</text:p>
            <text:p text:style-name="P54"/>
          </table:table-cell>
          <table:table-cell table:style-name="Tabela2.D48" office:value-type="string">
            <text:p text:style-name="P4"><text:s/></text:p>
          </table:table-cell>
        </table:table-row>
        <table:table-row table:style-name="Tabela2.1">
          <table:table-cell table:style-name="Tabela2.A1" office:value-type="string">
            <text:list xml:id="list3023707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Możliwość rozbudowy o dodatkowe stanowiska monitorowania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2276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rezentacja danych na dwóch monitorach LCD, ekrany kolorowe o przekątnej min. 24" o wysokiej rozdzielczości min. 1920x1080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1130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prowadzanie danych za pomocą standardowej klawiatury komputerowej i myszy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134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Równoczesny podgląd parametrów życiowych wszystkich pacjentów (wartości liczbowe i krzywe dynamiczne)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6356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Ilość wyświetlanych jednoczasowo krzywych z jednego monitora stacjonarnego min. 2 (możliwość wyboru parametrów) przy monitorowaniu wszystkich pacjentów.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4426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Ilość wyświetlanych jednoczasowo parametrów numerycznych z jednego kardiomonitora stacjonarnego min. 3 (możliwość wyboru parametrów)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ext:soft-page-break/>
        <table:table-row table:style-name="Tabela2.1">
          <table:table-cell table:style-name="Tabela2.A1" office:value-type="string">
            <text:list xml:id="list3024200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Możliwość podglądu min. 8 mierzonych parametrów wyodrębnionego pacjenta (cały ekran stacjonarnego monitora obserwacyjnego)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3923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dgląd trendów wszystkich mierzonych parametrów z min. 72 godzin obserwacji pacjenta</text:p>
          </table:table-cell>
          <table:table-cell table:style-name="Tabela2.A1" office:value-type="string">
            <text:p text:style-name="P54">Tak, podać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7827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Alarmy 3-stopniowe (wizualne i akustyczne) z poszczególnych łóżek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1404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Konfiguracja zakresów alarmowych w kardiomonitorach obserwacyjnych z poziomu centrali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2169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Wprowadzanie danych pacjenta, (zmiana danych w centrali skutkująca zmianą danych w kardiomonitorze obserwacyjnym)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584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Możliwość ręcznego uruchomienia pomiaru NIBP w kardiomonitorze z poziomu monitora centralnego.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50818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Drukowanie raportów, trendów i zapisów za pomocą dołączonej drukarki laserowej A4. </text:p>
          </table:table-cell>
          <table:table-cell table:style-name="Tabela2.A1" office:value-type="string">
            <text:p text:style-name="P54"/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1455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Centrala wyposażona w zasilacz awaryjny typu UPS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39711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Fizyczne (rozprowadzenie okablowania ) i programowe podłączenie, monitoring i zapis danych z 8 szt. kardiomonitorów zaoferowanych w pkt I, centrali w pkt II i serwera sieciowego/archiwizującego zlokalizowanego na <text:s/>Oddziale Kardiologii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0"/>
          </table:table-cell>
        </table:table-row>
        <table:table-row table:style-name="Tabela2.1">
          <table:table-cell table:style-name="Tabela2.A1" office:value-type="string">
            <text:list xml:id="list30226585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Dostęp do zapisów stacji centralnego monitorowania za pomocą standardowej przeglądarki internetowej umożliwiający jednoczesny podgląd wszystkich monitorowanych stanowisk z dowolnego komputera pracującego w sieci szpitalnej lub poza siecią szpitalną w sytuacji zapewnienia przez Zamawiającego możliwości połączenia się z siecią szpitalną za pośrednictwem bezpiecznego połączenia typu VPN</text:p>
          </table:table-cell>
          <table:table-cell table:style-name="Tabela2.A1" office:value-type="string">
            <text:p text:style-name="P54">Tak</text:p>
          </table:table-cell>
          <table:table-cell table:style-name="Tabela2.D1" office:value-type="string">
            <text:p text:style-name="P50"/>
          </table:table-cell>
        </table:table-row>
        <table:table-row table:style-name="Tabela2.1">
          <table:table-cell table:style-name="Tabela2.A1" office:value-type="string">
            <text:list xml:id="list30235005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8">Inne</text:p>
          </table:table-cell>
          <table:table-cell table:style-name="Tabela2.A1" office:value-type="string">
            <text:p text:style-name="P54"/>
          </table:table-cell>
          <table:table-cell table:style-name="Tabela2.D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list xml:id="list30249432" text:continue-numbering="true" text:style-name="WWNum6">
              <text:list-item>
                <text:p text:style-name="P67"/>
              </text:list-item>
            </text:list>
          </table:table-cell>
          <table:table-cell table:style-name="Tabela2.B4" office:value-type="string">
            <text:p text:style-name="P4">Podać zalecaną przez producenta częstość wykonywania przeglądów okresowych. </text:p>
            <text:p text:style-name="P4">Wymienić zakres czynności wykonywanych podczas przeglądów okresowych oraz elementy zużywalne wymieniane podczas wykonywania w/w przeglądu</text:p>
          </table:table-cell>
          <table:table-cell table:style-name="Tabela2.A1" office:value-type="string">
            <text:p text:style-name="P54">Tak</text:p>
            <text:p text:style-name="P54">podać</text:p>
          </table:table-cell>
          <table:table-cell table:style-name="Tabela2.D1" office:value-type="string">
            <text:p text:style-name="P52"/>
          </table:table-cell>
        </table:table-row>
      </table:table>
      <text:p text:style-name="P53"/>
      <text:p text:style-name="P1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<text:span text:style-name="T21"> niezgodnej z warunkami zamówienia.</text:span></text:p>
      <text:p text:style-name="P1"/>
      <text:p text:style-name="P1">Zamawiający zastrzega sobie prawo do zażądania, w wyznaczonym przez siebie terminie, dokonania przez Wykonawcę prezentacji w siedzibie Zamawiającego oferowanego systemu monitorującego z centralą i kardiomonitorami ze wszystkimi wymaganymi parametrami. Niespełnienie tego wymagania spowoduje odrzucenie oferty jako<text:span text:style-name="T21"> niezgodnej z warunkami zamówienia.</text:span></text:p>
      <text:p text:style-name="Standard"><text:span text:style-name="T19"/></text:p>
      <text:p text:style-name="P64"><text:span text:style-name="T19">Oświadczenie Wykonawcy</text:span></text:p>
      <text:p text:style-name="P47"/>
      <text:list xml:id="list169488682184016745" text:style-name="WWNum7">
        <text:list-item>
          <text:p text:style-name="P34"><text:span text:style-name="T45">Oświadczam, że oferowany przedmiot zamówienia jest kompletny i po zainstalowaniu będzie gotowy do pracy zgodnie z jego przeznaczeniem bez dodatkowych zakupów (poza materiałami eksploatacyjnymi).</text:span></text:p>
        </text:list-item>
      </text:list>
      <text:p text:style-name="P46"/>
      <text:list xml:id="list30230312" text:continue-numbering="true" text:style-name="WWNum7">
        <text:list-item>
          <text:p text:style-name="P41"><text:span text:style-name="T19">Na oferowany przedmiot zamówienia (bez akcesoriów pomiarowych) Zamawiający wymaga minimum 36 miesięcy pełnej gwarancji licząc od daty podpisania protokołu odbioru. </text:span></text:p>
          <text:p text:style-name="P41"><text:span text:style-name="T19">Wymagany okres gwarancji na akcesoria pomiarowe to 12 miesięcy pełnej gwarancji licząc od daty podpisania protokołu odbioru. </text:span></text:p>
        </text:list-item>
      </text:list>
      <text:p text:style-name="P49"/>
      <text:list xml:id="list30227910" text:continue-numbering="true" text:style-name="WWNum7">
        <text:list-item>
          <text:p text:style-name="P41"><text:span text:style-name="T19">Warunki gwarancji:</text:span></text:p>
        </text:list-item>
      </text:list>
      <text:list xml:id="list4743488228232960860" text:style-name="WWNum8">
        <text:list-item>
          <text:p text:style-name="P42"><text:span text:style-name="T19">czas oczekiwania na usunięcie uszkodzenia w okresie gwarancji nie dłuższy niż 3 dni robocze liczony od daty zgłoszenia a w przypadku konieczności sprowadzenia części spoza granic Polski <text:s/>nie dłuższy niż 5 dni roboczych</text:span></text:p>
        </text:list-item>
      </text:list>
      <text:list xml:id="list8876246391374785403" text:style-name="WWNum9">
        <text:list-item>
          <text:p text:style-name="P43"><text:span text:style-name="T19">graniczny czas naprawy po przekroczeniu którego okres gwarancji przedłuża się o czas przerwy w eksploatacji to 5 dni roboczych</text:span></text:p>
        </text:list-item>
      </text:list>
      <text:list xml:id="list5495729675822567114" text:style-name="WWNum10">
        <text:list-item>
          <text:p text:style-name="P44"><text:span text:style-name="T19">liczba napraw gwarancyjnych uprawniająca do wymiany na nowy element/ podzespół – 3</text:span></text:p>
        </text:list-item>
        <text:list-item>
          <text:p text:style-name="P44"><text:span text:style-name="T20">w przypadku przedłużania się czasu naprawy powyżej 30 dni Zamawiający ma prawo żądać wymiany sprzętu na nowy na koszt Wykonawcy</text:span></text:p>
        </text:list-item>
        <text:list-item>
          <text:p text:style-name="P44"><text:span text:style-name="T19">siedziba autoryzowanego serwisu gwarancyjnego i pogwarancyjnego upoważnionego do wykonywania działań serwisowych </text:span></text:p>
        </text:list-item>
      </text:list>
      <text:p text:style-name="P49"/>
      <text:p text:style-name="P61"><text:span text:style-name="T19">adres..............................................................</text:span></text:p>
      <text:p text:style-name="P62"><text:span text:style-name="T19">.............................................................</text:span></text:p>
      <text:p text:style-name="P62"><text:span text:style-name="T19">.............................................................</text:span></text:p>
      <text:p text:style-name="P62"><text:span text:style-name="T19">.............................................................</text:span></text:p>
      <text:p text:style-name="P49"/>
      <text:list xml:id="list30228786" text:continue-list="list30227910" text:style-name="WWNum7">
        <text:list-item>
          <text:p text:style-name="P41"><text:span text:style-name="T19">Oświadczam, że w ramach oferowanej gwarancji będą wykonywane przeglądy zalecane przez producenta. Wszystkie czynności związane z wykonaniem przeglądu odbywać się będą na koszt Wykonawcy.</text:span></text:p>
        </text:list-item>
      </text:list>
      <text:p text:style-name="P49"/>
      <text:list xml:id="list30228557" text:continue-numbering="true" text:style-name="WWNum7">
        <text:list-item>
          <text:p text:style-name="P51"><text:span text:style-name="T19">Dostępność części zamiennych min. 8 lat od daty odbioru.</text:span></text:p>
          <text:p text:style-name="P51"><text:span text:style-name="T19"/></text:p>
        </text:list-item>
        <text:list-item>
          <text:p text:style-name="P41"><text:span text:style-name="T19">Oświadczam, że wraz z dostawą dostarczę instrukcję obsługi w języku polskim zawierającą zapisy dotyczące bezpieczeństwa użytkownika i bezpieczeństwa pacjenta (wersja papierowa i elektroniczna) oraz instrukcję serwisową.</text:span></text:p>
        </text:list-item>
      </text:list>
      <text:p text:style-name="P49"/>
      <text:list xml:id="list30255443" text:continue-numbering="true" text:style-name="WWNum7">
        <text:list-item>
          <text:p text:style-name="P41"><text:span text:style-name="T18">Oświadczam, że bezpośredni użytkownicy zostaną przeszkoleni w zakresie obsługi przedmiotu zamówienia. Pierwsze szkolenie odbędzie się przy instalacji aparatów, a dodatkowe - <text:s/>w terminie uzgodnionym z Użytkownikiem. </text:span></text:p>
          <text:p text:style-name="P41"><text:span text:style-name="T18"/></text:p>
        </text:list-item>
        <text:list-item>
          <text:p text:style-name="P41"><text:span text:style-name="T18">Oświadczam, że zostanie przeprowadzone szkolenie serwisowe w siedzibie Zamawiającego dla pracowników Działu Aparatury Medycznej potwierdzone wydaniem certyfikatu/ zaświadczenia na wykonywanie konserwacji i przeglądów oraz podstawowych napraw i diagnostyki oferowanego systemu monitorującego po okresie obowiązywania gwarancji.</text:span></text:p>
        </text:list-item>
      </text:list>
      <text:p text:style-name="P48"/>
      <text:p text:style-name="Standard"><text:span text:style-name="T47"/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ans-Bold1" svg:font-family="LiberationSans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odpis2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2pt" fo:font-style="italic" style:letter-kerning="true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2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footer>
        <text:p text:style-name="Footer"><text:span text:style-name="MT1">Zał. nr 1 – Formularz "Oferta Wykonawcy" <text:s text:c="270"/></text:span><text:span text:style-name="MT1"><text:page-number text:select-page="current">9</text:page-number></text:span><text:span text:style-name="MT1"> z </text:span><text:span text:style-name="MT1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creator>A B</dc:creator>
    <dc:date>2021-09-08T10:01:20.70</dc:date>
    <meta:print-date>2021-07-06T10:17:44.07</meta:print-date>
    <meta:editing-cycles>28</meta:editing-cycles>
    <meta:editing-duration>PT16H7M41S</meta:editing-duration>
    <meta:generator>OpenOffice/4.1.7$Win32 OpenOffice.org_project/417m1$Build-9800</meta:generator>
    <meta:printed-by>A B</meta:printed-by>
    <meta:document-statistic meta:table-count="2" meta:image-count="0" meta:object-count="0" meta:page-count="10" meta:paragraph-count="319" meta:word-count="2542" meta:character-count="20259"/>
  </office:meta>
</office:document-meta>
</file>