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4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NewRomanPSMT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7" style:family="text">
      <style:text-properties fo:font-size="12pt" style:font-size-asian="12pt" style:language-asian="pl" style:country-asian="P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7">- administratorem Pani/ Pana danych osobowych jest Samodzielny Publiczny Szpital </text:span><text:span text:style-name="T8">Wojewódzki im. Papieża Jana Pawła II, ul. Al. Jana Pawła II 10, 22 – 400 Zamość;</text:span></text:p>
      <text:p text:style-name="P4"><text:span text:style-name="T7">- z inspektorem ochrony danych osobowych można się </text:span><text:span text:style-name="T8">kontaktować pod adresem: <text:s/>iodo@szpital.zam.pl, tel. 84 627 37 77, 78;</text:span></text:p>
      <text:p text:style-name="P2"><text:span text:style-name="T11">- Pani/ Pana dane osobowe przetwarzane będą na podstawie art. 6 ust. 1 lit. c RODO w celu </text:span><text:span text:style-name="T10">związanym z postępowaniem o udzielenie zamówienia publicznego „</text:span><text:span text:style-name="T6">Dostawa </text:span><text:span text:style-name="Font_20_Style12"><text:span text:style-name="T3">sprzętu terapeutycznego dla Pracowni Hemodynamiki</text:span></text:span><text:span text:style-name="Font_20_Style12"><text:span text:style-name="T2">”</text:span></text:span><text:span text:style-name="T10"> numer DZP.3320.79.22;</text:span></text:p>
      <text:p text:style-name="P3">- odbiorcami Pani/ Pana danych osobowych będą osoby lub podmioty, którym udostępniona zostanie dokumentacja postępowania w oparciu <text:span text:style-name="T9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696749175867237833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813562326585541183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2-10-07T12:56:46.88</dc:date>
    <meta:editing-duration>PT4H54M1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