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language-asian="pl" style:country-asian="P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1">- administratorem Pani/ Pana danych osobowych jest Samodzielny Publiczny Szpital </text:span><text:span text:style-name="T12">Wojewódzki im. Papieża Jana Pawła II, ul. Al. Jana Pawła II 10, 22 – 400 Zamość;</text:span></text:p>
      <text:p text:style-name="P4"><text:span text:style-name="T11">- z inspektorem ochrony danych osobowych można się </text:span><text:span text:style-name="T12">kontaktować pod adresem: <text:s/>iodo@szpital.zam.pl, tel. 84 627 37 77, 78;</text:span></text:p>
      <text:p text:style-name="P11"><text:span text:style-name="T3">- Pani/ Pana dane osobowe przetwarzane będą na podstawie art. 6 ust. 1 lit. c RODO w celu </text:span><text:span text:style-name="T4">związanym z postępowaniem o udzielenie zamówienia </text:span><text:span text:style-name="T5">publicznego „D</text:span><text:span text:style-name="Font_20_Style12"><text:span text:style-name="T9">ostawa </text:span></text:span><text:span text:style-name="Font_20_Style12"><text:span text:style-name="T10">opakowań jednorazowych na żywność</text:span></text:span><text:span text:style-name="Font_20_Style12"><text:span text:style-name="T8">”</text:span></text:span><text:span text:style-name="T7"> n</text:span><text:span text:style-name="T2">umer DZP.3320.13.21;</text:span></text:p>
      <text:p text:style-name="P3">- odbiorcami Pani/ Pana danych osobowych będą osoby lub podmioty, którym udostępniona zostanie dokumentacja postępowania w oparciu <text:span text:style-name="T13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43697761473526756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06910716458205223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8</meta:editing-cycles>
    <meta:print-date>2019-10-01T12:31:51.76</meta:print-date>
    <meta:creation-date>2018-05-25T10:07:00</meta:creation-date>
    <dc:date>2021-04-20T13:15:28.44</dc:date>
    <meta:editing-duration>PT4H50M12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9" meta: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