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fo:background-color="transparen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8" style:family="text">
      <style:text-properties style:font-name="Times New Roman" fo:font-size="12pt" style:font-name-asian="Tahoma" style:font-size-asian="12pt" style:language-asian="zxx" style:country-asian="none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font-weight="normal" fo:background-color="transparent" style:font-weight-asian="normal" style:font-weight-complex="normal"/>
    </style:style>
    <style:style style:name="T11" style:family="text">
      <style:text-properties style:font-name="Times New Roman" style:text-underline-style="none" fo:background-color="transparen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name-complex="Arial1" style:font-style-complex="normal"/>
    </style:style>
    <style:style style:name="T14" style:family="text">
      <style:text-properties fo:language="pl" fo:country="PL" style:language-asian="pl" style:country-asian="PL" style:language-complex="pl" style:country-complex="PL"/>
    </style:style>
    <style:style style:name="T15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18"/>
      <text:p text:style-name="P15"><text:span text:style-name="Font_20_Style12"><text:span text:style-name="T7">Tytuł zamówienia:</text:span></text:span><text:span text:style-name="Font_20_Style12"><text:span text:style-name="T8"> </text:span></text:span><text:span text:style-name="T14">Opracowanie wielobranżowej dokumentacji projektowo-kosztorysowej wraz z pełnieniem nadzoru autorskiego dla zadania pn. „Poprawa dostępności do Ambulatoryjnej Opieki Specjalistycznej”</text:span><text:span text:style-name="T15">.</text:span></text:p>
      <text:p text:style-name="P19"><text:span text:style-name="T2">Numer nadany sprawie przez zamawiającego: </text:span><text:span text:style-name="T3">D</text:span><text:span text:style-name="T5">ZP.3320.52.23.</text:span></text:p>
      <text:p text:style-name="P2"/>
      <text:p text:style-name="P15"><text:span text:style-name="T9">Nawiązując do ogł</text:span><text:span text:style-name="T10">oszenia o zamówieniu pn. </text:span><text:span text:style-name="T14">Opracowanie wielobranżowej dokumentacji projektowo-kosztorysowej wraz z pełnieniem nadzoru autorskiego dla zadania pn. „Poprawa dostępności do Ambulatoryjnej Opieki Specjalistycznej”</text:span>,<text:span text:style-name="T9"> opublikowanego w </text:span><text:span text:style-name="T11">Biuletynie Zamówień Publicznych,</text:span></text:p>
      <text:p text:style-name="P3"/>
      <text:p text:style-name="P3">oferujemy wykonanie przedmiotu zamówienia</text:p>
      <text:p text:style-name="P16">łącznie na kwotę netto ……..........….. zł (słownie: ………………………………… …. ),</text:p>
      <text:p text:style-name="P16">powiększoną o należy podatek VAT 23%, </text:p>
      <text:p text:style-name="P16">łącznie na kwotę brutto ………………… zł (słownie: …………………………........…).</text:p>
      <text:p text:style-name="P16">W tym za wykonanie:</text:p>
      <text:p text:style-name="P16">1) ETAPU I, o którym mowa w §1 ust. 3 pkt 1) wzoru umowy, kwota brutto………..………… zł. (słownie………………. ), co stanowi 40% łącznej kwoty brutto;</text:p>
      <text:p text:style-name="P16">2) ETAPU II, o którym mowa w §1 ust. 3 pkt 2) wzory umowy, kwota brutto……………….… zł. (słownie………………. ), co stanowi 50% łącznej kwoty brutto;</text:p>
      <text:p text:style-name="P16">3) ETAPU III, o którym mowa w w §1 ust. 3 pkt 3) wzoru umowy, kwota brutto ……….....…. zł.</text:p>
      <text:p text:style-name="P16">(słownie………………), co stanowi 10% łącznej kwoty brutto.</text:p>
      <text:p text:style-name="P13"/>
      <text:p text:style-name="P17">Informacje na temat Wykonawcy:</text:p>
      <text:p text:style-name="P17"/>
      <text:p text:style-name="P20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6782882763454069950" text:style-name="L1">
        <text:list-item>
          <text:p text:style-name="P23">oferowany termin płatności wynosi do 30 dni licząc od daty otrzymania przez Zamawiającego <text:soft-page-break/>faktury VAT.</text:p>
        </text:list-item>
        <text:list-item>
          <text:p text:style-name="P23">zapoznaliśmy się ze specyfikacją warunków zamówienia i przyjmujemy ją bez zastrzeżeń oraz uzyskaliśmy konieczne informacje do przygotowania oferty.</text:p>
        </text:list-item>
        <text:list-item>
          <text:p text:style-name="P24">przedmiotowe zamówienie zostanie wykonane zgodnie z obowiązującymi przepisami i normami oraz, że zostanie wykonane w stanie kompletnym z punktu widzenia celu, któremu ma służyć.</text:p>
        </text:list-item>
        <text:list-item>
          <text:p text:style-name="P23">uważamy się za związanych niniejszą ofertą na czas wskazany w specyfikacji warunków zamówienia.</text:p>
        </text:list-item>
        <text:list-item>
          <text:p text:style-name="P23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6">wypełniliśmy obowiązki informacyjne przewidziane w art. 13 lub art. 14 RODO</text:span><text:span text:style-name="Odsyłacz_20_przypisu_20_dolnego"><text:span text:style-name="T6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6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12"> </text:span><text:span text:style-name="T13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5-24T12:21:32.77</dc:date>
    <meta:print-date>2018-10-17T13:31:00</meta:print-date>
    <meta:editing-cycles>28</meta:editing-cycles>
    <meta:editing-duration>PT1H29M21S</meta:editing-duration>
    <meta:generator>OpenOffice/4.1.11$Win32 OpenOffice.org_project/4111m1$Build-9808</meta:generator>
    <meta:document-statistic meta:table-count="0" meta:image-count="0" meta:object-count="0" meta:page-count="2" meta:paragraph-count="43" meta:word-count="563" meta:character-count="4901"/>
  </office:meta>
</office:document-meta>
</file>