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9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0" style:family="text">
      <style:text-properties style:use-window-font-color="true" fo:language="pl" fo:country="PL" style:text-underline-style="none" fo:font-weight="normal" fo:background-color="transparent" style:font-name-asian="TimesNewRomanPSMT" style:language-asian="pl" style:country-asian="PL" style:font-weight-asian="normal" style:language-complex="pl" style:country-complex="PL" style:font-weight-complex="normal" loext:opacity="0%" loext:char-shading-value="0"/>
    </style:style>
    <style:style style:name="T21" style:family="text">
      <style:text-properties style:use-window-font-color="true" fo:language="pl" fo:country="PL" style:text-underline-style="none" fo:background-color="transparent" style:font-name-asian="TimesNewRomanPSMT" style:language-asian="pl" style:country-asian="PL" style:language-complex="pl" style:country-complex="PL" loext:opacity="0%" loext:char-shading-value="0"/>
    </style:style>
    <style:style style:name="T22" style:family="text">
      <style:text-properties style:use-window-font-color="true" fo:language="pl" fo:country="PL" style:text-underline-style="none" fo:font-weight="bold" fo:background-color="transparent" style:font-name-asian="TimesNewRomanPSMT" style:language-asian="pl" style:country-asian="PL" style:font-weight-asian="bold" style:language-complex="pl" style:country-complex="PL" style:font-weight-complex="bold" loext:opacity="0%" loext:char-shading-value="0"/>
    </style:style>
    <style:style style:name="T23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background-color="transparent" style:font-name-asian="Times New Roman" style:font-size-asian="10pt" style:language-asian="zxx" style:country-asian="none" style:font-name-complex="Times" style:font-size-complex="10pt" style:language-complex="zxx" style:country-complex="none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pl" style:country-asian="PL" style:font-name-complex="TimesNewRomanPSMT" style:font-size-complex="10pt" style:language-complex="pl" style:country-complex="PL" loext:opacity="0%" loext:char-shading-value="0"/>
    </style:style>
    <style:style style:name="T30" style:family="text">
      <style:text-properties style:use-window-font-color="true" style:font-name="Arial" fo:language="pl" fo:country="PL" style:text-underline-style="none" fo:font-weight="bold" fo:background-color="transparent" style:font-name-asian="Times New Roman" style:language-asian="zxx" style:country-asian="none" style:font-weight-asian="bold" style:font-name-complex="Times" style:language-complex="zxx" style:country-complex="none" style:font-weight-complex="bold" loext:opacity="0%" loext:char-shading-value="0"/>
    </style:style>
    <style:style style:name="T31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opacity="0%" loext:char-shading-value="0"/>
    </style:style>
    <style:style style:name="T3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5" style:family="text">
      <style:text-properties style:text-line-through-style="solid" style:font-name="Arial" fo:font-size="10pt" style:font-size-asian="10pt" style:font-name-complex="Arial" style:font-size-complex="10pt"/>
    </style:style>
    <style:style style:name="T3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9" style:family="text">
      <style:text-properties style:text-line-through-style="solid" fo:font-size="10pt" style:font-size-asian="10pt" style:font-name-complex="Arial" style:font-size-complex="10pt"/>
    </style:style>
    <style:style style:name="T40" style:family="text">
      <style:text-properties style:text-line-through-style="solid" fo:font-size="10pt" style:font-size-asian="10pt" style:font-name-complex="Arial" style:font-size-complex="10pt" style:text-scale="100%"/>
    </style:style>
    <style:style style:name="T41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2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3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4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5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6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7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size-asian="10pt" style:font-name-complex="Arial" style:font-size-complex="10pt"/>
    </style:style>
    <style:style style:name="T50" style:family="text">
      <style:text-properties fo:font-size="10pt" style:font-size-asian="10pt" style:font-name-complex="Arial" style:font-size-complex="10pt" style:text-scale="100%"/>
    </style:style>
    <style:style style:name="T51" style:family="text">
      <style:text-properties fo:font-size="10pt" style:font-size-asian="10pt" style:font-name-complex="Symbol" style:font-size-complex="10pt"/>
    </style:style>
    <style:style style:name="T52" style:family="text">
      <style:text-properties fo:font-size="10pt" fo:font-style="italic" style:font-size-asian="10pt" style:font-style-asian="italic" style:font-name-complex="Arial" style:font-size-complex="10pt"/>
    </style:style>
    <style:style style:name="T53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4" style:family="text">
      <style:text-properties fo:font-size="10pt" fo:font-weight="bold" style:font-size-asian="10pt" style:font-weight-asian="bold" style:font-name-complex="Arial" style:font-size-complex="10pt"/>
    </style:style>
    <style:style style:name="T55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6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7" style:family="text">
      <style:text-properties fo:font-size="10pt" fo:font-weight="normal" style:font-size-asian="10pt" style:font-weight-asian="normal" style:font-name-complex="Arial" style:font-size-complex="10pt"/>
    </style:style>
    <style:style style:name="T58" style:family="text">
      <style:text-properties fo:font-size="10pt" fo:font-weight="normal" style:font-size-asian="10pt" style:font-weight-asian="normal" style:font-name-complex="Symbol" style:font-size-complex="10pt"/>
    </style:style>
    <style:style style:name="T59" style:family="text">
      <style:text-properties fo:font-size="10pt" style:text-underline-style="none" style:font-size-asian="10pt" style:font-name-complex="Arial" style:font-size-complex="10pt"/>
    </style:style>
    <style:style style:name="T60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Standardowy formularz jednolitego europejskiego dokumentu zamówienia</text:p>
      <text:p text:style-name="P4"><text:span text:style-name="T60">Część I: Informa</text:span>cje dotyczące postępowania o udzielenie zamówienia </text:p>
      <text:p text:style-name="P4">oraz instytu<text:span text:style-name="T60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5"><text:span text:style-name="Font_20_Style12"><text:span text:style-name="T16">Dostawa sprzętu terapeutycznego dla Pracowni Hemodynamiki</text:span></text:span><text:span text:style-name="Font_20_Style12"><text:span text:style-name="T14">.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49">Numer referencyjny nadany sprawie przez instytucję zamawiającą lub podmiot zamawiający (</text:span><text:span text:style-name="T52">jeżeli dotyczy</text:span><text:span text:style-name="T49">):</text:span></text:p>
          </table:table-cell>
          <table:table-cell table:style-name="Tabela1.B1" office:value-type="string">
            <text:p text:style-name="P17">DZP.3320.79.22</text:p>
          </table:table-cell>
        </table:table-row>
      </table:table>
      <text:p text:style-name="P50"><text:span text:style-name="T54">Wszystkie pozostałe informacje we wszystkich sekcjach jednolitego europejskiego dokumentu zamówienia powinien wypełnić wykonawca</text:span><text:span text:style-name="T53">.</text:span></text:p>
      <text:p text:style-name="P66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913107737622505815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49">Adres internetowy (adres www) (</text:span><text:span text:style-name="T52">jeżeli dotyczy</text:span><text:span text:style-name="T49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54">Jeżeli tak</text:span><text:span text:style-name="T49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54">Jeżeli tak</text:span><text:span text:style-name="T4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49">Imię i nazwisko, </text:span><text:span text:style-name="T39">wraz z datą i miejscem urodzenia, jeżeli są wymagane</text:span><text:span text:style-name="T49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49">[] Tak [] Nie<text:line-break/>Jeżeli </text:span><text:span text:style-name="T54">tak i o ile jest to wiadome</text:span><text:span text:style-name="T49">, proszę podać wykaz proponowanych podwykonawców: </text:span></text:p>
            <text:p text:style-name="P17">[…]</text:p>
          </table:table-cell>
        </table:table-row>
      </table:table>
      <text:p text:style-name="P35"><text:span text:style-name="T49">Jeżeli instytucja zamawiająca lub podmiot zamawiający wyraźnie żąda przedstawienia tych informacji </text:span><text:span text:style-name="T57">oprócz informacji </text:span><text:span text:style-name="T49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59">1.</text:span><text:span text:style-name="T48"> udział w organizacji przestępczej</text:span><text:span text:style-name="T48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8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6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6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49">Czy w stosunku do </text:span><text:span text:style-name="T54">samego wykonawcy</text:span><text:span text:style-name="T49"> bądź </text:span><text:span text:style-name="T54">jakiejkolwiek</text:span><text:span text:style-name="T49"> osoby będącej członkiem organów administracyjnych, zarządzających lub nadzorczych wykonawcy, lub posiadającej w przedsiębiorstwie wykonawcy uprawnienia do reprezentowania, uprawnienia decyzyjne lub kontrolne, </text:span><text:span text:style-name="T54">wydany został prawomocny wyrok</text:span><text:span text:style-name="T49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49">a) data: [ <text:s text:c="2"/>], punkt(-y): [ <text:s text:c="2"/>], powód(-ody): [ <text:s text:c="2"/>]</text:span><text:span text:style-name="T47"> </text:span><text:span text:style-name="T49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49">Czy wykonawca wywiązał się ze wszystkich </text:span><text:span text:style-name="T54">obowiązków dotyczących płatności podatków lub składek na ubezpieczenie społeczne</text:span><text:span text:style-name="T49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54">Jeżeli nie</text:span><text:span text:style-name="T49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4">decyzji</text:span><text:span text:style-name="T49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49">- W przypadku wyroku, </text:span><text:span text:style-name="T54">o ile została w nim bezpośrednio określona</text:span><text:span text:style-name="T49">, długość okresu wykluczenia:</text:span></text:p>
            <text:p text:style-name="P2"><text:span text:style-name="T49">2) w </text:span><text:span text:style-name="T54">inny sposób</text:span><text:span text:style-name="T49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50">c2) [ …]<text:line-break/><text:line-break/>d) [] Tak [] Nie<text:line-break/></text:span><text:span text:style-name="T55">Jeżeli tak</text:span><text:span text:style-name="T50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49">- </text:span>[……]<text:line-break/>- [……]</text:p>
            <text:p text:style-name="P22"><text:span text:style-name="T50">c2) [ …]<text:line-break/><text:line-break/>d) [] Tak [] Nie<text:line-break/></text:span><text:span text:style-name="T55">Jeżeli tak</text:span><text:span text:style-name="T50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wykazania swojej rzetelności pomimo istnienia odpowiedniej podstawy wykluczenia („samooczyszczenie”)?<text:line-break/>[] Tak [] Nie<text:line-break/></text:span><text:span text:style-name="T54">Jeżeli tak</text:span><text:span text:style-name="T49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2563632260942018751" text:style-name="WW8Num4">
              <text:list-item>
                <text:p text:style-name="P68">[……]</text:p>
              </text:list-item>
              <text:list-item>
                <text:p text:style-name="P68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samooczyszczenia? [] Tak [] Nie<text:line-break/></text:span><text:span text:style-name="T54">Jeżeli tak</text:span><text:span text:style-name="T49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samooczyszczenia? [] Tak [] Nie<text:line-break/></text:span><text:span text:style-name="T54">Jeżeli tak</text:span><text:span text:style-name="T49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49">Czy wykonawca znajdował się w sytuacji, w której wcześniejsza umowa w sprawie zamówienia publicznego, wcześniejsza umowa z podmiotem zamawiającym lub wcześniejsza umowa w sprawie koncesji została </text:span><text:span text:style-name="T54">rozwiązana przed czasem</text:span><text:span text:style-name="T49">, lub w której nałożone zostało odszkodowanie bądź inne porównywalne sankcje w związku z tą wcześniejszą umową?<text:line-break/></text:span><text:span text:style-name="T54">Jeżeli tak</text:span><text:span text:style-name="T49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samooczyszczenia? [] Tak [] Nie<text:line-break/></text:span><text:span text:style-name="T54">Jeżeli tak</text:span><text:span text:style-name="T49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49">Czy mają zastosowanie </text:span><text:span text:style-name="T54">podstawy wykluczenia o charakterze wyłącznie krajowym</text:span><text:span text:style-name="T49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49">W odniesieniu do kryteriów kwalifikacji (sekcja </text:span><text:span text:style-name="T51"></text:span><text:span text:style-name="T49"> lub sekcje A–D w niniejszej części) wykonawca oświadcza, że:</text:span></text:p>
      <text:p text:style-name="P60"><text:span text:style-name="T58"></text:span><text:span text:style-name="T57">: Ogólne oświadczenie dotyczące wszystkich kryteriów kwalifikacji</text:span></text:p>
      <text:p text:style-name="P49"><text:span text:style-name="T55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6"></text:span><text:span text:style-name="T55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0">[…]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41">2) W odniesieniu do zamówień publicznych na usługi:<text:line-break/></text:span><text:span text:style-name="T39">Czy konieczne jest </text:span><text:span text:style-name="T41">posiadanie</text:span><text:span text:style-name="T39"> określonego </text:span><text:span text:style-name="T41">zezwolenia lub bycie członkiem</text:span><text:span text:style-name="T39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0">[] Tak [] Nie<text:line-break/><text:line-break/>Jeżeli tak, proszę określić, o jakie zezwolenie lub status członkowski chodzi, i wskazać, czy wykonawca je posiada: [ …] [] Tak [] Nie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5">1a) Jego („o</text:span><text:span text:style-name="T3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6"> </text:span></text:span><text:span text:style-name="T36">():</text:span><text:span text:style-name="T32"><text:line-break/></text:span><text:span text:style-name="T35">Jeżeli odnośna dokumentacja jest dostępna </text:span><text:soft-page-break/><text:span text:style-name="T35">w formie elektronicznej, proszę wskazać:</text:span></text:p>
          </table:table-cell>
          <table:table-cell table:style-name="Tabela12.B1" office:value-type="string">
            <text:p text:style-name="P22"><text:span text:style-name="T49">rok: [……] obrót: [……] […] waluta<text:line-break/>rok: [……] obrót: [……] […] waluta<text:line-break/>rok: [……] obrót: [……] […] waluta<text:line-break/><text:line-break/>(liczba lat, średni obrót)</text:span><text:span text:style-name="T54">:</text:span><text:span text:style-name="T49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9">2a) Jego roczny („specyficzny”) </text:span><text:span text:style-name="T41">obrót w obszarze działalności gospodarczej objętym zamówieniem</text:span><text:span text:style-name="T39"> i określonym w stosownym ogłoszeniu lub dokumentach zamówienia w ciągu wymaganej liczby lat obrotowych jest następujący:<text:line-break/></text:span><text:span text:style-name="T41">i/lub<text:line-break/></text:span><text:span text:style-name="T39">2b) Jego </text:span><text:span text:style-name="T41">średni</text:span><text:span text:style-name="T39"> roczny </text:span><text:span text:style-name="T41">obrót w przedmiotowym obszarze i w ciągu określonej liczby lat wymaganej w stosownym ogłoszeniu lub dokumentach zamówienia jest następujący:<text:line-break/></text:span><text:span text:style-name="T39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9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4">:</text:span><text:span text:style-name="T49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9">4) W odniesieniu do </text:span><text:span text:style-name="T41">wskaźników finansowych</text:span><text:span text:style-name="T39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9">(określenie wymaganego wskaźnika – stosunek X do Y– oraz wartość):<text:line-break/>[……], [……]<text:line-break/></text:span><text:span text:style-name="T52">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5">5) W ramach </text:span><text:span text:style-name="T32">ubezpieczenia z tytułu ryzyka zawodowego</text:span><text:span text:style-name="T35"> wykonawca jest ubezpieczony na następującą kwotę:<text:line-break/></text:span><text:span text:style-name="NormalBold_20_Char"><text:span text:style-name="T37">Jeżeli t</text:span></text:span><text:span text:style-name="T35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9">6) W odniesieniu do </text:span><text:span text:style-name="T41">innych ewentualnych wymogów ekonomicznych lub finansowych</text:span><text:span text:style-name="T39">, które mogły zostać określone w stosownym ogłoszeniu lub dokumentach zamówienia, wykonawca oświadcza, że<text:line-break/>Jeżeli odnośna dokumentacja, która </text:span><text:span text:style-name="T41">mogła</text:span><text:span text:style-name="T39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4">1a) Jedynie w odniesieniu do </text:span><text:span text:style-name="T43">zamówień publicznych na roboty budowlane</text:span><text:span text:style-name="T44">:</text:span><text:span text:style-name="T45"><text:line-break/></text:span><text:span text:style-name="T39">W okresie odniesienia wykonawca </text:span><text:span text:style-name="T41">wykonał następujące roboty budowlane określonego rodzaju</text:span><text:span text:style-name="T39">: <text:line-break/>Jeżeli odnośna dokumentacja dotycząca zadowalającego wykonania i rezultatu w odniesieniu do najważniejszych robót budowlanych jest </text:span><text:soft-page-break/><text:span text:style-name="T39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4">1b) Jedynie w odniesieniu do </text:span><text:span text:style-name="T43">zamówień publicznych na dostawy i zamówień </text:span><text:span text:style-name="T43">publicznych na usługi</text:span><text:span text:style-name="T44">:</text:span><text:span text:style-name="T45"><text:line-break/></text:span><text:span text:style-name="T39">W okresie odniesienia wykonawca </text:span><text:span text:style-name="T41">zrealizował następujące główne dostawy określonego rodzaju lub wyświadczył następujące główne usługi określonego rodzaju</text:span><text:span text:style-name="T39">:</text:span><text:span text:style-name="T41"> </text:span><text:span text:style-name="T39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39">2) Może skorzystać z usług następujących </text:span><text:span text:style-name="T41">pracowników technicznych lub służb technicznych</text:span><text:span text:style-name="T39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9">3) Korzysta z następujących </text:span><text:span text:style-name="T41">urządzeń technicznych oraz środków w celu zapewnienia jakości</text:span><text:span text:style-name="T39">, a jego </text:span><text:span text:style-name="T41">zaplecze naukowo-badawcze</text:span><text:span text:style-name="T39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9">4) Podczas realizacji zamówienia będzie mógł stosować następujące systemy </text:span><text:span text:style-name="T41">zarządzania łańcuchem dostaw</text:span><text:span text:style-name="T39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38">5)</text:span><text:span text:style-name="T33"> W odniesieniu do produktów lub usług o złożonym charakterze, które mają zostać dostarczone, lub – wyjątkowo – w odniesieniu do produktów lub usług o szczególnym przeznaczeniu:</text:span><text:span text:style-name="T34"><text:line-break/></text:span><text:span text:style-name="T35">Czy wykonawca </text:span><text:span text:style-name="T32">zezwoli</text:span><text:span text:style-name="T35"> na przeprowadzenie </text:span><text:span text:style-name="T32">kontroli</text:span><text:span text:style-name="Footnote_20_Symbol"><text:span text:style-name="T32"> </text:span></text:span><text:span text:style-name="T35">swoich </text:span><text:span text:style-name="T32">zdolności produkcyjnych</text:span><text:span text:style-name="T35"> lub </text:span><text:span text:style-name="T32">zdolności technicznych</text:span><text:span text:style-name="T35">, a w razie konieczności także dostępnych mu </text:span><text:span text:style-name="T32">środków naukowych i badawczych</text:span><text:span text:style-name="T35">, jak również </text:span><text:span text:style-name="T32">środków kontroli jakości</text:span><text:span text:style-name="T35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6) Następującym </text:span><text:span text:style-name="T41">wykształceniem i kwalifikacjami zawodowymi</text:span><text:span text:style-name="T39"> legitymuje się:<text:line-break/>a) sam usługodawca lub wykonawca:<text:line-break/></text:span><text:span text:style-name="T41">lub</text:span><text:span text:style-name="T39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7) Podczas realizacji zamówienia wykonawca będzie mógł stosować następujące </text:span><text:span text:style-name="T41">środki zarządzania środowiskowego</text:span><text:span text:style-name="T39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8) Wielkość </text:span><text:span text:style-name="T41">średniego rocznego zatrudnienia</text:span><text:span text:style-name="T39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9) Będzie dysponował następującymi </text:span><text:span text:style-name="T41">narzędziami, </text:span><text:soft-page-break/><text:span text:style-name="T41">wyposażeniem zakładu i urządzeniami technicznymi</text:span><text:span text:style-name="T39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10) Wykonawca </text:span><text:span text:style-name="T41">zamierza ewentualnie zlecić podwykonawcom</text:span><text:span text:style-name="T39"> następującą </text:span><text:span text:style-name="T41">część </text:span><text:span text:style-name="T41">(procentową)</text:span><text:span text:style-name="T39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9">11) W odniesieniu do </text:span><text:span text:style-name="T54">zamówień publicznych na dostawy</text:span><text:span text:style-name="T49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49"><text:line-break/>[] Tak [] Nie<text:line-break/><text:line-break/><text:line-break/>[] Tak [] Nie<text:line-break/><text:line-break/><text:line-break/>(adres internetowy, wydający urząd lub organ,</text:span><text:span text:style-name="T52"> </text:span><text:span text:style-name="T49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9">12) W odniesieniu do </text:span><text:span text:style-name="T54">zamówień publicznych na dostawy</text:span><text:span text:style-name="T49">:<text:line-break/>Czy wykonawca może przedstawić wymagane </text:span><text:span text:style-name="T54">zaświadczenia</text:span><text:span text:style-name="T49"> sporządzone przez urzędowe </text:span><text:span text:style-name="T54">instytuty</text:span><text:span text:style-name="T49"> lub agencje </text:span><text:span text:style-name="T54">kontroli jakości</text:span><text:span text:style-name="T49"> o uznanych kompetencjach, potwierdzające zgodność produktów poprzez wyraźne odniesienie do specyfikacji technicznych lub norm, które zostały określone w stosownym ogłoszeniu lub dokumentach zamówienia?<text:line-break/></text:span><text:span text:style-name="T54">Jeżeli nie</text:span><text:span text:style-name="T49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50">Czy wykonawca będzie w stanie przedstawić </text:span><text:span text:style-name="T54">zaświadczenia</text:span><text:span text:style-name="T50"> sporządzone przez niezależne jednostki, poświadczające spełnienie przez wykonawcę wymaganych </text:span><text:span text:style-name="T54">norm zapewniania jakości</text:span><text:span text:style-name="T50">, w tym w zakresie dostępności dla osób niepełnosprawnych?<text:line-break/></text:span><text:span text:style-name="T55">Jeżeli nie</text:span><text:span text:style-name="T50">, proszę wyjaśnić dlaczego, i określić, jakie inne środki dowodowe dotyczące systemu zapewniania jakości mogą zostać przedstawione:<text:line-break/></text:span><text:span text:style-name="T49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0">[] Tak [] Nie<text:line-break/><text:line-break/><text:line-break/>[……] [……]<text:line-break/>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50">Czy wykonawca będzie w stanie przedstawić </text:span><text:span text:style-name="T54">zaświadczenia</text:span><text:span text:style-name="T50"> sporządzone przez niezależne jednostki, poświadczające spełnienie przez wykonawcę wymogów określonych </text:span><text:span text:style-name="T54">systemów lub norm zarządzania środowiskowego</text:span><text:span text:style-name="T50">?<text:line-break/></text:span><text:span text:style-name="T55">Jeżeli nie</text:span><text:span text:style-name="T50">, proszę wyjaśnić dlaczego, i określić, jakie inne środki dowodowe dotyczące </text:span><text:span text:style-name="T55">systemów lub norm zarządzania środowiskowego</text:span><text:span text:style-name="T50"> mogą zostać </text:span><text:span text:style-name="T50">przedstawione:<text:line-break/></text:span><text:span text:style-name="T49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0">[] Tak [] Nie<text:line-break/><text:line-break/><text:line-break/><text:line-break/><text:line-break/>[……] [……]<text:line-break/>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40">W następujący sposób </text:span><text:span text:style-name="T42">spełnia</text:span><text:span text:style-name="T40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2">każdego</text:span><text:span text:style-name="T40"> z nich, czy wykonawca posiada wymagane dokumenty:<text:line-break/></text:span><text:span text:style-name="T39">Jeżeli niektóre z tych zaświadczeń lub rodzajów dowodów w formie dokumentów są dostępne w postaci elektronicznej, proszę wskazać dla </text:span><text:span text:style-name="T41">każdego</text:span><text:span text:style-name="T39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9">[określić postępowanie o udzielenie zamówienia: (skrócony opis, adres publikacyjny w </text:span><text:span text:style-name="T52">Dzienniku Urzędowym Unii Europejskiej</text:span><text:span text:style-name="T49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0-07T11:59:25.59</dc:date>
    <meta:print-date>2020-09-08T11:21:56.76</meta:print-date>
    <meta:editing-cycles>43</meta:editing-cycles>
    <meta:editing-duration>P24DT1H45M9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5" meta:character-count="33267"/>
  </office:meta>
</office:document-meta>
</file>