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1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2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3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48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9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0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1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2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3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4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5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6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7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9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0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1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2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3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4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5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6" style:family="paragraph" style:parent-style-name="Domyślne" style:list-style-name="WWNum2">
      <style:paragraph-properties fo:text-align="justify" style:justify-single-word="false"/>
    </style:style>
    <style:style style:name="P67" style:family="paragraph" style:parent-style-name="Domyślne" style:list-style-name="WWNum13">
      <style:paragraph-properties fo:text-align="justify" style:justify-single-word="false"/>
    </style:style>
    <style:style style:name="P68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0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1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2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6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7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8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9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2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90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/>
    </style:style>
    <style:style style:name="T3" style:family="text">
      <style:text-properties fo:color="#000000" fo:language="pl" fo:country="PL" style:text-underline-style="none" style:letter-kerning="true" style:font-name-complex="Arial Unicode MS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5" style:family="text">
      <style:text-properties fo:color="#000000" fo:language="pt" fo:country="PT" style:text-underline-style="none" style:font-name-complex="Arial Unicode MS"/>
    </style:style>
    <style:style style:name="T6" style:family="text">
      <style:text-properties fo:color="#000000" fo:language="es" fo:country="ES" style:text-underline-style="none" style:font-name-complex="Arial Unicode MS"/>
    </style:style>
    <style:style style:name="T7" style:family="text">
      <style:text-properties fo:color="#000000" fo:language="es" fo:country="ES" style:text-underline-style="none" style:letter-kerning="true" style:font-name-complex="Arial Unicode MS"/>
    </style:style>
    <style:style style:name="T8" style:family="text">
      <style:text-properties fo:color="#000000" fo:language="it" fo:country="IT" style:text-underline-style="none" style:font-name-complex="Arial Unicode MS"/>
    </style:style>
    <style:style style:name="T9" style:family="text">
      <style:text-properties fo:color="#000000" fo:font-weight="normal" style:font-weight-asian="normal" style:font-name-complex="Arial Unicode MS" style:font-weight-complex="normal"/>
    </style:style>
    <style:style style:name="T10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/>
    </style:style>
    <style:style style:name="T11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2" style:family="text">
      <style:text-properties style:use-window-font-color="true" fo:language="pl" fo:country="PL" style:text-underline-style="none" style:font-name-complex="Arial Unicode MS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2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 loext:opacity="0%" loext:char-shading-value="0"/>
    </style:style>
    <style:style style:name="T23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/>
    </style:style>
    <style:style style:name="T2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27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T28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size-complex="12pt" style:language-complex="zxx" style:country-complex="none" style:font-weight-complex="bold" loext:opacity="0%" loext:char-shading-value="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de" fo:country="DE"/>
    </style:style>
    <style:style style:name="T31" style:family="text">
      <style:text-properties fo:language="de" fo:country="DE" style:text-underline-style="none"/>
    </style:style>
    <style:style style:name="T32" style:family="text">
      <style:text-properties fo:language="pl" fo:country="PL"/>
    </style:style>
    <style:style style:name="T33" style:family="text">
      <style:text-properties fo:language="it" fo:country="IT"/>
    </style:style>
    <style:style style:name="T34" style:family="text">
      <style:text-properties fo:language="it" fo:country="IT" style:text-underline-style="none"/>
    </style:style>
    <style:style style:name="T35" style:family="text">
      <style:text-properties fo:language="nl" fo:country="NL"/>
    </style:style>
    <style:style style:name="T36" style:family="text">
      <style:text-properties fo:language="nl" fo:country="NL" style:text-underline-style="none"/>
    </style:style>
    <style:style style:name="T37" style:family="text">
      <style:text-properties style:font-name="Times New Roman" fo:font-size="12pt" style:text-underline-style="none" style:font-size-asian="12pt" style:font-size-complex="12pt"/>
    </style:style>
    <style:style style:name="T3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fo:language="es" fo:country="ES" style:text-underline-style="none"/>
    </style:style>
    <style:style style:name="T44" style:family="text">
      <style:text-properties fo:language="en" fo:country="US" style:text-underline-style="none"/>
    </style:style>
    <style:style style:name="T45" style:family="text">
      <style:text-properties fo:language="en" fo:country="US" style:text-underline-style="none" fo:font-weight="normal" style:font-weight-asian="normal" style:font-weight-complex="normal"/>
    </style:style>
    <style:style style:name="T46" style:family="text">
      <style:text-properties fo:language="en" fo:country="US" fo:font-weight="normal" style:font-weight-asian="normal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size="12pt" style:text-underline-style="none" style:font-size-asian="12pt" style:font-size-complex="12pt"/>
    </style:style>
    <style:style style:name="T49" style:family="text">
      <style:text-properties fo:font-size="12pt" fo:language="es" fo:country="ES" style:text-underline-style="none" style:font-size-asian="12pt" style:font-size-complex="12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language="it" fo:country="IT" style:text-underline-style="none" style:font-size-asian="12pt" style:font-size-complex="12pt"/>
    </style:style>
    <style:style style:name="T52" style:family="text">
      <style:text-properties fo:background-color="transparen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Wzór umowy <text:span text:style-name="T52">nr 1 – dot. zadania 10, 14, 16 - 20</text:span></text:p>
      <text:p text:style-name="P24">zawierający istotne postanowienia, które zostaną wprowadzone do treści zawieranej umowy</text:p>
      <text:p text:style-name="P27"/>
      <text:p text:style-name="P29">Umowa nr DZP.3320. <text:s text:c="8"/>.2022</text:p>
      <text:p text:style-name="P30"/>
      <text:p text:style-name="P25">zawarta w dniu .....................2022 r. w Zamościu pomiędzy: </text:p>
      <text:p text:style-name="P28"/>
      <text:p text:style-name="P22"><text:span text:style-name="T41">Samodzielnym Publicznym Szpitalem Wojew</text:span><text:span text:style-name="T43">ó</text:span><text:span text:style-name="T41">dzkim im. Papieża Jana Pawła II w Zamościu, ul. Aleje Jana Pawła II 10, wpisanym do Rejestru Stowarzyszeń, Innych Organizacji Społecznych i Zawodowych, Fundacji, Samodzielnych Publicznych Zakład</text:span><text:span text:style-name="T43">ó</text:span><text:span text:style-name="T41">w Opieki Zdrowotnej KRS prowadzonego przez Sąd Rejonowy Lublin – Wsch</text:span><text:span text:style-name="T43">ó</text:span><text:span text:style-name="T41">d w Lublinie z siedzibą w Świdniku, VI Wydział Gospodarczy Krajowego Rejestru Sądowego pod numerem KRS: 0000021024, NIP: 922 – 22 – 92 – 491, zwanym w treści umowy „Zamawiającym”, w imieniu kt</text:span><text:span text:style-name="T43">ó</text:span><text:span text:style-name="T41">rego działa:</text:span></text:p>
      <text:p text:style-name="P28"/>
      <text:p text:style-name="P25">…………………………………………………………………………………………………</text:p>
      <text:p text:style-name="P28"/>
      <text:p text:style-name="P26">a ……………………………………………………………………………………………………………………………………….. …………………………………………………….........</text:p>
      <text:p text:style-name="P25">zwanym w treści umowy „Wykonawcą”, w imieniu którego działa:</text:p>
      <text:p text:style-name="P33">...................................................................................................................................................</text:p>
      <text:p text:style-name="P34"/>
      <text:p text:style-name="P41"><text:span text:style-name="T31">Umowa została zawarta w wyniku postępowania o udzielenie zam</text:span><text:span text:style-name="T43">ó</text:span><text:span text:style-name="T31">wienia publicznego przeprowadzonego w trybie przetargu nieograniczonego, o którym mowa w art. 129 ust. 1 pkt 1 ustawy z dnia 11 września 2019 r. Prawo zam</text:span><text:span text:style-name="T43">ó</text:span><text:span text:style-name="T31">wień publicznych (Dz. U. z 2022 r. poz. 1710) - dalej Prawo zamówień publicznych, kt</text:span><text:span text:style-name="T43">ó</text:span><text:span text:style-name="T31">rego rozstrzygnięcie nastąpiło w dniu ...................... 2022 r. Treść Umowy jest sporządzona na podstawie złożonej oferty.</text:span></text:p>
      <text:p text:style-name="P2"/>
      <text:p text:style-name="P4">§ 1</text:p>
      <text:list xml:id="list4511440522880417016" text:style-name="WWNum2">
        <text:list-item>
          <text:p text:style-name="P66"><text:span text:style-name="T37">Przedmiotem niniejszej umowy jest </text:span><text:span text:style-name="T38">sprzedaż i</text:span><text:span text:style-name="Font_20_Style12"><text:span text:style-name="T16"> </text:span></text:span><text:span text:style-name="Font_20_Style12"><text:span text:style-name="T28">d</text:span></text:span><text:span text:style-name="Font_20_Style12"><text:span text:style-name="T25">ostawa</text:span></text:span><text:span text:style-name="Font_20_Style12"><text:span text:style-name="T26"> sprzętu używanego do zabiegów endowaskularnego leczenia malformacji naczyniowych i procesów nlp CUN</text:span></text:span><text:span text:style-name="T14"> </text:span><text:span text:style-name="T17">(zwanego</text:span><text:span text:style-name="T14"> </text:span><text:span text:style-name="T17">dalej łącznie jako: </text:span><text:span text:style-name="T37">„Przedmiot Umowy”) </text:span><text:span text:style-name="Font_20_Style12"><text:span text:style-name="T20">dla</text:span></text:span><text:span text:style-name="T39"> </text:span><text:span text:style-name="T37">Samodzielnego Publicznego Szpitala Wojew</text:span><text:span text:style-name="T40">ó</text:span><text:span text:style-name="T37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66"><text:span text:style-name="T37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3">oraz posiada terminy ważności nie krótsze niż 6 <text:s/>miesięcy od daty dostawy.</text:span></text:span></text:p>
        </text:list-item>
        <text:list-item>
          <text:p text:style-name="P68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0"><text:soft-page-break/><text:span text:style-name="T48">Wykonawcy nie przysługują żadne roszczenia w wypadku zam</text:span><text:span text:style-name="T49">ó</text:span><text:span text:style-name="T48">wienia przez Zamawiającego mniejszej iloś</text:span><text:span text:style-name="T51">ci asortymentu objętego przedmiotem umowy,</text:span><text:span text:style-name="T48"> niż ilości wynikające z Załącznika do niniejszej umowy, w szczeg</text:span><text:span text:style-name="T49">ó</text:span><text:span text:style-name="T48">lnoś</text:span><text:span text:style-name="T51">ci </text:span><text:span text:style-name="T48">roszczenia o wynagrodzenie czy odszkodowanie.</text:span></text:p>
        </text:list-item>
        <text:list-item>
          <text:p text:style-name="P90"><text:span text:style-name="T48"><text:s/>Wykonawca z</text:span><text:span text:style-name="T48">obowiązuje się realizować przedmiot umowy z zachowaniem najwyższej staranności i oświadcza, że dysponuje doświadczeniem zawodowym, zasobami technicznymi i kadrowymi niezbędnymi do prawidłowego i terminowego wykonania u</text:span><text:span text:style-name="T50">mowy.</text:span></text:p>
        </text:list-item>
        <text:list-item>
          <text:p text:style-name="P79">Wykonawca zobowiązuje się <text:s/>do współpracy z Zamawiającym w trakcie realizacji umowy, a w szczególnoś<text:span text:style-name="T33">ci </text:span>do udzielania wszelkich niezbędnych wyjaśnień i informacji dotyczących realizacji umowy na każ<text:span text:style-name="T35">de ż</text:span>ądanie Zamawiającego lub osoby wskazanej przez Zamawiającego. </text:p>
        </text:list-item>
      </text:list>
      <text:p text:style-name="P14"/>
      <text:p text:style-name="P3">§ 2</text:p>
      <text:list xml:id="list8087108279958933691" text:style-name="WWNum3">
        <text:list-item>
          <text:p text:style-name="P43"><text:span text:style-name="T2">Dostawy przedmiotu umowy będą odbywały się przez okres 12 miesięcy licząc od daty <text:s text:c="4"/>zawarcia umowy, w dni robocze, w godzinach od 8.00 do 14</text:span><text:span text:style-name="T5">:00. P</text:span><text:span text:style-name="T2">od pojęciem „dni robocze” Strony rozumieją dni od poniedziałku do piątku z wyłączeniem dni ustawowo wolnych od pracy.</text:span></text:p>
        </text:list-item>
        <text:list-item>
          <text:p text:style-name="P43"><text:span text:style-name="T2">Zamawiający będzie określał </text:span><text:span text:style-name="T6">na bie</text:span><text:span text:style-name="T2">żąco, odrębnymi zam</text:span><text:span text:style-name="T6">ó</text:span><text:span text:style-name="T2">wieniami przekazywanymi Wykonawcy na piśmie lub drogą elektroniczną, asortyment i iloś</text:span><text:span text:style-name="T8">ci </text:span><text:span text:style-name="T2">zamawianego przedmiotu umowy.</text:span></text:p>
        </text:list-item>
        <text:list-item>
          <text:p text:style-name="P43"><text:span text:style-name="T2">Wykonawca zobowiązuje się do realizacji dostawy w terminie nie dłuższym niż 5 dni roboczych od chwili otrzymania zam</text:span><text:span text:style-name="T6">ó</text:span><text:span text:style-name="T2">wienia.</text:span></text:p>
        </text:list-item>
        <text:list-item>
          <text:p text:style-name="P48">Wykonawca zobowiązuje się do realizacji dostaw do siedziby Zamawiającego (z wniesieniem we wskazane miejsce), ponosząc koszty i ryzyko transportu.</text:p>
        </text:list-item>
        <text:list-item>
          <text:p text:style-name="P43"><text:span text:style-name="T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6">ó</text:span><text:span text:style-name="T2">wieniu na dostawę.</text:span></text:p>
        </text:list-item>
        <text:list-item>
          <text:p text:style-name="P48">Wykonawca zobowiązuje się dostarczać przedmiot umowy w odpowiednich opakowaniach oraz transportem zapewniającym należyte zabezpieczenie jakościowe. </text:p>
        </text:list-item>
        <text:list-item>
          <text:p text:style-name="P43"><text:span text:style-name="T2">Zamawiający zastrzega sobie prawo zwrotu przedmiotu umowy niezgodnego z zam</text:span><text:span text:style-name="T6">ó</text:span><text:span text:style-name="T2">wieniem, z jednoczesnym wyznaczeniem Wykonawcy nowego terminu dostawy, co nie zwalnia Wykonawcy od obowiązku zapłaty kary umownej, określonej w § 6 ust. 1.</text:span></text:p>
        </text:list-item>
        <text:list-item>
          <text:p text:style-name="P48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48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43"><text:span text:style-name="T2">Wykonawca zobligowany jest do dokonania wymiany wadliwego wyrobu wchodzącego w skład przedmiotu umowy na zgodny z zam</text:span><text:span text:style-name="T6">ó</text:span><text:span text:style-name="T2">wieniem i wolny od wad lub też pisemnej odmowy uznania reklamacji w terminie 5 (pięciu) dni od daty jej otrzymania. Brak </text:span><text:span text:style-name="T2">pisemnej odmowy uznania reklamacji w tym terminie jest uważany za uznanie reklamacji przez Wykonawcę.</text:span></text:p>
        </text:list-item>
        <text:list-item>
          <text:p text:style-name="P43"><text:span text:style-name="T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2">ć ratowania życia lub zdrowia pacjenta, </text:span><text:soft-page-break/><text:span text:style-name="T12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2">dzie wyższa od ceny określonej w niniejszej umowie, Wykonawca będzie zobowiązany zwr</text:span><text:span text:style-name="T6">ó</text:span><text:span text:style-name="T2">cić Zamawiającemu różnicę. </text:span></text:p>
        </text:list-item>
        <text:list-item>
          <text:p text:style-name="P43"><text:span text:style-name="T2">Zamawiający zastrzega sobie prawo do rozwiązania umowy ze skutkiem natychmiastowym w przypadku co najmniej trzech niezgodnych z zam</text:span><text:span text:style-name="T6">ó</text:span><text:span text:style-name="T2">wieniem lub nieterminowych dostaw. W sytuacji, o kt</text:span><text:span text:style-name="T6">ó</text:span><text:span text:style-name="T2">rej mowa w zdaniu poprzedzającym, Wykonawcy przysługiwać będzie wynagrodzenie wyłącznie z tytułu faktycznie zrealizowanej części umowy. </text:span><text:span text:style-name="T1">W niniejszej sytuacji ma zastosowanie odpowiednio § 6 ust. 3. </text:span></text:p>
        </text:list-item>
        <text:list-item>
          <text:p text:style-name="P43"><text:span text:style-name="T2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6">ó</text:span><text:span text:style-name="T2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43"><text:span text:style-name="T2">W sytuacji, gdy w obrocie brak będzie wyrob</text:span><text:span text:style-name="T6">ó</text:span><text:span text:style-name="T2">w zamiennych (odpowiednik</text:span><text:span text:style-name="T6">ó</text:span><text:span text:style-name="T2">w), kt</text:span><text:span text:style-name="T6">ó</text:span><text:span text:style-name="T2">re mogłyby być zaproponowane Zamawiającemu w cenach obowiązujących w niniejszej umowie, a są wyroby, kt</text:span><text:span text:style-name="T6">ó</text:span><text:span text:style-name="T2">rych cena rynkowa w spos</text:span><text:span text:style-name="T6">ó</text:span><text:span text:style-name="T2">b znaczący jest wyższa od wyrobu objętego umową (sprzedaż w cenie z umowy groziłaby powstaniem rażącej straty u Wykonawcy), Wykonawca niezwłocznie poinformuje o tym Zamawiającego, załączając do pisma dokumenty na dow</text:span><text:span text:style-name="T6">ó</text:span><text:span text:style-name="T2">d istnienia takiej sytuacji. </text:span></text:p>
        </text:list-item>
        <text:list-item>
          <text:p text:style-name="P43"><text:span text:style-name="T2">Zmiana wyrobu na zasadach, o kt</text:span><text:span text:style-name="T6">ó</text:span><text:span text:style-name="T2">rych mowa w ust. 13 i ust. 14 jest możliwa wyłącznie za pisemną zgodą Zamawiającego w formie aneksu do umowy, z tym że zmiana na zasadzie, o kt</text:span><text:span text:style-name="T6">ó</text:span><text:span text:style-name="T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43"><text:span text:style-name="T2">W przypadku, gdy Wykonawca nie będzie dostarczał wyrobu będącego przedmiotem umowy bądź też niezwłocznie nie zaproponuje dostarczania zamiennika (odpowiednika) wyrobu w sytuacji, o kt</text:span><text:span text:style-name="T6">ó</text:span><text:span text:style-name="T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">ó</text:span><text:span text:style-name="T2">rej mowa w ust. 14. </text:span></text:p>
        </text:list-item>
      </text:list>
      <text:p text:style-name="P8"/>
      <text:p text:style-name="P4">§ 3</text:p>
      <text:list xml:id="list1032664790222311431" text:style-name="WWNum4">
        <text:list-item>
          <text:p text:style-name="P69">Za dostawę przedmiotu umowy będą stosowane ceny jednostkowe takie jak w złożonej przez Wykonawcę ofercie cenowej, tj. określone w Załączniku do niniejszej umowy stanowiącym jej integralną część. </text:p>
          <text:p text:style-name="P69"><text:span text:style-name="T29">Łączną wartość netto </text:span>(bez podatku VAT) za całość przedmiotu umowy ustala się w wysokości ………… zł słownie:…………………………………………….</text:p>
          <text:p text:style-name="P80"><text:span text:style-name="T42">Łączną wartość brutto</text:span><text:span text:style-name="T41"> (z podatkiem VAT) za całość przedmiotu umowy ustala się w wysokości…………. zł </text:span><text:span text:style-name="T44">słownie:…………………………………………….</text:span></text:p>
        </text:list-item>
        <text:list-item>
          <text:p text:style-name="P80"><text:span text:style-name="T41">Ceny jednostkowe brutto, o których mowa w ust. 1 nie mogą ulec podwyższeniu do czasu dostawy całości przedmiotu umowy, za wyjątkiem okoliczności określonych w § 2 </text:span><text:span text:style-name="T41">ust. 14 -15. Podwyższenie cen jednostkowych brutto w stosunku do oferty upoważnia Zamawiającego do rozwiązania umowy ze skutkiem natychmiastowym bez odszkodowania na rzecz Wykonawcy. Obniżenie ceny jednostkowej</text:span><text:span text:style-name="T34"> brutto mo</text:span><text:span text:style-name="T41">że nastąpić w każdym czasie bez względu na przyczynę obniżenia.</text:span></text:p>
        </text:list-item>
        <text:list-item>
          <text:p text:style-name="P69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9"/>
      <text:p text:style-name="P4">§ 4</text:p>
      <text:list xml:id="list525726880811533713" text:style-name="WWNum5">
        <text:list-item>
          <text:p text:style-name="P77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86"><text:span text:style-name="T41">Zapł</text:span><text:span text:style-name="T34">ata b</text:span><text:span text:style-name="T41">ędzie następować w formie bezgot</text:span><text:span text:style-name="T43">ó</text:span><text:span text:style-name="T41">wkowej na rachunek bankowy Wykonawcy wskazany na fakturze w terminie do 60 dni od daty wpływu prawidłowo wystawionej faktury do Zamawiającego.</text:span></text:p>
        </text:list-item>
        <text:list-item>
          <text:p text:style-name="P86"><text:span text:style-name="T41">Za dzień zapłaty przyjmuje się </text:span><text:span text:style-name="T36">dat</text:span><text:span text:style-name="T41">ę obciążenia rachunku bankowego Zamawiającego.</text:span></text:p>
        </text:list-item>
        <text:list-item>
          <text:p text:style-name="P77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35"/>
      <text:p text:style-name="P35">§ 5</text:p>
      <text:list xml:id="list756504991199639159" text:style-name="WWNum6">
        <text:list-item>
          <text:p text:style-name="P81"><text:span text:style-name="T41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3">ó</text:span><text:span text:style-name="T41">ry utworzył Zamawiającego.</text:span></text:p>
        </text:list-item>
        <text:list-item>
          <text:p text:style-name="P7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2"/>
      <text:p text:style-name="P35">§ 6</text:p>
      <text:list xml:id="list1667047641563884717" text:style-name="WWNum8">
        <text:list-item>
          <text:p text:style-name="P82"><text:span text:style-name="T41">Wykonawca zapłaci na rzecz Zamawiającego karę umowną w przypadku niedotrzymania terminu wykonania dostawy przedmiotu umowy określonego w § 2 ust. 3, w wysokości 0,2% wartoś</text:span><text:span text:style-name="T34">ci brutto op</text:span><text:span text:style-name="T41">óźnionej dostawy za każdy dzień zwłoki, nie więcej jednak niż 10% łącznej wartości brutto umowy, o której mowa w </text:span><text:span text:style-name="T45">§ 3 ust. 1.</text:span></text:p>
        </text:list-item>
        <text:list-item>
          <text:p text:style-name="P82"><text:span text:style-name="T41">Wykonawca zapłaci na rzecz Zamawiającego karę umowną za zwłokę w uzupełnieniu brak</text:span><text:span text:style-name="T43">ó</text:span><text:span text:style-name="T41">w ilościowych lub usunięciu wad ujawnionych w asortymencie, w ramach postępowania reklamacyjnego, o kt</text:span><text:span text:style-name="T43">ó</text:span><text:span text:style-name="T41">rym mowa w § 2 ust. 8 - 10, w wysokoś</text:span><text:span text:style-name="T34">ci 0,2</text:span><text:span text:style-name="T41"> % wartoś</text:span><text:span text:style-name="T34">ci brutto </text:span><text:span text:style-name="T41">przedmiotu zam</text:span><text:span text:style-name="T43">ó</text:span><text:span text:style-name="T41">wienia objętego reklamacją za każdy dzień zwłoki w uzupełnieniu lub wymianie ponad termin określony w umowie, nie więcej jednak niż 10% łącznej wartości brutto umowy, o której mowa w </text:span><text:span text:style-name="T45">§ 3 ust. 1.</text:span></text:p>
        </text:list-item>
        <text:list-item>
          <text:p text:style-name="P82"><text:span text:style-name="T41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45">§ 3 ust. 1.</text:span></text:p>
        </text:list-item>
        <text:list-item>
          <text:p text:style-name="P71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1">Zamawiający zastrzega sobie prawo do odszkodowania uzupełniającego, przenoszącego wysokość zastrzeżonych kar umownych do wysokości rzeczywiście poniesionej szkody.</text:p>
        </text:list-item>
        <text:list-item>
          <text:p text:style-name="P71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71"><text:soft-page-break/>Łączna wartość kar umownych naliczonych Wykonawcy na podstawie niniejszej umowy nie może przekroczyć 20% łącznej wartości brutto umowy, o której mowa w <text:span text:style-name="T9">§ 3 ust. 1.</text:span></text:p>
        </text:list-item>
      </text:list>
      <text:p text:style-name="P10"/>
      <text:p text:style-name="P16">§ 7</text:p>
      <text:list xml:id="list2181642638981106529" text:style-name="WWNum10">
        <text:list-item>
          <text:p text:style-name="P49">Wszelkie zmiany niniejszej umowy wymagają formy pisemnej pod rygorem nieważności i będą wprowadzane do umowy stosownym aneksem.</text:p>
        </text:list-item>
        <text:list-item>
          <text:p text:style-name="P44"><text:span text:style-name="T2">Opr</text:span><text:span text:style-name="T6">ó</text:span><text:span text:style-name="T2">cz zmian niniejszej umowy, możliwych do dokonania w oparciu o art. 455 ust.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list xml:id="list1006578387999505501" text:style-name="L1">
        <text:list-item>
          <text:p text:style-name="P57"><text:span text:style-name="T2">w przypadku zmiany nazwy produkt</text:span><text:span text:style-name="T6">ó</text:span><text:span text:style-name="T2">w stanowiących przedmiot umowy, zmiany ich numer</text:span><text:span text:style-name="T6">ó</text:span><text:span text:style-name="T2">w katalogowych, przy zachowaniu parametr</text:span><text:span text:style-name="T6">ó</text:span><text:span text:style-name="T2">w i właściwości produkt</text:span><text:span text:style-name="T6">ó</text:span><text:span text:style-name="T2">w – w zakresie dostosowania umowy do tych zmian;</text:span></text:p>
        </text:list-item>
        <text:list-item>
          <text:p text:style-name="P58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1886349460114663123" text:style-name="L2">
        <text:list-item>
          <text:p text:style-name="P59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60">Nie stanowi zmiany niniejszej umowy zmiana danych teleadresowych Stron i jest ona dokonywana poprzez oświadczenie na piśmie złożone drugiej Stronie o dokonaniu zmiany. <text:s/></text:p>
        </text:list-item>
      </text:list>
      <text:p text:style-name="P11"/>
      <text:p text:style-name="P12">§ 8</text:p>
      <text:p text:style-name="P15"><text:span text:style-name="T2">Umowa obowiązuje od dnia jej zawarcia tj. </text:span><text:span text:style-name="T4">od dnia ………… 2022 r. przez okres 12 miesięcy tj. do dnia ………………… 2023 r. </text:span><text:span text:style-name="T2">lub do wyczerpania łącznej wartości</text:span><text:span text:style-name="T8"> brutto za ca</text:span><text:span text:style-name="T2">łość przedmiotu umowy, określonej w § 3 ust. 1, w zależności od tego, co nastąpi wcześniej.</text:span></text:p>
      <text:p text:style-name="P11"/>
      <text:p text:style-name="P4">§ 9</text:p>
      <text:list xml:id="list1001466727871590918" text:style-name="WWNum12">
        <text:list-item>
          <text:p text:style-name="P72">W sprawach nieuregulowanych niniejszą umową mają zastosowanie przepisy ustawy z dnia <text:span text:style-name="T30">11 września 2019</text:span><text:span text:style-name="T32"> r. Prawo zamówień publicznych oraz ustawy z dnia 23 kwietnia 1964 r. Kodeks </text:span>cywilny.</text:p>
        </text:list-item>
        <text:list-item>
          <text:p text:style-name="P72">Ewentualne spory wynikłe na tle realizacji niniejszej umowy rozstrzygane będą przez sąd powszechny właściwy dla siedziby Zamawiającego. </text:p>
        </text:list-item>
        <text:list-item>
          <text:p text:style-name="P72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8"/>
      <text:p text:style-name="P12">§10</text:p>
      <text:p text:style-name="P17">Umowę sporządzono w 2 jednobrzmiących egzemplarzach, jeden dla Zamawiającego i jeden dla Wykonawcy.</text:p>
      <text:p text:style-name="P18">WYKONAWCA: <text:s text:c="31"/>ZAMAWIAJĄCY:</text:p>
      <text:p text:style-name="P42">Wzór umowy 2<text:span text:style-name="T52"> – dot. zadania <text:s/></text:span><text:span text:style-name="Font_20_Style12"><text:span text:style-name="T22">1 – 9, 11 – 13, 15</text:span></text:span></text:p>
      <text:p text:style-name="P24">zawierający istotne postanowienia, które zostaną wprowadzone do treści zawieranej umowy</text:p>
      <text:p text:style-name="P27"/>
      <text:p text:style-name="P29">Umowa nr DZP.3320. <text:s text:c="5"/>.2022</text:p>
      <text:p text:style-name="P30"/>
      <text:p text:style-name="P25">zawarta w dniu .....................2022 r. w Zamościu pomiędzy: </text:p>
      <text:p text:style-name="P28"/>
      <text:p text:style-name="P22"><text:span text:style-name="T41">Samodzielnym Publicznym Szpitalem Wojew</text:span><text:span text:style-name="T43">ó</text:span><text:span text:style-name="T41">dzkim im. Papieża Jana Pawła II w Zamościu, ul. Aleje Jana Pawła II 10, wpisanym do Rejestru Stowarzyszeń, Innych Organizacji Społecznych i Zawodowych, Fundacji, Samodzielnych Publicznych Zakład</text:span><text:span text:style-name="T43">ó</text:span><text:span text:style-name="T41">w Opieki Zdrowotnej KRS prowadzonego przez Sąd Rejonowy Lublin – Wsch</text:span><text:span text:style-name="T43">ó</text:span><text:span text:style-name="T41">d w Lublinie z siedzibą w Świdniku, VI Wydział Gospodarczy Krajowego Rejestru Sądowego pod numerem KRS: 0000021024, NIP: 922 – 22 – 92 – 491, zwanym w treści umowy „Zamawiającym”, w imieniu kt</text:span><text:span text:style-name="T43">ó</text:span><text:span text:style-name="T41">rego działa:</text:span></text:p>
      <text:p text:style-name="P25"/>
      <text:p text:style-name="P25">…………………………………………………………………………………………………</text:p>
      <text:p text:style-name="P28"/>
      <text:p text:style-name="P26">a ………………………………………………………………………………………………… …………………………………………………………………………...................................</text:p>
      <text:p text:style-name="P25">zwanym w treści umowy „Wykonawcą”, w imieniu którego działa:</text:p>
      <text:p text:style-name="P33"/>
      <text:p text:style-name="P33">.....................................................................................................................................................</text:p>
      <text:p text:style-name="P34"/>
      <text:p text:style-name="P41"><text:span text:style-name="T31">Umowa została zawarta w wyniku postępowania o udzielenie zam</text:span><text:span text:style-name="T43">ó</text:span><text:span text:style-name="T31">wienia publicznego przeprowadzonego w trybie przetargu nieograniczonego, o którym mowa w art. 129 ust. 1 pkt 1 ustawy z dnia 11 września 2019 r. Prawo zam</text:span><text:span text:style-name="T43">ó</text:span><text:span text:style-name="T31">wień publicznych (Dz. U. z 2022 r. poz. 1710) - dalej Prawo zamówień publicznych, kt</text:span><text:span text:style-name="T43">ó</text:span><text:span text:style-name="T31">rego rozstrzygnięcie nastąpiło w dniu ...................... 2022 r. Treść Umowy jest sporządzona na podstawie złożonej oferty.</text:span></text:p>
      <text:p text:style-name="P5"/>
      <text:p text:style-name="P4">§ 1</text:p>
      <text:list xml:id="list2793228296755123946" text:style-name="WWNum13">
        <text:list-item>
          <text:p text:style-name="P67"><text:span text:style-name="T37">Przedmiotem niniejszej Umowy jest </text:span><text:span text:style-name="T38">sprzedaż i </text:span><text:span text:style-name="Font_20_Style12"><text:span text:style-name="T27">d</text:span></text:span><text:span text:style-name="Font_20_Style12"><text:span text:style-name="T24">ostawa</text:span></text:span><text:span text:style-name="Font_20_Style12"><text:span text:style-name="T26"> sprzętu używanego do zabiegów endowaskularnego leczenia malformacji naczyniowych i procesów nlp CUN</text:span></text:span><text:span text:style-name="Font_20_Style12"><text:span text:style-name="T13"> </text:span></text:span><text:span text:style-name="Font_20_Style12"><text:span text:style-name="T18">(zwanego</text:span></text:span><text:span text:style-name="Font_20_Style12"><text:span text:style-name="T15"> </text:span></text:span><text:span text:style-name="Font_20_Style12"><text:span text:style-name="T18">dalej łącznie jako </text:span></text:span><text:span text:style-name="Font_20_Style12"><text:span text:style-name="T19">„Przedmiot Umowy” lub „sprzęt”) </text:span></text:span><text:span text:style-name="Font_20_Style12"><text:span text:style-name="T20">dla</text:span></text:span><text:span text:style-name="Font_20_Style12"><text:span text:style-name="T19"> </text:span></text:span><text:span text:style-name="T37">Samodzielnego Publicznego Szpitala Wojew</text:span><text:span text:style-name="T40">ó</text:span><text:span text:style-name="T37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67"><text:span text:style-name="Font_20_Style12"><text:span text:style-name="T23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span></text:p>
        </text:list-item>
        <text:list-item>
          <text:p text:style-name="P73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83"><text:span text:style-name="T41">Wykonawcy nie przysługują żadne roszczenia w wypadku zam</text:span><text:span text:style-name="T43">ó</text:span><text:span text:style-name="T41">wienia przez Zamawiającego mniejszej iloś</text:span><text:span text:style-name="T34">ci przedmiotu umowy,</text:span><text:span text:style-name="T41"> niż ilości wynikające </text:span><text:soft-page-break/><text:span text:style-name="T41">z Załącznika do niniejszej umowy, w szczeg</text:span><text:span text:style-name="T43">ó</text:span><text:span text:style-name="T41">lnoś</text:span><text:span text:style-name="T34">ci </text:span><text:span text:style-name="T41">roszczenia o wynagrodzenie czy odszkodowanie.</text:span></text:p>
        </text:list-item>
        <text:list-item>
          <text:p text:style-name="P73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89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83"><text:span text:style-name="T41">W ramach dostawy Wykonawca zobowiązuje się do utworzenia w siedzibie Zamawiającego „Banku sprzętu” zwanego dalej „Bankiem” w terminie dwóch tygodni licząc od daty zawarcia umowy tj. do dnia ............... </text:span><text:span text:style-name="T44">2022 r.</text:span></text:p>
        </text:list-item>
      </text:list>
      <text:p text:style-name="P37"/>
      <text:p text:style-name="P36">§ 2</text:p>
      <text:list xml:id="list419483659554025630" text:style-name="WWNum14">
        <text:list-item>
          <text:p text:style-name="P74">W ramach Banku Wykonawca powierzy nieodpłatnie Zamawiającemu, ponosząc koszty i ryzyko transportu, sprzęt w następującym asortymencie i ilości:</text:p>
        </text:list-item>
      </text:list>
      <text:p text:style-name="P23"><text:span text:style-name="T41"><text:s text:c="6"/></text:span><text:span text:style-name="T44">…………………………………………………………………….</text:span></text:p>
      <text:list xml:id="list33762484" text:continue-numbering="true" text:style-name="WWNum14">
        <text:list-item>
          <text:p text:style-name="P74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74">Zamawiający stwierdzi utworzenie Banku i odbiór powierzonego sprzętu w ramach Banku poprzez podpisanie protokołu zdawczo – odbiorczego.</text:p>
        </text:list-item>
        <text:list-item>
          <text:p text:style-name="P84"><text:span text:style-name="T41">Sprzęt powierzony w ramach Banku jest własnością Wykonawcy do momentu wykorzystania go przez Zamawiającego. Zamawiający zastrzega sobie prawo, w razie niewykorzystania sprzętu, jego bezpłatnego zwrotu. </text:span><text:span text:style-name="T44">Zwrot możliwy jest wyłącznie w nienaruszonych opakowaniach zbiorczych. </text:span></text:p>
        </text:list-item>
        <text:list-item>
          <text:p text:style-name="P74">Powierzony sprzęt musi być przechowywany w miejscu zabezpieczonym przed kradzieżą zgodnie z przyjętymi zasadami na koszt Zamawiającego.</text:p>
        </text:list-item>
      </text:list>
      <text:p text:style-name="P31"/>
      <text:p text:style-name="P36">§ 3</text:p>
      <text:list xml:id="list5173596800787947530" text:style-name="WWNum15">
        <text:list-item>
          <text:p text:style-name="P51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51">Powiadomienie o którym mowa w ust. 1 będzie podstawą dla Wykonawcy do wystawienia faktury VAT za dostawę wykorzystanego przez Zamawiającego sprzętu.</text:p>
        </text:list-item>
      </text:list>
      <text:p text:style-name="P13"/>
      <text:p text:style-name="P6">§ 4</text:p>
      <text:list xml:id="list311422875512729078" text:style-name="WWNum16">
        <text:list-item>
          <text:p text:style-name="P52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52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3738490" text:continue-list="list5173596800787947530" text:style-name="WWNum15">
        <text:list-item>
          <text:p text:style-name="P51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51">Do dostaw mających na celu uzupełnienie Banku w sprzęt ma odpowiednio zastosowanie <text:soft-page-break/>§ 2 niniejszej umowy.</text:p>
        </text:list-item>
        <text:list-item>
          <text:p text:style-name="P51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51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45"><text:span text:style-name="T3">Reklamacje jakościowe Zamawiający będzie zgłaszać Wykonawcy pisemnie lub drogą elektroniczną wraz z uzasadnieniem. Wykonawca zobligowany jest do dokonania wymiany wadliwego produktu na zgodny z zam</text:span><text:span text:style-name="T7">ó</text:span><text:span text:style-name="T3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3"/>
      <text:p text:style-name="P6">§ 5</text:p>
      <text:list xml:id="list6284430705671542966" text:style-name="WWNum17">
        <text:list-item>
          <text:p text:style-name="P53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53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53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53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3"/>
      <text:p text:style-name="P6">§ 6</text:p>
      <text:list xml:id="list3942772270960649836" text:style-name="WWNum18">
        <text:list-item>
          <text:p text:style-name="P54">Za dostawę przedmiotu umowy stosowane będą ceny jednostkowe takie jak w złożonej ofercie cenowej tj. określone w Załączniku do niniejszej umowy.</text:p>
          <text:p text:style-name="P54"><text:span text:style-name="T29">Łączną cenę netto</text:span> (bez podatku VAT) za całość przedmiotu umowy ustala się w wysokości <text:s/>…..... zł słownie: …........................................................................................</text:p>
          <text:p text:style-name="P54"><text:span text:style-name="T29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54">Ceny brutto, o których mowa w ust. 1 nie mogą ulec podwyższeniu przez cały okres obowiązywania umowy za wyjątkiem okoliczności określonych w § 5 ust. 2-3. <text:soft-page-break/>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54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6">§ 7</text:p>
      <text:list xml:id="list9085379003751428115" text:style-name="WWNum19">
        <text:list-item>
          <text:p text:style-name="P78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87"><text:span text:style-name="T41">Zapł</text:span><text:span text:style-name="T34">ata b</text:span><text:span text:style-name="T41">ędzie następować w formie bezgot</text:span><text:span text:style-name="T43">ó</text:span><text:span text:style-name="T41">wkowej na rachunek bankowy Wykonawcy wskazany na fakturze w terminie do 60 dni od daty wpływu prawidłowo wystawionej faktury do Zamawiającego.</text:span></text:p>
        </text:list-item>
        <text:list-item>
          <text:p text:style-name="P87"><text:span text:style-name="T41">Za dzień zapłaty przyjmuje się </text:span><text:span text:style-name="T36">dat</text:span><text:span text:style-name="T41">ę obciążenia rachunku bankowego Zamawiającego.</text:span></text:p>
        </text:list-item>
        <text:list-item>
          <text:p text:style-name="P78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28"/>
      <text:p text:style-name="P6">§ 8</text:p>
      <text:list xml:id="list4414940732284546082" text:style-name="WWNum20">
        <text:list-item>
          <text:p text:style-name="P85"><text:span text:style-name="T41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3">ó</text:span><text:span text:style-name="T41">ry utworzył Zamawiającego.</text:span></text:p>
        </text:list-item>
        <text:list-item>
          <text:p text:style-name="P7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7"/>
      <text:p text:style-name="P35">§ 9</text:p>
      <text:list xml:id="list8351536250658254639" text:style-name="WWNum21">
        <text:list-item>
          <text:p text:style-name="P55">Wykonawca zapłaci na rzecz Zamawiającego karę umowną:</text:p>
        </text:list-item>
      </text:list>
      <text:list xml:id="list3004185824851595892" text:style-name="WWNum23">
        <text:list-item>
          <text:p text:style-name="P47"><text:span text:style-name="T10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1">§ 6 ust. 1;</text:span></text:p>
        </text:list-item>
        <text:list-item>
          <text:p text:style-name="P56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46">§ 6 ust. 1;</text:span></text:p>
        </text:list-item>
        <text:list-item>
          <text:p text:style-name="P56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6">§ 6 ust. 1.</text:span></text:p>
        </text:list-item>
      </text:list>
      <text:list xml:id="list6288197395056411783" text:style-name="L3">
        <text:list-item>
          <text:p text:style-name="P61">W przypadku odstąpienia od umowy przez Zamawiającego lub Wykonawcę z przyczyn leżących po stronie Wykonawcy zapłaci on Zamawiającemu karę umowną w wysokości 10% wartości brutto wynagrodzenia, o którym mowa w <text:span text:style-name="T46">§ 6 ust. 1.</text:span></text:p>
        </text:list-item>
        <text:list-item>
          <text:p text:style-name="P62"><text:soft-page-break/>Zamawiający zastrzega sobie prawo do dochodzenia odszkodowania uzupełniającego przenoszącego wysokość zastrzeżonych kar umownych.</text:p>
        </text:list-item>
        <text:list-item>
          <text:p text:style-name="P62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2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2">Łączna wartość kar umownych naliczonych Wykonawcy na podstawie niniejszej umowy nie może przekroczyć 20% łącznej wartości brutto umowy, o której mowa w <text:span text:style-name="T47">§ 6 ust. 1.</text:span></text:p>
        </text:list-item>
      </text:list>
      <text:p text:style-name="P13"/>
      <text:p text:style-name="P6">§ 10</text:p>
      <text:list xml:id="list5378115299414886021" text:style-name="WWNum24">
        <text:list-item>
          <text:p text:style-name="P88"><text:span text:style-name="T41">Co najmniej trzykrotne niewypełnianie warunk</text:span><text:span text:style-name="T43">ó</text:span><text:span text:style-name="T41">w umowy przez Wykonawcę, w tym w szczególności nieterminowe lub niezgodne z zam</text:span><text:span text:style-name="T43">ó</text:span><text:span text:style-name="T41">wieniem pod względem jakoś</text:span><text:span text:style-name="T34">ci, </text:span><text:span text:style-name="T41">rodzaju przedmiotu umowy, bądź jego ilości realizowanie dostaw, a także inne istotne, powtarzające się uchybienia w trakcie realizacji umowy, dają podstawę Zamawiającemu do rozwiązania umowy ze skutkiem natychmiastowym. </text:span><text:span text:style-name="T44">W niniejszej sytuacji ma zastosowanie odpowiednio § 9 ust. 2.</text:span></text:p>
        </text:list-item>
        <text:list-item>
          <text:p text:style-name="P88"><text:span text:style-name="T2">W sytuacji, o kt</text:span><text:span text:style-name="T6">ó</text:span><text:span text:style-name="T2">rej mowa w ustępie poprzedzającym, Wykonawcy przysługiwać będzie wynagrodzenie wyłącznie z tytułu faktycznie zrealizowanej części umowy.</text:span></text:p>
        </text:list-item>
      </text:list>
      <text:p text:style-name="P10"/>
      <text:p text:style-name="P16">§ 11</text:p>
      <text:list xml:id="list7995252116189884883" text:style-name="WWNum25">
        <text:list-item>
          <text:p text:style-name="P50">Wszelkie zmiany niniejszej umowy wymagają formy pisemnej pod rygorem nieważności i będą wprowadzane do umowy stosownym aneksem.</text:p>
        </text:list-item>
        <text:list-item>
          <text:p text:style-name="P46"><text:span text:style-name="T2">Opr</text:span><text:span text:style-name="T6">ó</text:span><text:span text:style-name="T2">cz zmian niniejszej umowy, możliwych do dokonania w oparciu o art. 455 ust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p text:style-name="P20"><text:span text:style-name="T2">1) w przypadku zmiany nazwy produkt</text:span><text:span text:style-name="T6">ó</text:span><text:span text:style-name="T2">w stanowiących przedmiot umowy, zmiany ich numer</text:span><text:span text:style-name="T6">ó</text:span><text:span text:style-name="T2">w katalogowych, przy zachowaniu parametr</text:span><text:span text:style-name="T6">ó</text:span><text:span text:style-name="T2">w i właściwości produkt</text:span><text:span text:style-name="T6">ó</text:span><text:span text:style-name="T2">w – w zakresie dostosowania umowy do tych zmian;</text:span></text:p>
      <text:p text:style-name="P21">2) w przypadku niezrealizowania Umowy pod względem ilościowym, strony dopuszczają wydłużenie jej obowiązywania maksymalnie do sześciu miesięcy, licząc od określonej w § 12 pierwotnej daty zakończenia jej obowiązywania.</text:p>
      <text:list xml:id="list3973334810460786975" text:style-name="L4">
        <text:list-item>
          <text:p text:style-name="P63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64">Nie stanowi zmiany niniejszej umowy zmiana danych teleadresowych Stron i jest ona dokonywana poprzez oświadczenie na piśmie złożone drugiej Stronie o dokonaniu zmiany. <text:s/></text:p>
        </text:list-item>
      </text:list>
      <text:p text:style-name="P40"/>
      <text:p text:style-name="P12">§ 12</text:p>
      <text:p text:style-name="P15"><text:span text:style-name="T2">Umowa obowiązuje od dnia jej zawarcia tj. </text:span><text:span text:style-name="T4">od dnia …… 2022 r. przez okres 12 miesięcy tj. do dnia …………… 2023 r. </text:span><text:span text:style-name="T2">lub do wyczerpania łącznej wartości</text:span><text:span text:style-name="T8"> brutto za ca</text:span><text:span text:style-name="T2">łość przedmiotu umowy, określonej w § 6 ust. 1, w zależności od tego, co nastąpi wcześniej.</text:span></text:p>
      <text:p text:style-name="P4"/>
      <text:p text:style-name="P4">§ 13</text:p>
      <text:list xml:id="list1607171854423082013" text:style-name="WWNum27">
        <text:list-item>
          <text:p text:style-name="P76">W sprawach nieuregulowanych niniejszą umową mają zastosowanie przepisy ustawy z dnia <text:span text:style-name="T30">11 września 2019</text:span><text:span text:style-name="T32"> r. Prawo zamówień publicznych oraz ustawy z dnia 23 kwietnia 1964 r. Kodeks </text:span>cywilny.</text:p>
        </text:list-item>
        <text:list-item>
          <text:p text:style-name="P76"><text:soft-page-break/>Ewentualne spory wynikłe na tle realizacji niniejszej umowy rozstrzygane będą przez sąd powszechny właściwy dla siedziby Zamawiającego. </text:p>
        </text:list-item>
        <text:list-item>
          <text:p text:style-name="P76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9"/>
      <text:p text:style-name="P12">§14</text:p>
      <text:p text:style-name="P17">Umowę sporządzono w 2 jednobrzmiących egzemplarzach, jeden dla Zamawiającego i jeden dla Wykonawcy.</text:p>
      <text:p text:style-name="P19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5</meta:editing-cycles>
    <meta:creation-date>2020-09-30T08:22:28.93</meta:creation-date>
    <meta:editing-duration>PT10H10M19S</meta:editing-duration>
    <meta:generator>OpenOffice/4.1.11$Win32 OpenOffice.org_project/4111m1$Build-9808</meta:generator>
    <meta:initial-creator>Paweł P</meta:initial-creator>
    <dc:date>2022-10-18T13:51:46.44</dc:date>
    <meta:printed-by>A B</meta:printed-by>
    <meta:print-date>2021-04-28T11:58:05.43</meta:print-date>
    <meta:document-statistic meta:table-count="0" meta:image-count="0" meta:object-count="0" meta:page-count="11" meta:paragraph-count="157" meta:word-count="4520" meta:character-count="328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