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OpenSymbol" svg:font-family="OpenSymbol, 'Arial Unicode MS'"/>
    <style:font-face style:name="Courier New1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officeooo:rsid="003c4143" officeooo:paragraph-rsid="003c4143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Zwykły_20_tekst1">
      <style:paragraph-properties fo:text-align="end" style:justify-single-word="false"/>
    </style:style>
    <style:style style:name="P9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officeooo:rsid="0036eae2" style:font-name-asian="Calibri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P1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text-underline-style="none" fo:font-weight="normal" officeooo:rsid="00367f48" officeooo:paragraph-rsid="00367f48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1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2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3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fo:font-weight="bold" officeooo:paragraph-rsid="0046f76a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rsid="0020e15a" officeooo:paragraph-rsid="0046f76a" style:font-name-asian="Calibri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l" fo:country="PL" fo:font-style="italic" fo:font-weight="bold" officeooo:rsid="0020e15a" officeooo:paragraph-rsid="0046f76a" style:font-name-asian="Calibri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0" style:family="paragraph" style:parent-style-name="Zwykły_20_tekst1">
      <style:paragraph-properties fo:text-align="end" style:justify-single-word="false" fo:break-before="page"/>
    </style:style>
    <style:style style:name="P31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5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7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8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27222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7d371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481631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font-name="Times New Roman" fo:language="pl" fo:country="PL" style:text-underline-style="none" fo:font-weight="bold" officeooo:rsid="003da95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7" style:family="text">
      <style:text-properties fo:color="#000000" loext:opacity="100%" style:font-name="Times New Roman" fo:language="pl" fo:country="PL" style:text-underline-style="none" fo:font-weight="bold" officeooo:rsid="0046f76a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color="#000000" loext:opacity="100%" style:font-name="Times New Roman" fo:language="pl" fo:country="PL" style:text-underline-style="none" fo:font-weight="bold" officeooo:rsid="0047c1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9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46f76a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1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2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fo:color="#ffffff" loext:opacity="100%"/>
    </style:style>
    <style:style style:name="T35" style:family="text">
      <style:text-properties officeooo:rsid="0047d371"/>
    </style:style>
    <style:style style:name="T36" style:family="text">
      <style:text-properties officeooo:rsid="004816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20"/></text:span><text:span text:style-name="T2">Załącznik Nr 2 do </text:span><text:span text:style-name="T3">Z</text:span><text:span text:style-name="T2">aproszenia <text:s/></text:span></text:p>
      <text:p text:style-name="P6">AT.R.334. <text:span text:style-name="T35">61</text:span> <text:s/>.<text:span text:style-name="T36">2.</text:span>2023</text:p>
      <text:p text:style-name="P7"/>
      <text:p text:style-name="P7"/>
      <text:p text:style-name="P8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2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1"><text:span text:style-name="T4">Odpowiadając na Państwa zaproszenie do złożenia oferty (numer <text:s/>sprawy AT.R.334.</text:span><text:span text:style-name="T9">2.</text:span><text:span text:style-name="T4"> <text:s text:c="3"/></text:span><text:span text:style-name="T6"><text:s/></text:span><text:span text:style-name="T8">61</text:span><text:span text:style-name="T6">.</text:span><text:span text:style-name="T4">202</text:span><text:span text:style-name="T7">3</text:span><text:span text:style-name="T4"> ) na </text:span><text:span text:style-name="T5">wykonanie zadania pn.:</text:span></text:p>
      <text:p text:style-name="P10"/>
      <text:p text:style-name="P28"><text:span text:style-name="T33"><text:s/></text:span><text:span text:style-name="T34"><text:s/>pn.:</text:span></text:p>
      <text:p text:style-name="P25">„Wykonanie zaleceń z przeglądu technicznego komina stalowego trójprzewodowego o wysokości h=60 m’”.</text:p>
      <text:p text:style-name="P29"/>
      <text:p text:style-name="P26"><text:bookmark text:name="_Hlk51259256311"/><text:bookmark text:name="_Hlk5134594061"/><text:bookmark text:name="_Hlk5125925631"/><text:bookmark text:name="_Hlk51345940611"/></text:p>
      <text:p text:style-name="P27"/>
      <text:list xml:id="list1937489770" text:style-name="WW8Num1">
        <text:list-item>
          <text:p text:style-name="P31">Oferuję wykonanie przedmiotu zamówienia, zgodnie z wymogami opisu, za kwotę w wysokości:</text:p>
        </text:list-item>
        <text:list-item>
          <text:p text:style-name="P31"/>
        </text:list-item>
      </text:list>
      <text:list xml:id="list3365871785" text:style-name="WW8Num2">
        <text:list-item>
          <text:p text:style-name="P32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73410240479826" text:continue-numbering="true" text:style-name="WW8Num2">
        <text:list-item>
          <text:p text:style-name="P32">stawka podatku VAT ................... %</text:p>
        </text:list-item>
        <text:list-item>
          <text:p text:style-name="P32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1178657762" text:style-name="WW8Num3">
        <text:list-item>
          <text:p text:style-name="P33">Oświadczam, że zapoznałem się i akceptuję postanowienia zawarte w projekcie umowy.</text:p>
        </text:list-item>
        <text:list-item>
          <text:p text:style-name="P33">Oświadczam, że wykonam przedmiot zamówienia <text:s/>w terminie podanym przez Zamawiającego, tj.: <text:span text:style-name="T15"><text:s/>w terminie <text:s/></text:span><text:span text:style-name="T16">do </text:span><text:span text:style-name="T17">dnia </text:span><text:span text:style-name="T18">0</text:span><text:span text:style-name="T17">1 lutego 2024 roku.</text:span><text:span text:style-name="T16"> roku</text:span><text:span text:style-name="T15">, </text:span><text:span text:style-name="T16">po </text:span><text:span text:style-name="T15"><text:s/>protokolarn</text:span><text:span text:style-name="T16">ym</text:span><text:span text:style-name="T15"> przekazani</text:span><text:span text:style-name="T16">u</text:span><text:span text:style-name="T15"> frontu robót.</text:span><text:span text:style-name="T19"> </text:span></text:p>
          <text:p text:style-name="P34"/>
        </text:list-item>
        <text:list-item>
          <text:p text:style-name="P38">Oświadczam, że zapoznałem się z opisem przedmiotu zamówienia i nie wnoszę do niego <text:soft-page-break/>zastrzeżeń.</text:p>
        </text:list-item>
      </text:list>
      <text:list xml:id="list73411189219899" text:continue-list="list1937489770" text:style-name="WW8Num1">
        <text:list-item>
          <text:p text:style-name="P35"><text:span text:style-name="T11">4. <text:s/>Oferuję termin płatności …....</text:span><text:span text:style-name="T10"> dni</text:span><text:span text:style-name="T11"> od daty otrzymania faktury VAT (</text:span><text:span text:style-name="T13">minimalny wymagany przez Zamawiającego – </text:span><text:span text:style-name="T14">30</text:span><text:span text:style-name="T13"> dni).</text:span></text:p>
        </text:list-item>
      </text:list>
      <text:p text:style-name="P20"><text:span text:style-name="T13">5. <text:s text:c="2"/></text:span><text:span text:style-name="T20">N</text:span><text:span text:style-name="T21">a </text:span><text:span text:style-name="T22">wykonan</text:span><text:span text:style-name="T27">e roboty</text:span><text:span text:style-name="T23"> udzielam ………</text:span><text:span text:style-name="T25">..</text:span><text:span text:style-name="T29"> miesięcznej pełnej gwarancji, </text:span><text:span text:style-name="T30">w terminie liczonym </text:span><text:span text:style-name="T24"><text:s/></text:span><text:span text:style-name="T25">od dnia podpisania przez Strony </text:span><text:span text:style-name="T26">protokołu odbioru </text:span><text:span text:style-name="T27">(minimalny okres gwarancji wymagany przez Zamawiającego wynosi </text:span><text:span text:style-name="T28">36</text:span><text:span text:style-name="T27"> miesięcy).</text:span><text:span text:style-name="T26"> </text:span></text:p>
      <text:p text:style-name="P16"/>
      <text:list xml:id="list73411163490523" text:continue-numbering="true" text:style-name="WW8Num1">
        <text:list-item>
          <text:p text:style-name="P36"/>
        </text:list-item>
      </text:list>
      <text:p text:style-name="P21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2"/>
      <text:p text:style-name="P23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11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3">7. <text:s/>Załącznikami do niniejszego formularza oferty stanowiącymi jej integralną część są:</text:p>
      <text:list xml:id="list1294324591" text:style-name="WW8Num4">
        <text:list-item>
          <text:p text:style-name="P37">Aktualny odpis z właściwego rejestru (np. KRS) lub centralnej ewidencji i informacji <text:s text:c="15"/>o działalności gospodarczej,</text:p>
        </text:list-item>
        <text:list-item>
          <text:p text:style-name="P37">Pełnomocnictwo w oryginale bądź notarialnie poświadczone w przypadku podpisania niniejszej oferty przez pełnomocnika. </text:p>
        </text:list-item>
        <text:list-item>
          <text:p text:style-name="P37">Formularz oferty cenowej. </text:p>
        </text:list-item>
      </text:list>
      <text:p text:style-name="P12"><text:span text:style-name="T31">4) <text:s text:c="3"/></text:span><text:span text:style-name="T32">Oświadczenie z art. 7 ust. 1 ustawy z dnia 13 kwietnia 2022 r. o szczególnych rozwiązaniach w zakresie przeciwdziałania wspieraniu agresji na Ukrainę oraz służących ochronie bezpieczeństwa narodowego.</text:span>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9"><text:span text:style-name="T12"><text:s/><text:tab/><text:tab/><text:tab/><text:tab/><text:tab/><text:tab/> <text:s text:c="7"/></text:span><text:span text:style-name="T11">do reprezentowania Wykonawcy <text:s text:c="5"/></text:span></text:p>
      <text:p text:style-name="P3"/>
      <text:p text:style-name="P3">*niepotrzebne skreślić 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" svg:font-family="Mangal"/>
    <style:font-face style:name="OpenSymbol" svg:font-family="OpenSymbol, 'Arial Unicode MS'"/>
    <style:font-face style:name="Courier New1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size="11pt" style:font-size-asian="11pt" style:font-name-complex="Arial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OpenSymbol4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1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language-asian="zh" style:country-asian="CN" style:font-style-asian="italic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2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1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82</meta:editing-cycles>
    <meta:editing-duration>PT1H56M50S</meta:editing-duration>
    <meta:generator>LibreOffice/7.1.2.2$Windows_x86 LibreOffice_project/8a45595d069ef5570103caea1b71cc9d82b2aae4</meta:generator>
    <dc:date>2023-11-06T07:34:09.325000000</dc:date>
    <meta:document-statistic meta:table-count="0" meta:image-count="0" meta:object-count="0" meta:page-count="2" meta:paragraph-count="44" meta:word-count="391" meta:character-count="3544" meta:non-whitespace-character-count="3106"/>
  </office:meta>
</office:document-meta>
</file>