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14cm"/>
    </style:style>
    <style:style style:name="T19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line-through-style="none"/>
    </style:style>
    <style:style style:name="T25" style:family="text">
      <style:text-properties style:text-line-through-style="none" style:font-name-complex="Times New Roman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background-color="transparent" style:font-name-complex="Times New Roman"/>
    </style:style>
    <style:style style:name="T31" style:family="text">
      <style:text-properties style:font-name="Times New Roman" style:font-name-asian="TimesNewRomanPSMT1"/>
    </style:style>
    <style:style style:name="T3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3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4" style:family="text">
      <style:text-properties fo:language="pl" fo:country="PL" style:font-name-asian="A" style:font-name-complex="A"/>
    </style:style>
    <style:style style:name="T35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serif"/>
    </style:style>
    <style:style style:name="T37" style:family="text">
      <style:text-properties style:font-name="serif" fo:font-weight="normal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-asian="TimesNewRomanPS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mowy nr 1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8">1. Kupujący zleca a Sprzedający przyjmuje do realizacji </text:span><text:span text:style-name="T39">dostawę sprzętu do </text:span><text:span text:style-name="Font_20_Style12"><text:span text:style-name="T15">wykonywania trombektomii mechanicznej</text:span></text:span><text:span text:style-name="Font_20_Style12"><text:span text:style-name="T11"> </text:span></text:span><text:span text:style-name="Font_20_Style12"><text:span text:style-name="T12">dla </text:span></text:span><text:span text:style-name="T38">Samodzielnego Publicznego Szpitala Wojewódzkiego im. Papieża Jana Pawła II w Zamościu w aso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1"/>
      <text:p text:style-name="P7">§ 2</text:p>
      <text:p text:style-name="P14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9">2. Sprzedający zobowiązuje się do realizacji dostawy w wyznaczonym terminie do siedziby Kupującego, ponosząc ryzyko transportu.</text:p>
      <text:p text:style-name="P9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9">4. <text:span text:style-name="T19">Sprzedający będzie rozpatrywał rekla</text:span><text:span text:style-name="T22">macje jakościowe i ilościowe dotyczące dostawy przedmiotu umowy na swój koszt w ciągu 7 dni od daty zgłoszenia reklamacji. Dopuszcza się zgłoszenie reklamacji za pośrednictwem faksu. </text:span></text:p>
      <text:p text:style-name="P16"/>
      <text:p text:style-name="P16">§ 3</text:p>
      <text:p text:style-name="P17">1. Sprzedający zobowiązuje się do zapewnienia ciągłości dostaw w okresie trwania umowy. W przypadku wystąpienia okoliczności niezależnych od Sprzedającego (np. zaprzestanie produkcji, <text:soft-page-break/>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3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5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6"/>
      <text:p text:style-name="P16">§ 4</text:p>
      <text:p text:style-name="P18"><text:span text:style-name="T26">1. Za dostawę przedmiotu umowy </text:span><text:span text:style-name="T29">stosowane będą ceny jednostkowe takie jak w złożonej ofercie cenowej tj. określone poniżej lub w załączniku do niniejszej umowy stanowiącym jej integralną część. </text:span></text:p>
      <text:p text:style-name="P20"><text:span text:style-name="T16">Łączną cenę netto</text:span> (bez podatku VAT) za całość przedmiotu umowy ustala się w wysokości<text:span text:style-name="T16"> <text:s/></text:span>zł. słownie: </text:p>
      <text:p text:style-name="P20"><text:span text:style-name="T16">Łączną cenę brutto</text:span> (z podatkiem VAT) za całość przedmiotu umowy ustala się w wysokości<text:span text:style-name="T16"> <text:s/></text:span>zł. słownie: </text:p>
      <text:p text:style-name="P20">2. Wymienione ceny brutto nie mogą ulec podwyższeniu przez okres obowiązywania umowy.</text:p>
      <text:p text:style-name="P28">3. Ceny jednostkowe brutto zawierają m. in. wartość towaru, obowiązujące opłaty podatkowe, wszelkie koszty związane z dostawą towaru do Kupującego. </text:p>
      <text:p text:style-name="P11"/>
      <text:p text:style-name="P7">§ 5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 6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7</text:p>
      <text:p text:style-name="P9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9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10"><text:soft-page-break/>3. Kupujący zastrzega sobie prawo do odszkodowania uzupełniającego, przenoszącego wysokość zastrzeżonych kar umownych.</text:p>
      <text:p text:style-name="P10">4. Odstąpienie od umowy przez Kupującego lub Sprzedającego nie powoduje wygaśnięcia obowiązku Sprzedającego zapłaty ewentualnych kar umownych powstałych i obliczonych zgodnie z regulacją ust. 1.</text:p>
      <text:p text:style-name="P7"/>
      <text:p text:style-name="P7">§ 8</text:p>
      <text:p text:style-name="P19"><text:span text:style-name="T28">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7</text:span><text:span text:style-name="T30"> ust. 2.</text:span></text:p>
      <text:p text:style-name="P6"/>
      <text:p text:style-name="P7">§ 9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0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18"><text:span text:style-name="T31">1) zmiany</text:span><text:span text:style-name="T26"> danych stron,</text:span></text:p>
      <text:p text:style-name="P18"><text:span text:style-name="T31">2) zmiany</text:span><text:span text:style-name="T26"> numerów katalogowych,</text:span></text:p>
      <text:p text:style-name="P18"><text:span text:style-name="T31">3) niezrealizowania umowy pod względem ilościowym, wydłużenie jej </text:span><text:span text:style-name="T26">obowiązywania maksymalnie do sześciu miesięcy licząc od daty zakończenia jej obowiązywania.</text:span></text:p>
      <text:p text:style-name="P22"><text:span text:style-name="T2">4) zwiększenia zakresu świadczeń Kupującego ponad wynikające z niniejszej umowy z możliwością wydłużenie okresu obowiązywania umowy. W takim przypadku z</text:span>miana wartości <text:span text:style-name="T34">wynagrodzenia należnego Sprzedającemu nie przekroczy </text:span>10% wartości brutto wynagrodzenia określonego w § 4 ust. 1 umowy a wydłużenie terminu obowiązywania umowy – 3 miesięcy.</text:p>
      <text:p text:style-name="P6"/>
      <text:p text:style-name="P7">§ 11</text:p>
      <text:p text:style-name="P6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6"/>
      <text:p text:style-name="P7">§ 12</text:p>
      <text:p text:style-name="P6">Umowa obowiązuje od dnia jej zawarcia tj. <text:span text:style-name="T16">..........</text:span><text:span text:style-name="T17"> 2018 r. przez okres 12 miesięcy tj. do dnia ..... ...... 2019 r.</text:span><text:span text:style-name="T37"> lub do wyczerpania łącznej ceny brutto za całość przedmiotu, </text:span><text:span text:style-name="T36">wskazanej w §4 ust. 1 umowy, o ile nastąpi wcześniej.</text:span></text:p>
      <text:p text:style-name="P6"/>
      <text:p text:style-name="P7">§ 13</text:p>
      <text:p text:style-name="P6">1. Ewentualne spory wynikłe na tle realizacji umowy rozstrzygane będą przez sąd powszechny właściwy <text:s/>według siedziby Kupującego.</text:p>
      <text:p text:style-name="P6">2. W sprawach nieuregulowanych niniejszą umową mają zastosowanie przepisy Kodeksu Cywilnego oraz ustawy z dnia 29 stycznia 2004 r. Prawo zamówień publicznych.</text:p>
      <text:p text:style-name="P7"/>
      <text:p text:style-name="P7"/>
      <text:p text:style-name="P7"><text:soft-page-break/>§ 14</text:p>
      <text:p text:style-name="P6">Umowę sporządzono w 3 jednobrzmiących egzemplarzach, dwa dla Kupującego i jeden dla Sprzedającego.</text:p>
      <text:p text:style-name="P29"/>
      <text:p text:style-name="P29">SPRZEDAJĄCY: <text:s text:c="35"/>KUPUJĄCY:</text:p>
      <text:p text:style-name="P25"/>
      <text:p text:style-name="P31">Wzór umowy nr 2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2">1. Kupujący zleca a Sprzedający przyjmuje do realizacji </text:span><text:span text:style-name="T33">dostawę </text:span><text:span text:style-name="Font_20_Style12"><text:span text:style-name="T13">sprzętu do </text:span></text:span><text:span text:style-name="Font_20_Style12"><text:span text:style-name="T15">wykonywania trombektomii mechanicznej</text:span></text:span><text:span text:style-name="Font_20_Style12"><text:span text:style-name="T11"> </text:span></text:span><text:span text:style-name="Font_20_Style12"><text:span text:style-name="T12">(dalej jako „sprzęt”)</text:span></text:span><text:span text:style-name="Font_20_Style12"><text:span text:style-name="T11"> </text:span></text:span><text:span text:style-name="Font_20_Style12"><text:span text:style-name="T12">dla </text:span></text:span><text:span text:style-name="T32">Samodzielnego Publicznego Szpitala Wojewódzkiego im. Papieża Jana Pawła II w Zamościu w aso</text:span><text:span text:style-name="T38">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<text:s/>i posiadają terminy ważności nie krótsze niż 12 m-cy od daty dostawy.</text:p>
      <text:p text:style-name="P15"><text:span text:style-name="T18">3. W ramach dostawy Sprzedający zobowiązuje się do</text:span> utworzenia w siedzibie Kupującego „Banku sprzętu” zwanego dalej „Bankiem” w terminie dwóch tygodni licząc od daty zawarcia umowy tj. <text:span text:style-name="T16">do dnia ............... 2018 r.</text:span></text:p>
      <text:p text:style-name="P11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5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17">Kupujący zastrzega sobie prawo, </text:span><text:span text:style-name="T35">w razie niewykorzystania sprzętu, jego bezpłatnego zwrotu.</text:span></text:p>
      <text:p text:style-name="P6">5. Powierzony sprzęt musi być przechowywany w miejscu zabezpieczonym przed kradzieżą zgodnie z przyjętymi zasadami na koszt Kupującego.</text:p>
      <text:p text:style-name="P7"/>
      <text:p text:style-name="P7"><text:soft-page-break/>§ 3</text:p>
      <text:p text:style-name="P6">1. Kupujący zobowiązuje się do niezwłocznego, pisemnego powiadomienia Sprzedającego o wykorzystaniu powierzonego w ramach Banku sprzętu, określając szczegółowo jego ilość i asortyment.</text:p>
      <text:p text:style-name="P6">2. Powiadomienie o którym mowa w ust. 1 będzie podstawą dla Sprzedającego do wystawienia faktury VAT za dostawę wykorzystanego przez Kupującego sprzętu.</text:p>
      <text:p text:style-name="P17"/>
      <text:p text:style-name="P12">§ 4</text:p>
      <text:p text:style-name="P11">1. Dla dostaw, mających na celu uzupełnienie Banku w sprzęt, Kupujący będzie określał odrębnymi zleceniami na piśmie lub za pośrednictwem faksu, asortyment i ilość <text:span text:style-name="T10">zapotrzebowanego przedmiotu umowy. Termin dostawy - nie dłuższy niż 5 dni roboczych licząc od dnia otrzymania zamówienia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odpowiednio zastosowanie §2 niniejszej umowy.</text:p>
      <text:p text:style-name="P17"/>
      <text:p text:style-name="P16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3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5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7"/>
      <text:p text:style-name="P7">§ 6</text:p>
      <text:p text:style-name="P9">1. Za dostawę przedmiotu umowy stosowane będą ceny jednostkowe takie jak w złożonej ofercie cenowej tj. określone poniżej lub w załączniku do niniejszej umowy.</text:p>
      <text:p text:style-name="P9"><text:span text:style-name="T16">Łączną cenę netto</text:span> (bez podatku VAT) za całość przedmiotu umowy ustala się w wysokości<text:span text:style-name="T16"> <text:s/></text:span><text:span text:style-name="T17">zł. </text:span><text:s/>słownie: </text:p>
      <text:p text:style-name="P26"><text:span text:style-name="T16">Łączną cenę brutto</text:span> (z podatkiem VAT) za całość przedmiotu umowy ustala się w wysokości<text:span text:style-name="T16"> <text:s/></text:span>zł. słownie: </text:p>
      <text:p text:style-name="P20"><text:soft-page-break/>2. <text:span text:style-name="T9">Wymienione ceny brutto nie mogą ulec podwyższeniu przez okres obowiązywania umowy</text:span>.</text:p>
      <text:p text:style-name="P21">3. Ceny jednostkowe brutto zawierają m. in. wartość towaru, obowiązujące opłaty podatkowe, wszelkie koszty związane z dostawą towaru do Kupującego. </text:p>
      <text:p text:style-name="P7"/>
      <text:p text:style-name="P7"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8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1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onego wysokość zastrzeżonych kar umownych.</text:p>
      <text:p text:style-name="P27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19"><text:span text:style-name="T28">1. Trzykrotne 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9</text:span><text:span text:style-name="T30"> ust. 2.</text:span></text:p>
      <text:p text:style-name="P24"><text:span text:style-name="T20">2. </text:span><text:span text:style-name="T21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2</text:p>
      <text:p text:style-name="P22">1. Wszelkie zmiany niniejszej umowy wymagają formy pisemnej pod rygorem nieważności i będą wprowadzane stosownym aneksem. </text:p>
      <text:p text:style-name="P22"><text:soft-page-break/>2. Wszelkie zmiany do niniejszej umowy muszą być zgodne z art. 144 ustawy prawo zamówień publicznych.</text:p>
      <text:p text:style-name="P22">3. Kupujący dopuszcza zmiany w umowie w następujących przypadkach:</text:p>
      <text:p text:style-name="P22"><text:span text:style-name="T40">1) zmiany</text:span> danych stron,</text:p>
      <text:p text:style-name="P22"><text:span text:style-name="T40">2) zmiany</text:span> numerów katalogowych,</text:p>
      <text:p text:style-name="P22"><text:span text:style-name="T40">3) niezrealizowania umowy pod względem ilościowym, wydłużenie jej </text:span>obowiązywania maksymalnie do sześciu miesięcy licząc od daty zakończenia jej obowiązywania.</text:p>
      <text:p text:style-name="P22"><text:span text:style-name="T2">4) zwiększenia zakresu świadczeń Kupującego ponad wynikające z niniejszej umowy z możliwością wydłużenie okresu obowiązywania umowy. W takim przypadku z</text:span>miana wartości <text:span text:style-name="T34">wynagrodzenia należnego Sprzedającemu nie przekroczy </text:span>10% wartości brutto wynagrodzenia określonego w § 6 ust. 1 umowy a wydłużenie terminu obowiązywania umowy – 3 miesięcy.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6"/>
      <text:p text:style-name="P7">§ 14</text:p>
      <text:p text:style-name="P6">Umowa obowiązuje od dnia jej zawarcia tj.<text:span text:style-name="T16"> ........... 2018 r. przez okres 12 miesięcy tj. do dnia ..................... 2019 r. </text:span><text:span text:style-name="T37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3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12-20T12:47:38.59</dc:date>
    <dc:creator>Agata Bosiak</dc:creator>
    <meta:editing-duration>PT7H33M3S</meta:editing-duration>
    <meta:editing-cycles>29</meta:editing-cycles>
    <meta:generator>OpenOffice/4.1.1$Win32 OpenOffice.org_project/411m6$Build-9775</meta:generator>
    <meta:printed-by>Agata Bosiak</meta:printed-by>
    <meta:print-date>2017-08-11T12:27:45.92</meta:print-date>
    <meta:document-statistic meta:table-count="0" meta:image-count="0" meta:object-count="0" meta:page-count="8" meta:paragraph-count="139" meta:word-count="2869" meta:character-count="21554"/>
  </office:meta>
</office:document-meta>
</file>