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8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0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10pt" fo:language="pl" fo:country="PL" fo:font-weight="bold" fo:background-color="transparen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9" style:family="text">
      <style:text-properties style:font-name="Arial" style:font-name-complex="Arial"/>
    </style:style>
    <style:style style:name="T2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1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22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 New Roman" style:font-size-asian="10pt" style:language-asian="zxx" style:country-asian="none" style:font-weight-asian="bold" style:font-name-complex="Times" style:font-size-complex="10pt" style:language-complex="zxx" style:country-complex="none" style:font-weight-complex="bold" loext:char-shading-value="0"/>
    </style:style>
    <style:style style:name="T2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2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2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char-shading-value="0"/>
    </style:style>
    <style:style style:name="T27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28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9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NewRomanPSMT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 loext:char-shading-value="0"/>
    </style:style>
    <style:style style:name="T30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31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32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3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4" style:family="text">
      <style:text-properties style:text-line-through-style="solid" style:font-name="Arial" fo:font-size="10pt" style:font-size-asian="10pt" style:font-name-complex="Arial" style:font-size-complex="10pt"/>
    </style:style>
    <style:style style:name="T35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36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7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8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9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40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41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42" style:family="text">
      <style:text-properties style:font-name="Symbol" fo:font-size="10pt" style:font-size-asian="10pt" style:font-name-complex="Symbol" style:font-size-complex="10pt"/>
    </style:style>
    <style:style style:name="T43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44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45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6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Standardowy formularz jednolitego europejskiego dokumentu zamówienia</text:p>
      <text:p text:style-name="P10"><text:span text:style-name="T19">Część I: Informa</text:span><text:span text:style-name="T1">cje dotyczące postępowania o udzielenie zamówienia </text:span></text:p>
      <text:p text:style-name="P10"><text:span text:style-name="T1">oraz instytu</text:span><text:span text:style-name="T19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</text:span><text:span text:style-name="T14">stawa</text:span><text:span text:style-name="Font_20_Style12"><text:span text:style-name="T20"> </text:span></text:span><text:span text:style-name="Font_20_Style12"><text:span text:style-name="T26">czynnika stymulującego erytropoezę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59.23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60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301860619740865166" text:style-name="WW8Num2">
              <text:list-header>
                <text:p text:style-name="P58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6"><text:s/></text:span></text:span><text:span text:style-name="T16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6"><text:s/>Zwłaszcza w ramach grupy, konsorcjum, spółki </text:span><text:span text:style-name="T17">joint venture</text:span><text:span text:style-name="T16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34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6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40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8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0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41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1726963036540873518" text:style-name="WW8Num4">
              <text:list-item>
                <text:p text:style-name="P57">[……]</text:p>
              </text:list-item>
              <text:list-item>
                <text:p text:style-name="P57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42"></text:span><text:span text:style-name="T2"> lub sekcje A–D w niniejszej części) wykonawca oświadcza, że:</text:span></text:p>
      <text:p text:style-name="SectionTitle"><text:span text:style-name="T43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4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30">2) W odniesieniu do zamówień publicznych na usługi:<text:line-break/></text:span><text:span text:style-name="T34">Czy konieczne jest </text:span><text:span text:style-name="T30">posiadanie</text:span><text:span text:style-name="T34"> określonego </text:span><text:span text:style-name="T30">zezwolenia lub bycie członkiem</text:span><text:span text:style-name="T34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4">1a) Jego („o</text:span><text:span text:style-name="T36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36"> </text:span></text:span><text:span text:style-name="T36">():</text:span><text:span text:style-name="T30"><text:line-break/></text:span><text:span text:style-name="T34">Jeżeli odnośna dokumentacja jest dostępna </text:span><text:soft-page-break/><text:span text:style-name="T34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4">2a) Jego roczny („specyficzny”) </text:span><text:span text:style-name="T30">obrót w obszarze działalności gospodarczej objętym zamówieniem</text:span><text:span text:style-name="T34"> i określonym w stosownym ogłoszeniu lub dokumentach zamówienia w ciągu wymaganej liczby lat obrotowych jest następujący:<text:line-break/></text:span><text:span text:style-name="T30">i/lub<text:line-break/></text:span><text:span text:style-name="T34">2b) Jego </text:span><text:span text:style-name="T30">średni</text:span><text:span text:style-name="T34"> roczny </text:span><text:span text:style-name="T30">obrót w przedmiotowym obszarze i w ciągu określonej liczby lat wymaganej w stosownym ogłoszeniu lub dokumentach zamówienia jest następujący:<text:line-break/></text:span><text:span text:style-name="T34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4">4) W odniesieniu do </text:span><text:span text:style-name="T30">wskaźników finansowych</text:span><text:span text:style-name="T34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4">5) W ramach </text:span><text:span text:style-name="T30">ubezpieczenia z tytułu ryzyka zawodowego</text:span><text:span text:style-name="T34"> wykonawca jest ubezpieczony na następującą kwotę:<text:line-break/></text:span><text:span text:style-name="NormalBold_20_Char"><text:span text:style-name="T37">Jeżeli t</text:span></text:span><text:span text:style-name="T34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4">6) W odniesieniu do </text:span><text:span text:style-name="T30">innych ewentualnych wymogów ekonomicznych lub finansowych</text:span><text:span text:style-name="T34">, które mogły zostać określone w stosownym ogłoszeniu lub dokumentach zamówienia, wykonawca oświadcza, że<text:line-break/>Jeżeli odnośna dokumentacja, która </text:span><text:span text:style-name="T30">mogła</text:span><text:span text:style-name="T34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8">1a) Jedynie w odniesieniu do </text:span><text:span text:style-name="T32">zamówień publicznych na roboty budowlane</text:span><text:span text:style-name="T38">:</text:span><text:span text:style-name="T39"><text:line-break/></text:span><text:span text:style-name="T34">W okresie odniesienia wykonawca </text:span><text:span text:style-name="T30">wykonał następujące roboty budowlane określonego rodzaju</text:span><text:span text:style-name="T34">: <text:line-break/>Jeżeli odnośna dokumentacja dotycząca zadowalającego wykonania i rezultatu w odniesieniu do najważniejszych robót budowlanych jest </text:span><text:soft-page-break/><text:span text:style-name="T34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8">1b) Jedynie w odniesieniu do </text:span><text:span text:style-name="T32">zamówień publicznych na dostawy i zamówień </text:span><text:span text:style-name="T32">publicznych na usługi</text:span><text:span text:style-name="T38">:</text:span><text:span text:style-name="T39"><text:line-break/></text:span><text:span text:style-name="T34">W okresie odniesienia wykonawca </text:span><text:span text:style-name="T30">zrealizował następujące główne dostawy określonego rodzaju lub wyświadczył następujące główne usługi określonego rodzaju</text:span><text:span text:style-name="T34">:</text:span><text:span text:style-name="T30"> </text:span><text:span text:style-name="T34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34">2) Może skorzystać z usług następujących </text:span><text:span text:style-name="T30">pracowników technicznych lub służb technicznych</text:span><text:span text:style-name="T34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4">3) Korzysta z następujących </text:span><text:span text:style-name="T30">urządzeń technicznych oraz środków w celu zapewnienia jakości</text:span><text:span text:style-name="T34">, a jego </text:span><text:span text:style-name="T30">zaplecze naukowo-badawcze</text:span><text:span text:style-name="T34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4">4) Podczas realizacji zamówienia będzie mógł stosować następujące systemy </text:span><text:span text:style-name="T30">zarządzania łańcuchem dostaw</text:span><text:span text:style-name="T34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8">5)</text:span><text:span text:style-name="T32"> W odniesieniu do produktów lub usług o złożonym charakterze, które mają zostać dostarczone, lub – wyjątkowo – w odniesieniu do produktów lub usług o szczególnym przeznaczeniu:</text:span><text:span text:style-name="T33"><text:line-break/></text:span><text:span text:style-name="T34">Czy wykonawca </text:span><text:span text:style-name="T30">zezwoli</text:span><text:span text:style-name="T34"> na przeprowadzenie </text:span><text:span text:style-name="T30">kontroli</text:span><text:span text:style-name="Footnote_20_Symbol"><text:span text:style-name="T30"> </text:span></text:span><text:span text:style-name="T34">swoich </text:span><text:span text:style-name="T30">zdolności produkcyjnych</text:span><text:span text:style-name="T34"> lub </text:span><text:span text:style-name="T30">zdolności technicznych</text:span><text:span text:style-name="T34">, a w razie konieczności także dostępnych mu </text:span><text:span text:style-name="T30">środków naukowych i badawczych</text:span><text:span text:style-name="T34">, jak również </text:span><text:span text:style-name="T30">środków kontroli jakości</text:span><text:span text:style-name="T34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4">6) Następującym </text:span><text:span text:style-name="T30">wykształceniem i kwalifikacjami zawodowymi</text:span><text:span text:style-name="T34"> legitymuje się:<text:line-break/>a) sam usługodawca lub wykonawca:<text:line-break/></text:span><text:span text:style-name="T30">lub</text:span><text:span text:style-name="T34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4">7) Podczas realizacji zamówienia wykonawca będzie mógł stosować następujące </text:span><text:span text:style-name="T30">środki zarządzania środowiskowego</text:span><text:span text:style-name="T34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4">8) Wielkość </text:span><text:span text:style-name="T30">średniego rocznego zatrudnienia</text:span><text:span text:style-name="T34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4">9) Będzie dysponował następującymi </text:span><text:span text:style-name="T30">narzędziami, </text:span><text:soft-page-break/><text:span text:style-name="T30">wyposażeniem zakładu i urządzeniami technicznymi</text:span><text:span text:style-name="T34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4">10) Wykonawca </text:span><text:span text:style-name="T30">zamierza ewentualnie zlecić podwykonawcom</text:span><text:span text:style-name="T34"> następującą </text:span><text:span text:style-name="T30">część </text:span><text:span text:style-name="T30">(procentową)</text:span><text:span text:style-name="T34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35">W następujący sposób </text:span><text:span text:style-name="T31">spełnia</text:span><text:span text:style-name="T35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31">każdego</text:span><text:span text:style-name="T35"> z nich, czy wykonawca posiada wymagane dokumenty:<text:line-break/></text:span><text:span text:style-name="T34">Jeżeli niektóre z tych zaświadczeń lub rodzajów dowodów w formie dokumentów są dostępne w postaci elektronicznej, proszę wskazać dla </text:span><text:span text:style-name="T30">każdego</text:span><text:span text:style-name="T34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3-06-20T13:29:07.30</dc:date>
    <meta:print-date>2020-10-12T12:13:00.11</meta:print-date>
    <meta:editing-cycles>36</meta:editing-cycles>
    <meta:editing-duration>P24DT1H53M28S</meta:editing-duration>
    <meta:generator>OpenOffice/4.1.13$Win32 OpenOffice.org_project/4113m1$Build-9810</meta:generator>
    <meta:printed-by>Agata Bosiak</meta:printed-by>
    <meta:document-statistic meta:table-count="16" meta:image-count="0" meta:object-count="0" meta:page-count="15" meta:paragraph-count="292" meta:word-count="4423" meta:character-count="33251"/>
  </office:meta>
</office:document-meta>
</file>