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Dutch801PL-Roman" svg:font-family="Dutch801PL-Roman, 'Times New Roman'"/>
    <style:font-face style:name="Mangal" svg:font-family="Mangal"/>
    <style:font-face style:name="StarSymbol" svg:font-family="StarSymbol, 'Arial Unicode MS'"/>
    <style:font-face style:name="Times New Roman1" svg:font-family="'Times New Roman', serif"/>
    <style:font-face style:name="Courier New" svg:font-family="'Courier New'" style:font-family-generic="modern"/>
    <style:font-face style:name="OpenSymbol" svg:font-family="OpenSymbol, 'Arial Unicode MS'"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Domyślne">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style>
    <style:style style:name="P6" style:family="paragraph" style:parent-style-name="Domyślne">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hyphenate="false" fo:hyphenation-remain-char-count="2" fo:hyphenation-push-char-count="2"/>
    </style:style>
    <style:style style:name="P7"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8" style:family="paragraph" style:parent-style-name="Domyślne">
      <style:paragraph-properties fo:line-height="16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9"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2" style:font-size-asian="12pt" style:font-name-complex="Times New Roman2" style:font-size-complex="12pt"/>
    </style:style>
    <style:style style:name="P10"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size-asian="12pt" style:font-size-complex="12pt"/>
    </style:style>
    <style:style style:name="P11"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name-asian="Times New Roman2" style:font-size-asian="12pt" style:font-name-complex="Times New Roman2" style:font-size-complex="12pt"/>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3">
      <style:paragraph-properties fo:text-align="justify" style:justify-single-word="false"/>
    </style:style>
    <style:style style:name="P15" style:family="paragraph" style:parent-style-name="Standard" style:list-style-name="L4">
      <style:paragraph-properties fo:text-align="justify" style:justify-single-word="false"/>
    </style:style>
    <style:style style:name="P16" style:family="paragraph" style:parent-style-name="Standard" style:list-style-name="L5">
      <style:paragraph-properties fo:text-align="justify" style:justify-single-word="false"/>
    </style:style>
    <style:style style:name="P17" style:family="paragraph" style:parent-style-name="Standard" style:list-style-name="L6">
      <style:paragraph-properties fo:text-align="justify" style:justify-single-word="false"/>
    </style:style>
    <style:style style:name="P18" style:family="paragraph" style:parent-style-name="Standard" style:list-style-name="L7">
      <style:paragraph-properties fo:text-align="justify" style:justify-single-word="false"/>
    </style:style>
    <style:style style:name="P19" style:family="paragraph" style:parent-style-name="Standard" style:list-style-name="L11">
      <style:paragraph-properties fo:text-align="justify" style:justify-single-word="false"/>
    </style:style>
    <style:style style:name="P20"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21" style:family="paragraph" style:parent-style-name="Standard" style:list-style-name="L8" style:master-page-name="">
      <style:paragraph-properties fo:margin-left="1.005cm" fo:margin-right="0cm" fo:text-align="justify" style:justify-single-word="false" fo:orphans="2" fo:widows="2" fo:hyphenation-ladder-count="no-limit" fo:text-indent="-0.397cm" style:auto-text-indent="false" style:page-number="auto" style:writing-mode="lr-tb"/>
      <style:text-properties fo:hyphenate="false" fo:hyphenation-remain-char-count="2" fo:hyphenation-push-char-count="2"/>
    </style:style>
    <style:style style:name="P22" style:family="paragraph" style:parent-style-name="Standard" style:list-style-name="L9" style:master-page-name="">
      <style:paragraph-properties fo:margin-left="1.005cm" fo:margin-right="0cm" fo:text-align="justify" style:justify-single-word="false" fo:orphans="2" fo:widows="2" fo:hyphenation-ladder-count="no-limit" fo:text-indent="-0.397cm" style:auto-text-indent="false" style:page-number="auto" style:writing-mode="lr-tb"/>
      <style:text-properties fo:hyphenate="false" fo:hyphenation-remain-char-count="2" fo:hyphenation-push-char-count="2"/>
    </style:style>
    <style:style style:name="P23" style:family="paragraph" style:parent-style-name="Standard" style:list-style-name="L8">
      <style:paragraph-properties fo:margin-left="1.005cm" fo:margin-right="0cm" fo:text-align="justify" style:justify-single-word="false" fo:orphans="2" fo:widows="2" fo:hyphenation-ladder-count="no-limit" fo:text-indent="-0.397cm" style:auto-text-indent="false" style:writing-mode="lr-tb"/>
      <style:text-properties fo:hyphenate="false" fo:hyphenation-remain-char-count="2" fo:hyphenation-push-char-count="2"/>
    </style:style>
    <style:style style:name="P24" style:family="paragraph" style:parent-style-name="Standard" style:list-style-name="L9">
      <style:paragraph-properties fo:margin-left="1.005cm" fo:margin-right="0cm" fo:text-align="justify" style:justify-single-word="false" fo:orphans="2" fo:widows="2" fo:hyphenation-ladder-count="no-limit" fo:text-indent="-0.397cm" style:auto-text-indent="false" style:writing-mode="lr-tb"/>
      <style:text-properties fo:hyphenate="false" fo:hyphenation-remain-char-count="2" fo:hyphenation-push-char-count="2"/>
    </style:style>
    <style:style style:name="P25" style:family="paragraph" style:parent-style-name="Standard" style:list-style-name="L10" style:master-page-name="">
      <style:paragraph-properties fo:margin-left="1.058cm" fo:margin-right="0cm" fo:text-align="justify" style:justify-single-word="false" fo:orphans="2" fo:widows="2" fo:hyphenation-ladder-count="no-limit" fo:text-indent="-0.423cm" style:auto-text-indent="false" style:page-number="auto" style:writing-mode="lr-tb"/>
      <style:text-properties fo:hyphenate="false" fo:hyphenation-remain-char-count="2" fo:hyphenation-push-char-count="2"/>
    </style:style>
    <style:style style:name="P26" style:family="paragraph" style:parent-style-name="Standard" style:list-style-name="L10">
      <style:paragraph-properties fo:margin-left="1.058cm" fo:margin-right="0cm" fo:text-align="justify" style:justify-single-word="false" fo:orphans="2" fo:widows="2" fo:hyphenation-ladder-count="no-limit" fo:text-indent="-0.423cm" style:auto-text-indent="false" style:writing-mode="lr-tb"/>
      <style:text-properties fo:hyphenate="false" fo:hyphenation-remain-char-count="2" fo:hyphenation-push-char-count="2"/>
    </style:style>
    <style:style style:name="T1" style:family="text">
      <style:text-properties style:language-asian="pl" style:country-asian="PL"/>
    </style:style>
    <style:style style:name="T2" style:family="text">
      <style:text-properties fo:font-weight="bold" style:font-weight-asian="bold" style:font-weight-complex="bold"/>
    </style:style>
    <style:style style:name="T3" style:family="text">
      <style:text-properties style:font-name="Times New Roman" fo:font-size="12pt" fo:language="de" fo:country="DE" style:text-underline-style="none" style:font-size-asian="12pt" style:font-size-complex="12pt"/>
    </style:style>
    <style:style style:name="T4" style:family="text">
      <style:text-properties style:font-name="Times New Roman" fo:font-size="12pt" fo:language="es" fo:country="ES" style:text-underline-style="none" style:font-size-asian="12pt" style:font-size-complex="12pt"/>
    </style:style>
    <style:style style:name="T5" style:family="text">
      <style:text-properties style:font-name="Times New Roman" fo:font-size="12pt" style:text-underline-style="none" style:font-size-asian="12pt" style:font-size-complex="12pt"/>
    </style:style>
    <style:style style:name="T6" style:family="text">
      <style:text-properties style:font-name="Times New Roman" fo:font-size="12pt" style:text-underline-style="none" fo:font-weight="normal" style:font-size-asian="12pt" style:font-weight-asian="normal" style:font-size-complex="12pt" style:font-weight-complex="normal"/>
    </style:style>
    <style:style style:name="T7" style:family="text">
      <style:text-properties style:font-name="Times New Roman" fo:font-size="12pt" style:font-size-asian="12pt" style:font-name-complex="Times New Roman" style:font-size-complex="12pt"/>
    </style:style>
    <style:style style:name="T8" style:family="text">
      <style:text-properties fo:font-style="italic" style:font-style-asian="italic" style:font-style-complex="italic"/>
    </style:style>
    <style:style style:name="T9" style:family="text">
      <style:text-properties fo:font-size="12pt" style:font-size-asian="12pt" style:font-size-complex="12pt"/>
    </style:style>
    <style:style style:name="T10" style:family="text">
      <style:text-properties fo:color="#000000" fo:language="pl" fo:country="PL" style:text-underline-style="none" style:letter-kerning="true" style:font-name-complex="Arial Unicode MS"/>
    </style:style>
    <style:style style:name="T11" style:family="text">
      <style:text-properties fo:color="#000000" style:font-name="Times New Roman" fo:font-size="12pt" fo:language="pl" fo:country="PL" style:text-underline-style="none" style:letter-kerning="true" style:font-size-asian="12pt" style:font-name-complex="Arial Unicode MS" style:font-size-complex="12pt"/>
    </style:style>
    <style:style style:name="T12" style:family="text">
      <style:text-properties fo:color="#000000" style:font-name="Times New Roman" fo:font-size="12pt" fo:language="en" fo:country="US" style:text-underline-style="none" fo:font-weight="normal" style:letter-kerning="true" style:font-size-asian="12pt" style:font-weight-asian="normal" style:font-name-complex="Arial Unicode MS" style:font-size-complex="12pt" style:font-weight-complex="normal"/>
    </style:style>
    <style:style style:name="T13" style:family="text">
      <style:text-properties fo:color="#000000" fo:font-size="12pt" fo:language="pl" fo:country="PL" style:text-underline-style="none" style:font-size-asian="12pt" style:font-name-complex="Arial Unicode MS" style:font-size-complex="12pt"/>
    </style:style>
    <style:style style:name="T14" style:family="text">
      <style:text-properties fo:color="#000000" fo:font-size="12pt" fo:language="it" fo:country="IT" style:text-underline-style="none" style:font-size-asian="12pt" style:font-name-complex="Arial Unicode MS" style:font-size-complex="12pt"/>
    </style:style>
    <style:style style:name="T15" style:family="text">
      <style:text-properties fo:color="#8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Umowa Nr DZP 3320. <text:s text:c="4"/>. <text:s text:c="9"/>.20</text:p>
      <text:p text:style-name="P3"/>
      <text:p text:style-name="P7">zawarta w dniu .....................2020 r. w Zamościu pomiędzy: </text:p>
      <text:p text:style-name="P9"/>
      <text:p text:style-name="P6"><text:span text:style-name="T5">Samodzielnym Publicznym Szpitalem Wojew</text:span><text:span text:style-name="T4">ó</text:span><text:span text:style-name="T5">dzkim im. Papieża Jana Pawła II w Zamościu, ul. Aleje Jana Pawła II 10, wpisanym do Rejestru Stowarzyszeń, Innych Organizacji Społecznych i Zawodowych, Fundacji, Samodzielnych Publicznych Zakład</text:span><text:span text:style-name="T4">ó</text:span><text:span text:style-name="T5">w Opieki Zdrowotnej KRS prowadzonego przez Sąd Rejonowy Lublin – Wsch</text:span><text:span text:style-name="T4">ó</text:span><text:span text:style-name="T5">d w Lublinie z siedzibą w Świdniku, VI Wydział Gospodarczy Krajowego Rejestru Sądowego pod numerem KRS: 0000021024, NIP: 922 – 22 – 92 – 491, zwanym w treści umowy „Kupującym”, w imieniu kt</text:span><text:span text:style-name="T4">ó</text:span><text:span text:style-name="T5">rego działa:</text:span></text:p>
      <text:p text:style-name="P9"/>
      <text:p text:style-name="P7">…………………………………………………………………………………………………</text:p>
      <text:p text:style-name="P7"/>
      <text:p text:style-name="P8">a …………………………………………………………………………………………………</text:p>
      <text:p text:style-name="P7">zwanym w treści umowy „Sprzedającym”, w imieniu którego działa:</text:p>
      <text:p text:style-name="P10"/>
      <text:p text:style-name="P10">..............................................................................................................................................</text:p>
      <text:p text:style-name="P11"/>
      <text:p text:style-name="P5"><text:span text:style-name="T3">Umowa została zawarta w wyniku postępowania o udzielenie zam</text:span><text:span text:style-name="T4">ó</text:span><text:span text:style-name="T3">wienia publicznego przeprowadzonego w trybie przetargu nieograniczonego zgodnie z art. 39 - 46 ustawy z dnia 29 stycznia 2004 r. Prawo zam</text:span><text:span text:style-name="T4">ó</text:span><text:span text:style-name="T3">wień publicznych (Dz. U. z 2019 r., poz. 1843 <text:s/>z późn. zm.) - dalej Prawo zamówień publicznych, kt</text:span><text:span text:style-name="T4">ó</text:span><text:span text:style-name="T3">rego rozstrzygnięcie nastąpiło w dniu ...................... 2020 r. Treść Umowy jest sporządzona na podstawie złożonej oferty.</text:span></text:p>
      <text:p text:style-name="P3"/>
      <text:p text:style-name="P2">§ 1</text:p>
      <text:list xml:id="list5079340038253684775" text:style-name="L1">
        <text:list-item>
          <text:p text:style-name="P12">Kupujący zleca a Sprzedający przyjmuje do realizacji <text:span text:style-name="T2">dostawę preparatów dezynfekcyjnych </text:span><text:span text:style-name="T6">zwanych dalej również „przedmiotem umowy” lub „preparatami”</text:span> dla Samodzielnego Publicznego Szpitala Wojewódzkiego im. Papieża Jana Pawła II w Zamościu w asortymencie i ilościach określonych poniżej lub w załączniku do niniejszej umowy stanowiącym jej integralną część.</text:p>
        </text:list-item>
        <text:list-item>
          <text:p text:style-name="P12">Stopień realizacji umowy w ramach poszczególnych asortymentów uzależniony jest od potrzeb wynikających z działalności Kupującego. Kupujący zastrzega sobie prawo do realizacji poszczególnych asortymentów w mniejszym lub większym zakresie niż to wynika z ilości określonych w umowie lub załączniku do niniejszej umowy, przy czym suma wartości zrealizowanych dostaw nie może przekroczyć łącznej ceny umowy określonej w § 4 ust. 1. Realizacja umowy w mniejszym zakresie niż to wynika z ilości asortymentów określonych w umowie lub załączniku do umowy nie może stanowić dla Sprzedającego podstawy do domagania się zapłaty wynagrodzenia, odszkodowania bądź innych świadczeń z tego tytułu, przy czym wartość niezrealizowanej części umowy nie może przekroczyć 20% ceny umownej określonej w § 4 ust. 1.</text:p>
        </text:list-item>
        <text:list-item>
          <text:p text:style-name="P12">Sprzedający gwarantuje, że dostarczony prze niego p<text:span text:style-name="T6">rzedmiot umowy</text:span> jest dopuszczony do obrotu i używania na terenie Polski, zgodnie z obowiązującymi przepisami prawa, a także jest oznaczony znakiem CE.</text:p>
        </text:list-item>
        <text:list-item>
          <text:p text:style-name="P12">Sprzedający gwarantuje, że oferowane przez niego preparaty posiadają właściwe opakowania i oznakowania, nie są rakotwórcze lub mutagenne a terminy ważności dostarczonych preparatów nie będą krótsze niż 6 miesięcy/ 12 miesięcy licząc od dnia dostawy <text:span text:style-name="T8">(w zależności od wymagań określonych w opisie przedmiotu zamówienia). </text:span></text:p>
        </text:list-item>
        <text:list-item>
          <text:p text:style-name="P12">Oferowane preparaty nie będą wymagały do stosowania specjalnych środków ochrony BHP takich jak m.in.:<text:span text:style-name="T9"> </text:span><text:span text:style-name="T7">prysznice, myjki do płukania oczu, maski wymagające całkowitego osłonięcia twarzy z pochłaniaczem, wyspecjalizowane rękawiczki</text:span><text:span text:style-name="T9">.</text:span></text:p>
        </text:list-item>
        <text:list-item>
          <text:p text:style-name="P12"><text:soft-page-break/>Opakowania oraz pojemność opakowań oferowanych preparatów nie będą stwarzać zagrożeń przy dozowaniu i używaniu preparatów.</text:p>
        </text:list-item>
        <text:list-item>
          <text:p text:style-name="P12">Sprzedający zobowiązuje się wykonać przedmiot umowy z zachowaniem najwyższej staranności i oświadcza, że dysponuje doświadczeniem zawodowym, zasobami technicznymi i kadrowymi niezbędnymi do prawidłowego i terminowego wykonania Umowy.</text:p>
        </text:list-item>
        <text:list-item>
          <text:p text:style-name="P12">Sprzedający zobowiązuję się do współpracy z Zamawiającym w trakcie realizacji Umowy, a w szczególności do udzielania wszelkich niezbędnych wyjaśnień i informacji dotyczących realizacji Umowy na każde żądanie Kupującego lub osoby wskazanej przez Kupującego.</text:p>
        </text:list-item>
      </text:list>
      <text:p text:style-name="P3"/>
      <text:p text:style-name="P2">§ 2</text:p>
      <text:list xml:id="list425375573036516071" text:style-name="L2">
        <text:list-item>
          <text:p text:style-name="P13">Dostawy przedmiotu umowy będą się odbywały przez okres 24 (dwudziestu czterech) miesięcy licząc od daty zawarcia umowy, w dni robocze tj. od poniedziałku do piątku, w godzinach 8:00 - 15:00 z wyłączeniem dni ustawowo wolnych od pracy. Kupujący będzie określał odrębnymi zleceniami na piśmie lub drogą elektroniczną asortyment i ilość zapotrzebowanego przedmiotu umowy. Sprzedający zobowiązuje się do realizacji dostawy w ciągu 4 (czterech) dni roboczych licząc od dnia otrzymania zlecenia. </text:p>
        </text:list-item>
        <text:list-item>
          <text:p text:style-name="P13">Sprzedający zobowiązuje się do realizacji dostawy przedmiotu umowy w wyznaczonym <text:s/>terminie do siedziby Kupującego ponosząc koszty i ryzyko transportu. Sprzedający odpowiada za należyte zabezpieczenie jakościowe przedmiotu dostawy podczas transportu.</text:p>
        </text:list-item>
        <text:list-item>
          <text:p text:style-name="P13">Sprzedający zobowiązuje się do dostarczenia przedmiotu umowy, którego pochodzenie jest zgodne ze złożonym w ofercie dokumentem określającym producenta towaru. Asortyment i ilość dostarczonego przedmiotu umowy musi odpowiadać złożonemu przez Kupującego zleceniu na dostawę. </text:p>
        </text:list-item>
        <text:list-item>
          <text:p text:style-name="P13">Kupujący zastrzega sobie prawo zwrotu towaru niezgodnego ze złożonym zleceniem z jednoczesnym wyznaczeniem nowego terminu ponownej dostawy, co nie zwalnia Sprzedającego od obowiązku zapłaty kary umownej na podstawie § 7 <text:s/>ust. 1 umowy. <text:s/></text:p>
        </text:list-item>
        <text:list-item>
          <text:p text:style-name="P13">Reklamacje ilościowe Kupujący będzie zgłaszać Sprzedającemu pisemnie lub drogą elektroniczną niezwłocznie po dokonaniu odbioru zleconej dostawy. Sprzedający uzupełni przedmiot dostawy w ciągu 5 (pięciu) dni od chwili otrzymania reklamacji od Kupującego.</text:p>
        </text:list-item>
        <text:list-item>
          <text:p text:style-name="P13">Reklamacje jakościowe Kupujący będzie zgłaszać Sprzedającemu pisemnie lub drogą elektroniczną, wraz z uzasadnieniem. W takiej sytuacji Kupujący informując Sprzedającego o stwierdzonej wadliwości wstrzymuje jednocześnie zapłatę za zakwestionowany przedmiot umowy (do momentu wymiany przedmiotu umowy na wolny od wad).</text:p>
        </text:list-item>
        <text:list-item>
          <text:p text:style-name="P13">Sprzedający zobligowany jest do dokonania wymiany wadliwego wyrobu na zgodny<text:line-break/>z zamówieniem i wolny od wad lub też pisemnej odmowy uznania reklamacji jakościowej<text:line-break/>w terminie 5 (pięciu) dni od daty jej otrzymania. Brak pisemnej odmowy uznania reklamacji<text:line-break/>w tym terminie jest uważany za uznanie reklamacji przez Sprzedającego.</text:p>
        </text:list-item>
        <text:list-item>
          <text:p text:style-name="P13">Bez względu na przewidziany w ust. 5 – 7 niniejszego paragrafu tryb reklamacyjny, w przypadku dostarczenia asortymentu wadliwego, jeżeli dany wyrób będzie niezbędny dla wykonywania działalności leczniczej Kupującego z uwagi na konieczność ratowania życia lub zdrowia pacjenta, Kupujący ma prawo zaopatrzenia się w dany asortyment we własnym zakresie, przy czym jeżeli cena nabytego wyrobu będzie wyższa od ceny określonej w niniejszej umowie Sprzedający będzie zobowiązany zwrócić Kupującemu różnicę. <text:s/></text:p>
        </text:list-item>
        <text:list-item>
          <text:p text:style-name="P13">Trzykrotna reklamacja ilościowa lub jakościowa danego rodzaju asortymentu upoważnia Kupującego do rozwiązania umowy w zakresie reklamowanego asortymentu. W takim przypadku Sprzedający może jedynie żądać wynagrodzenia należnego mu z tytułu wykonania części umowy.</text:p>
        </text:list-item>
      </text:list>
      <text:p text:style-name="P3"/>
      <text:p text:style-name="P2">§ 3</text:p>
      <text:list xml:id="list2189730514998668902" text:style-name="L3">
        <text:list-item>
          <text:p text:style-name="P14">Sprzedający zobowiązuje się do zapewnienia ciągłości dostaw w okresie trwania umowy.<text:line-break/>W przypadku wystąpienia okoliczności niezależnych od Sprzedającego (np. zaprzestanie <text:soft-page-break/>produkcji, brak importu do Polski, wprowadzenie nowego asortymentu w miejsce dotychczas produkowanego), Sprzedający niezwłocznie zaproponuje Kupującemu zamienny wyrób o nie gorszych parametrach. Cena zamiennego wyrobu (odpowiednika) nie może być wyższa od ceny wyrobu objętego niniejszą umową, z zastrzeżeniem ust. 2. </text:p>
        </text:list-item>
        <text:list-item>
          <text:p text:style-name="P14">W sytuacji, gdy w obrocie brak będzie wyrobów zamiennych (odpowiedników), które mogłyby być zaproponowane Kupującemu w cenach obowiązujących w niniejszej umowie, a są wyroby, których cena rynkowa w sposób znaczący jest wyższa od wyrobu objętego umową (sprzedaż w cenie z umowy groziłaby powstaniem rażącej straty u Sprzedającego), Sprzedający niezwłocznie poinformuje o tym Kupującego, załączając do pisma dokumenty na dowód istnienia takiej sytuacji. </text:p>
        </text:list-item>
        <text:list-item>
          <text:p text:style-name="P14">Zmiana wyrobu na zasadach, o których mowa w ust. 1 i ust. 2 jest możliwa wyłącznie za pisemną zgodą Kupującego w formie aneksu do umowy. W przypadku braku zgody Kupującego na zamianę wyrobu, strony mają prawo w formie aneksu do umowy rozwiązać umowę w części dotyczącej tego wyrobu. </text:p>
        </text:list-item>
        <text:list-item>
          <text:p text:style-name="P14">W przypadku, gdy Sprzedający nie będzie dostarczał wyrobu będącego przedmiotem umowy bądź też niezwłocznie nie zaproponuje dostarczania zamiennika (odpowiednika) wyrobu w sytuacji, o której mowa w ust. 1 lub ust. 2, Kupujący będzie miał prawo dokonać zakupu wyrobu/ zamiennika u innego sprzedawcy. Jeżeli koszt zakupu będzie wyższy od kosztu zakupu w ramach niniejszej umowy, powstałą różnicą zostanie obciążony Sprzedający.</text:p>
        </text:list-item>
      </text:list>
      <text:p text:style-name="P3"/>
      <text:p text:style-name="P2">§ 4</text:p>
      <text:list xml:id="list7708020456447839200" text:style-name="L4">
        <text:list-item>
          <text:p text:style-name="P15">Za dostawę przedmiotu umowy będą stosowane ceny jednostkowe takie jak w <text:s/>ofercie cenowej, tj. określone poniżej lub w załączniku do niniejszej umowy stanowiącym jej integralną część.</text:p>
          <text:p text:style-name="P15"><text:span text:style-name="T2">Łączną cenę netto</text:span> (bez podatku VAT) za całość przedmiotu umowy ustala się w wysokości ................. zł, słownie: ...............................................................................................</text:p>
          <text:p text:style-name="P15"><text:span text:style-name="T2">Łączną cenę brutto</text:span> (z podatkiem VAT) za całość przedmiotu umowy ustala się w <text:s text:c="5"/> wysokości ................. zł, słownie: ...............................................................................................</text:p>
        </text:list-item>
        <text:list-item>
          <text:p text:style-name="P15">Wymienione ceny nie mogą ulec podwyższeniu przez okres obowiązywania umowy za wyjątkiem okoliczności i na zasadach określonych w § 9. <text:s/></text:p>
        </text:list-item>
        <text:list-item>
          <text:p text:style-name="P15">Obniżenie cen brutto może nastąpić w każdym czasie bez względu na przyczynę obniżenia i nie wymaga aneksu do umowy.</text:p>
        </text:list-item>
        <text:list-item>
          <text:p text:style-name="P15">Ceny jednostkowe brutto zawierają m.in. wartość towaru, obowiązujące opłaty podatkowe, wszelkie koszty związane z dostawą towaru do Kupującego.</text:p>
        </text:list-item>
      </text:list>
      <text:p text:style-name="P3"/>
      <text:p text:style-name="P2">§ 5</text:p>
      <text:list xml:id="list4169284082389867766" text:style-name="L5">
        <text:list-item>
          <text:p text:style-name="P16">Podstawą do zapłaty za dostarczony przedmiot umowy będzie prawidłowo wystawiona faktura VAT. Płatności za wykonane części dostawy przedmiotu umowy ustalone na podstawie cen jednostkowych i zrealizowanych ilości Kupujący będzie regulował przelewem w ciągu ...... dni licząc od daty otrzymania prawidłowo wystawionej faktury VAT na konto Sprzedającego podane w fakturze VAT za dostawę</text:p>
        </text:list-item>
        <text:list-item>
          <text:p text:style-name="P16">Jako datę zapłaty uznaje się dzień obciążenia rachunku bankowego Kupującego.</text:p>
        </text:list-item>
      </text:list>
      <text:p text:style-name="P3"/>
      <text:p text:style-name="P2">§ 6</text:p>
      <text:p text:style-name="P3">Sprzedający nie może <text:s/>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text:s/>utworzył Kupującego. </text:p>
      <text:p text:style-name="P3"/>
      <text:p text:style-name="P2">§ 7</text:p>
      <text:list xml:id="list6650295685236611953" text:style-name="L6">
        <text:list-item>
          <text:p text:style-name="P17">Sprzedający zapłaci na rzecz Kupującego karę umowną w przypadku niedotrzymania terminu wykonania dostawy przedmiotu umowy albo poszczególnych jego części w wysokości 0,2 % <text:soft-page-break/>wartości brutto opóźnionej dostawy za każdy roboczy dzień zwłoki<text:span text:style-name="T10">, </text:span><text:span text:style-name="T11">nie więcej jednak niż 10% łącznej wartości brutto, o której mowa w </text:span><text:span text:style-name="T12">§ 4 ust. 1.</text:span></text:p>
        </text:list-item>
        <text:list-item>
          <text:p text:style-name="P17">W przypadku nieuzupełnienia przedmiotu umowy w przypadkach reklamacji ilościowych lub nie dokonania wymiany na nowy w przypadku reklamacji jakościowych w terminach określonych w § 2 ust. 5 i 7, Sprzedający zapłaci Kupującemu karę umowną w wysokości 0,2% wartości reklamowanej dostawy, za każdy dzień zwłoki w uzupełnieniu lub wymianie<text:span text:style-name="T10">, </text:span><text:span text:style-name="T11">nie więcej jednak niż 10% łącznej wartości brutto, o której mowa w </text:span><text:span text:style-name="T12">§ 4 ust. 1.</text:span></text:p>
        </text:list-item>
        <text:list-item>
          <text:p text:style-name="P17">W <text:s/>przypadku odstąpienia przez Sprzedającego lub Kupującego od umowy z przyczyn leżących po stronie Sprzedającego, Sprzedający zapłaci Kupującemu karę umowną w wysokości 5% wartości brutto niezrealizowanej części umowy.</text:p>
        </text:list-item>
        <text:list-item>
          <text:p text:style-name="P17">Kupujący zastrzega sobie prawo do odszkodowania uzupełniającego, przenoszącego wysokość zastrzeżonych kar umownych do wysokości rzeczywiście poniesionej szkody. </text:p>
        </text:list-item>
        <text:list-item>
          <text:p text:style-name="P17">Odstąpienie od umowy przez Kupującego lub Sprzedającego nie powoduje wygaśnięcia obowiązku Sprzedającego zapłaty ewentualnych kar umownych powstałych i obliczonych zgodnie z regulacją ust. 1 lub ust. 2.</text:p>
        </text:list-item>
        <text:list-item>
          <text:p text:style-name="P17">Kary umowne będą płatne na podstawie noty obciążeniowej doręczonej Sprzedającemu w terminie w niej podanym nie krótszym niż 7 dni od jej doręczenia. <text:s text:c="62"/></text:p>
        </text:list-item>
      </text:list>
      <text:p text:style-name="P3"/>
      <text:p text:style-name="P2">§ 8</text:p>
      <text:p text:style-name="P3">Nie wypełnianie (co najmniej trzykrotne) warunków umowy przez Sprzedającego, w tym m.in. nieterminowe lub niezgodne z zamówieniem pod względem jakości, asortymentu bądź ilości realizowanie dostaw, a także inne istotne, powtarzające się uchybienia w trakcie realizacji umowy, dają podstawę Kupującemu do rozwiązania umowy ze skutkiem natychmiastowym. W niniejszej sytuacji ma zastosowanie odpowiednio § 7 ust 3. </text:p>
      <text:p text:style-name="P3"/>
      <text:p text:style-name="P2">§ 9</text:p>
      <text:list xml:id="list4335752459205147371" text:style-name="L7">
        <text:list-item>
          <text:p text:style-name="P18">Wszelkie zmiany niniejszej umowy wymagają formy pisemnej pod rygorem nieważności i będą wprowadzane stosownym aneksem (z wyłączeniem przypadku obniżenia cen na przedmiot umowy, o którym mowa w § 4 ust. 3).</text:p>
        </text:list-item>
        <text:list-item>
          <text:p text:style-name="P18">Zakazuje się zmian postanowień niniejszej umowy w stosunku do treści oferty, na podstawie której dokonano wyboru Sprzedającego, z wyjątkiem sytuacji przewidzianych w umowie.</text:p>
        </text:list-item>
        <text:list-item>
          <text:p text:style-name="P18">Kupujący dopuszcza zmiany w umowie w następujących przypadkach:</text:p>
          <text:p text:style-name="P18">1) w przypadku zmiany danych stron;</text:p>
          <text:p text:style-name="P18">2) w przypadku zmiany oznaczeń katalogowych;</text:p>
          <text:p text:style-name="P18">3) w przypadkach określonych w §3.</text:p>
        </text:list-item>
        <text:list-item>
          <text:p text:style-name="P18">W przypadku niezrealizowania umowy pod względem ilościowym Strony dopuszczają zmianę umowy poprzez wydłużenie jej obowiązywania maksymalnie do sześciu miesięcy licząc od daty zakończenia jej obowiązywania określonej pierwotnie w umowie.</text:p>
        </text:list-item>
        <text:list-item>
          <text:p text:style-name="P18">W przypadku zmiany w trakcie realizacji umowy:</text:p>
        </text:list-item>
      </text:list>
      <text:list xml:id="list1800040662866217910" text:style-name="L8">
        <text:list-item>
          <text:p text:style-name="P21">stawek podatku od towarów i usług, lub</text:p>
        </text:list-item>
        <text:list-item>
          <text:p text:style-name="P23">wysokości minimalnego wynagrodzenia za pracę albo wysokości minimalnej stawki godzinowej, ustalonych na podstawie przepisów ustawy z dnia 10 października 2002 r. o minimalnym wynagrodzeniu za pracę, lub</text:p>
        </text:list-item>
        <text:list-item>
          <text:p text:style-name="P23">zasad podlegania ubezpieczeniom społecznym lub ubezpieczeniu zdrowotnemu lub wysokości stawki składki na ubezpieczenia społeczne lub zdrowotne,</text:p>
        </text:list-item>
        <text:list-item>
          <text:p text:style-name="P23">zasad gromadzenia i wysokości wpłat do pracowniczych planów kapitałowych, o których mowa w ustawie z dnia 4 października 2018 r. o pracowniczych planach kapitałowych,</text:p>
        </text:list-item>
      </text:list>
      <text:list xml:id="list32612960" text:continue-list="list4335752459205147371" text:style-name="L7">
        <text:list-header>
          <text:p text:style-name="P18">- jeżeli zmiany te będą miały wpływ na koszty wykonania umowy przez Sprzedającego, wynagrodzenie ulegnie odpowiedniej <text:s/>zmianie na zasadach określonych w poniższych ustępach nie wcześniej niż z dniem wejścia w życie przepisów, z których wynikają wyżej wymienione zmiany.</text:p>
        </text:list-header>
        <text:list-item>
          <text:p text:style-name="P18"><text:soft-page-break/>Warunkiem wprowadzenia zmiany wynagrodzenia na skutek okoliczności wskazanych w ustępie poprzedzającym, jest przedłożenie przez jedną ze Stron drugiej Stronie pisemnego wniosku w tym przedmiocie, zawierającego co najmniej:</text:p>
        </text:list-item>
      </text:list>
      <text:list xml:id="list535125266848272444" text:style-name="L9">
        <text:list-item>
          <text:p text:style-name="P22">wskazanie przepisów, które uległy zmianie (z określeniem daty wejścia w życie zmian) oraz szczegółowe uzasadnienie wpływu tych zmian na koszty wykonania zamówienia, i dokładne określenie wysokości zmiany tych kosztów;</text:p>
        </text:list-item>
        <text:list-item>
          <text:p text:style-name="P24">określenie wysokości nowego wynagrodzenia wraz z przedstawieniem szczegółowej kalkulacji kwoty, o jaką wynagrodzenie ma ulec zmianie;</text:p>
        </text:list-item>
        <text:list-item>
          <text:p text:style-name="P24">wskazanie daty, od której nastąpi bądź nastąpiła zmiana kosztów realizacji przedmiotu umowy (nie wcześniejszej niż data wejścia w życie właściwych przepisów, z których wynikają wyżej wymienione zmiany).</text:p>
        </text:list-item>
      </text:list>
      <text:list xml:id="list32601822" text:continue-list="list32612960" text:style-name="L7">
        <text:list-item>
          <text:p text:style-name="P18">Jeżeli z wnioskiem o dokonanie zmiany wynagrodzenia występuje Sprzedający, zobowiązany jest on załączyć do wniosku, o którym mowa w ustępie poprzedzającym, dokumenty uzasadniające zmianę kosztów wykonania zamówienia oraz wysokość tej zmiany, w szczególności:</text:p>
        </text:list-item>
      </text:list>
      <text:list xml:id="list7477991598864303573" text:style-name="L10">
        <text:list-item>
          <text:p text:style-name="P25">pisemne zestawienie części przedmiotu umowy, do których zastosowanie znajdzie zmiana stawki podatku od towarów i usług, wraz z określeniem wynagrodzenia netto i brutto za wykonanie tej części przedmiotu umowy (tak przed, jak i po zmianie) – w przypadku przesłanki, o której mowa w ust. 5 pkt 1;</text:p>
        </text:list-item>
        <text:list-item>
          <text:p text:style-name="P26">pisemne zestawienie wynagrodzeń pracowników, biorących udział w realizacji umowy (ze wskazaniem wysokości wynagrodzenia dotychczasowej i po zmianie lub wysokości stawki godzinowej wynagrodzenia dotychczasowej i po zmianie), do których zastosowanie znajdzie zmiana przepisów o minimalnym wynagrodzeniu za pracę albo wysokości minimalnej stawki godzinowej, wraz z określeniem części wynagrodzenia każdego z tych pracowników odpowiadającej zakresowi prac związanych z realizacją przedmiotu umowy – w przypadku przesłanki, o której mowa w ust. 5 pkt 2;</text:p>
        </text:list-item>
        <text:list-item>
          <text:p text:style-name="P26">pisemne zestawienie wynagrodzeń osób biorących udział w realizacji umowy (ze wskazaniem wysokości dotychczasowej i po zmianie), podlegających obowiązkowym ubezpieczeniom społecznym oraz ubezpieczeniu zdrowotnemu, do których zastosowanie znajdzie zmiana przepisów o zasadach podlegania ubezpieczeniom społecznym lub ubezpieczeniu zdrowotnemu lub przepisów o wysokości składek na ubezpieczenia społeczne lub zdrowotne, wraz z podaniem kwot składek uiszczanych na ubezpieczenia społeczne i ubezpieczenie zdrowotne oraz określeniem części wynagrodzenia każdej z tych osób odpowiadającej zakresowi prac związanych z realizacją przedmiotu umowy – w przypadku przesłanki, o której mowa w ust. 5 pkt 3;</text:p>
        </text:list-item>
        <text:list-item>
          <text:p text:style-name="P26">pisemne zestawienie uwzględniające uzasadnioną sumę wzrostu kosztów realizacji zamówienia publicznego, wynikającą z wpłat dokonywanych przez Sprzedającego do pracowniczych planów kapitałowych wraz z podaniem podstawy oraz sposobu wyliczenia ww. kosztów – w przypadku przesłanki, o której mowa w ust. 5 pkt 4.</text:p>
        </text:list-item>
      </text:list>
      <text:list xml:id="list32625638" text:continue-list="list32601822" text:style-name="L7">
        <text:list-item>
          <text:p text:style-name="P18">Jeżeli z wnioskiem o dokonanie zmiany wynagrodzenia występuje Kupujący, jest on uprawniony do żądania od Sprzedającego przedstawienia dokumentów, z których będzie wynikać, w jakim zakresie okoliczności, o których mowa w ust. 5, mają wpływ na koszty wykonania zamówienia, w tym przedłożenia odpowiednich zestawień, o których mowa w ust. 7, w terminie wyznaczonym przez Kupującego, nie krótszym niż 14 dni od dnia otrzymania przez Sprzedającego pisemnego żądania Kupującego. W przypadku uchybienia wyznaczonemu terminowi, Sprzedający zapłaci Kupującemu karę umową w wysokości 100,00 zł za każdy rozpoczęty dzień opóźnienia.</text:p>
        </text:list-item>
        <text:list-item>
          <text:p text:style-name="P18">W przypadku przesłanki, o której mowa w ust. 5 pkt 1, zmianie nie ulegnie wynagrodzenie netto, natomiast wynagrodzenie brutto ulegnie zmianie o kwotę wynikającą ze zmiany stawki podatku od towarów i usług. Zmiana będzie odnosić się wyłącznie do części przedmiotu umowy zrealizowanego od dnia, od którego zmianie uległ bądź ulegnie koszt realizacji przedmiotu <text:soft-page-break/>umowy (nie wcześniej niż od daty wejścia w życie właściwych przepisów) oraz wyłącznie do części przedmiotu umowy, do którego zastosowanie znajdzie zmiana stawki podatku od towarów i usług.</text:p>
        </text:list-item>
        <text:list-item>
          <text:p text:style-name="P18">W przypadku przesłanek, o których mowa w ust. 5 pkt 2-4, zmianie ulegnie wyłącznie wynagrodzenie należne za wykonanie tych części przedmiotu umowy, w odniesieniu do których nastąpiła zmiana kosztów Sprzedającego w związku z wejściem w życie przepisów odpowiednio zmieniających wysokość minimalnego wynagrodzenia za pracę, wysokość minimalnej stawki godzinowej, zmieniających zasady podlegania ubezpieczeniom społecznym lub ubezpieczeniu zdrowotnemu, lub wysokości stawek składek na ubezpieczenia społeczne lub zdrowotne lub zmieniających zasady dokonywania przez podmioty zatrudniające i zarazem uczestniczące w wykonaniu zamówienia publicznego, wpłat na pracownicze plany kapitałowe, od dnia, od którego zmianie uległ bądź ulegnie koszt realizacji przedmiotu umowy (nie wcześniej niż od daty wejścia w życie właściwych przepisów).</text:p>
        </text:list-item>
        <text:list-item>
          <text:p text:style-name="P18">W przypadku przesłanki, o której mowa w ust. 5 pkt 2, wynagrodzenie Sprzedającego ulegnie zmianie o kwotę odpowiadającą wzrostowi kosztu Sprzedającego w związku ze zwiększeniem wysokości wynagrodzeń pracowników wykonujących przedmiot umowy, do wysokości nowej stawki minimalnego wynagrodzenia za pracę albo wysokości minimalnej stawki godzinowej, z uwzględnieniem wszystkich obciążeń publicznoprawnych od kwoty wzrostu minimalnego wynagrodzenia. Kwota odpowiadająca wzrostowi kosztu Sprzedającego będzie odnosić się wyłącznie do części wynagrodzenia pracowników, o których mowa w zdaniu poprzedzającym, odpowiadającej zakresowi, w jakim wykonują oni prace bezpośrednio związane z realizacją przedmiotu umowy.</text:p>
        </text:list-item>
        <text:list-item>
          <text:p text:style-name="P18">W przypadku przesłanki, o której mowa w ust. 5 pkt 3, wynagrodzenie Sprzedającego ulegnie zmianie o kwotę odpowiadającą zmianie kosztu Sprzedającego ponoszonego w związku z wypłatą wynagrodzenia osobom wykonujący przedmiot umowy, podlegającym obowiązkowym ubezpieczeniom społecznym oraz ubezpieczeniu zdrowotnemu. Kwota odpowiadająca zmianie kosztu Sprzedającego będzie odnosić się wyłącznie do części wynagrodzenia osób, o których mowa w zdaniu poprzedzającym, odpowiadającej zakresowi, w jakim wykonują oni prace bezpośrednio związane z realizacją przedmiotu umowy.</text:p>
        </text:list-item>
        <text:list-item>
          <text:p text:style-name="P18">W przypadku przesłanki, o której mowa w ust. 5 pkt 4, wynagrodzenie Sprzedającego ulegnie zmianie o kwotę odpowiadającą zmianie kosztu Sprzedającego ponoszonego w związku ze zmianą zasad gromadzenia i wysokości wpłat do pracowniczych planów kapitałowych, o których mowa w ustawie z dnia 4 października 2018 r. o pracowniczych planach kapitałowych, w odniesieniu do osób przez niego zatrudnionych wykonujących przedmiot umowy i objętych pracowniczymi planami kapitałowymi. Kwota odpowiadająca zmianie kosztu Sprzedającego będzie odnosić się wyłącznie do części wynagrodzenia osób, o których mowa w zdaniu poprzedzającym, odpowiadającej zakresowi, w jakim wykonują oni prace bezpośrednio związane z realizacją przedmiotu umowy. </text:p>
        </text:list-item>
        <text:list-item>
          <text:p text:style-name="P18">Strona, której przedłożono wniosek w przedmiocie zmiany wynagrodzenia z powodu okoliczności wskazanych w ust. 5, ma prawo odmowy wyrażenia zgody na proponowaną zmianę, odpowiednio w całości lub części, wyłącznie jeżeli Strona wnioskująca nie wykazała w sposób wskazany w ustępach powyższych wysokości zmiany kosztów realizacji umowy, w szczególności zaś gdy zmiana przepisów w zakresie wskazanym w ust. 5 nie ma wpływu na zmianę kosztów realizacji umowy.</text:p>
        </text:list-item>
        <text:list-item>
          <text:p text:style-name="P18">Strona, która otrzymała od drugiej Strony wniosek w przedmiocie zmiany wynagrodzenia z powodu okoliczności wskazanych w ust. 5, ma obowiązek przedłożenia Stronie wnioskującej pisemnej odpowiedzi na wniosek, ze wskazaniem, w jakim zakresie wyraża zgodę na wnioskowaną zmianę, oraz uzasadnieniem odmowy uznania zasadności wniosku, w terminie 14 dni od dnia otrzymania wniosku. Brak złożenia w wymaganym terminie odpowiedzi na wniosek jest równoznaczny z jego akceptacją w całości.</text:p>
        </text:list-item>
        <text:list-item>
          <text:p text:style-name="P18"><text:soft-page-break/>Zmiana wynagrodzenia z powodu okoliczności wskazanych w ust. 5 wymaga aneksu do umowy, sporządzonego w formie pisemnej pod rygorem nieważności. Aneks zostanie zawarty w zakresie wyrażonej zgody na wnioskowaną zmianę, w terminie 14 dni licząc od dnia przedłożenia odpowiedzi na wniosek lub upływu terminu na przedłożenie odpowiedzi na wniosek, zgodnie z ust. 15.</text:p>
        </text:list-item>
      </text:list>
      <text:p text:style-name="P3"/>
      <text:p text:style-name="P3"><text:s text:c="73"/>§ 10</text:p>
      <text:p text:style-name="P3">W razie wystąpienia istotnej zmiany okoliczności powodującej, że wykonanie umowy nie leży w interesie publicznym, czego nie można było przewidzieć w chwili zawarcia umowy, lub dalsze wykonywanie umowy może zagrozić istotnemu bezpieczeństwu państwa lub bezpieczeństwu publicznemu, Kupujący może odstąpić od umowy w terminie 30 dni od powzięcia wiadomości o powyższych okolicznościach. W takim przypadku Sprzedający może jedynie żądać wynagrodzenia należnego mu z tytułu wykonania części umowy. </text:p>
      <text:p text:style-name="P3"/>
      <text:p text:style-name="P2">§ 11</text:p>
      <text:p text:style-name="P3">Umowa obowiązuje od dnia jej zawarcia tj. od .......... 2020 r. przez okres 24 (dwudziestu czterech) miesięcy, tj. do <text:s/>................ 2022 r. <text:span text:style-name="T13">lub do wyczerpania łącznej wartości</text:span><text:span text:style-name="T14"> brutto za ca</text:span><text:span text:style-name="T13">łość przedmiotu umowy, określonej w § 4 ust. 1, w zależności od tego, co nastąpi wcześniej.</text:span></text:p>
      <text:p text:style-name="P3"/>
      <text:p text:style-name="P2">§ 12</text:p>
      <text:list xml:id="list2753018457379461723" text:style-name="L11">
        <text:list-item>
          <text:p text:style-name="P19">Ewentualne spory wynikłe na tle realizacji umowy rozstrzygane będą przez sąd powszechny właściwy według siedziby Kupującego.</text:p>
        </text:list-item>
        <text:list-item>
          <text:p text:style-name="P19">W sprawach nieuregulowanych niniejszą umową mają zastosowanie przepisy Kodeksu Cywilnego oraz ustawy z dnia 29 stycznia 2004 r. Prawo zamówień publicznych.</text:p>
        </text:list-item>
      </text:list>
      <text:p text:style-name="P3"/>
      <text:p text:style-name="P2">§ 13</text:p>
      <text:p text:style-name="P3">Umowę sporządzono w 2 jednobrzmiących egzemplarzach, jeden dla Kupującego i jeden dla Sprzedającego.</text:p>
      <text:p text:style-name="P3"/>
      <text:p text:style-name="P3"/>
      <text:p text:style-name="P3"/>
      <text:p text:style-name="P3"/>
      <text:p text:style-name="P4">SPRZEDAJĄCY: <text:s text:c="42"/>KUPUJA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Dutch801PL-Roman" svg:font-family="Dutch801PL-Roman, 'Times New Roman'"/>
    <style:font-face style:name="Mangal" svg:font-family="Mangal"/>
    <style:font-face style:name="StarSymbol" svg:font-family="StarSymbol, 'Arial Unicode MS'"/>
    <style:font-face style:name="Times New Roman1" svg:font-family="'Times New Roman', serif"/>
    <style:font-face style:name="Courier New" svg:font-family="'Courier New'" style:font-family-generic="modern"/>
    <style:font-face style:name="OpenSymbol" svg:font-family="OpenSymbol, 'Arial Unicode MS'"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StarSymbo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utch801PL-Roman" style:font-size-asian="14pt" style:font-name-complex="Calibri"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Calibr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Calibri"/>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2.498cm" fo:margin-right="0cm" fo:text-align="center"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Wingdings" fo:font-weight="bold" style:font-name-asian="Wingdings" style:font-weight-asian="bold" style:font-name-complex="Courier New"/>
    </style:style>
    <style:style style:name="Heading_20_8" style:display-name="Heading 8" style:family="paragraph" style:parent-style-name="Standard" style:next-style-name="Standard" style:default-outline-level="8" style:list-style-name="" style:class="text">
      <style:paragraph-properties fo:margin-top="0.423cm" fo:margin-bottom="0.106cm"/>
      <style:text-properties style:font-name="StarSymbol" fo:font-style="italic" style:font-name-asian="Times New Roman" style:font-style-asian="italic" style:font-name-complex="Courier New"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utch801PL-Roman" style:font-size-asian="14pt" style:font-name-complex="Dutch801PL-Roman" style:font-size-complex="14pt"/>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Dutch801PL-Roman" style:font-size-complex="12pt" style:font-style-complex="italic"/>
    </style:style>
    <style:style style:name="Podpis_20_pod_20_obiektem" style:display-name="Podpis pod obiektem"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Wingdings" fo:font-size="14pt" style:font-name-asian="Wingdings" style:font-size-asian="14pt" style:font-name-complex="Courier New"/>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Nagłówek_20_strony" style:display-name="WW-Nagłówek strony" style:family="paragraph" style:parent-style-name="Standard">
      <style:paragraph-properties>
        <style:tab-stops>
          <style:tab-stop style:position="8.001cm" style:type="center"/>
          <style:tab-stop style:position="16.002cm" style:type="right"/>
        </style:tab-stops>
      </style:paragraph-properties>
      <style:text-properties style:font-name="Wingdings" style:font-name-asian="Wingdings"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Tekst_20_podstawowy_20_2" style:display-name="WW-Tekst podstawowy 2" style:family="paragraph" style:parent-style-name="Standard">
      <style:paragraph-properties fo:text-align="justify" style:justify-single-word="false"/>
      <style:text-properties style:text-underline-style="solid" style:text-underline-width="auto" style:text-underline-color="font-color"/>
    </style:style>
    <style:style style:name="Text_20_body_20_indent" style:display-name="Text body indent" style:family="paragraph" style:parent-style-name="Standard" style:class="text">
      <style:paragraph-properties fo:text-align="justify" style:justify-single-word="false"/>
      <style:text-properties fo:font-weight="bold" style:font-weight-asian="bold"/>
    </style:style>
    <style:style style:name="WW-Tekst_20_podstawowy_20_21" style:display-name="WW-Tekst podstawowy 21" style:family="paragraph" style:parent-style-name="Standard">
      <style:paragraph-properties fo:text-align="justify" style:justify-single-word="false"/>
      <style:text-properties fo:font-style="italic" style:font-style-asian="italic"/>
    </style:style>
    <style:style style:name="Standardowy_20_wcięty" style:display-name="Standardowy wcięty" style:family="paragraph" style:parent-style-name="Standard">
      <style:paragraph-properties fo:orphans="0" fo:widows="0"/>
      <style:text-properties style:letter-kerning="true" style:font-name-asian="Dutch801PL-Roman" style:font-name-complex="Courier New" style:font-size-complex="12pt"/>
    </style:style>
    <style:style style:name="AbsatzTableFormat" style:family="paragraph" style:parent-style-name="Standard">
      <style:paragraph-properties fo:orphans="0" fo:widows="0"/>
      <style:text-properties style:font-name="Arial" style:letter-kerning="true" style:font-name-asian="Dutch801PL-Roman" style:font-name-complex="Courier New" style:font-size-complex="12pt"/>
    </style:style>
    <style:style style:name="Tekst_20_komentarza" style:display-name="Tekst komentarza" style:family="paragraph" style:parent-style-name="Standard">
      <style:text-properties fo:font-size="10pt" style:font-size-asian="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Lucida Sans Unicode" fo:font-size="8pt" style:font-size-asian="8pt" style:font-name-complex="Tahoma" style:font-size-complex="8pt"/>
    </style:style>
    <style:style style:name="Akapit_20_z_20_listą" style:display-name="Akapit z listą" style:family="paragraph" style:parent-style-name="Standard">
      <style:paragraph-properties fo:margin-left="1.249cm" fo:margin-right="0cm" fo:text-indent="0cm" style:auto-text-indent="false"/>
    </style:style>
    <style:style style:name="Normal" style:family="paragraph">
      <style:paragraph-properties fo:orphans="2" fo:widows="2" fo:hyphenation-ladder-count="no-limit"/>
      <style:text-properties fo:color="#000000" style:font-name="Times New Roman" fo:font-size="12pt" fo:language="pl" fo:country="PL" style:font-name-asian="Times New Roman" style:font-size-asian="12pt" style:language-asian="zh" style:country-asian="CN" style:font-name-complex="Times" style:font-size-complex="10pt" style:language-complex="hi" style:country-complex="IN"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Lucida Sans Unicode" style:font-name-complex="Tahoma"/>
    </style:style>
    <style:style style:name="WW-Plan_20_dokumentu" style:display-name="WW-Plan dokumentu" style:family="paragraph" style:parent-style-name="Standard">
      <style:paragraph-properties fo:background-color="#000080">
        <style:background-image/>
      </style:paragraph-properties>
      <style:text-properties style:font-name="Lucida Sans Unicode" style:font-name-complex="Lucida Sans Unicode"/>
    </style:style>
    <style:style style:name="Domyś3flnie" style:family="paragraph">
      <style:paragraph-properties fo:orphans="0" fo:widows="0" fo:hyphenation-ladder-count="no-limit"/>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Domyślne"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style-asian="normal" style:font-weight-asian="normal"/>
    </style:style>
    <style:style style:name="WW8Num3z0" style:family="text">
      <style:text-properties fo:font-style="normal" fo:font-weight="normal" style:font-style-asian="normal" style:font-weight-asian="normal"/>
    </style:style>
    <style:style style:name="WW8Num4z0" style:family="text">
      <style:text-properties fo:font-style="normal" fo:font-weight="normal" style:font-style-asian="normal" style:font-weight-asian="normal"/>
    </style:style>
    <style:style style:name="WW8Num5z0" style:family="text">
      <style:text-properties style:font-name="Times New Roman" fo:font-weight="normal" style:font-weight-asian="normal" style:font-name-complex="Times"/>
    </style:style>
    <style:style style:name="WW8Num6z0" style:family="text">
      <style:text-properties style:font-name="Times New Roman" fo:font-weight="normal" style:font-weight-asian="normal" style:font-name-complex="Times"/>
    </style:style>
    <style:style style:name="WW8Num7z0" style:family="text">
      <style:text-properties style:font-name="Times New Roman" fo:font-weight="normal" style:font-weight-asian="normal" style:font-name-complex="Times"/>
    </style:style>
    <style:style style:name="WW8Num8z0" style:family="text">
      <style:text-properties fo:font-style="normal" fo:font-weight="normal" style:font-style-asian="normal" style:font-weight-asian="normal"/>
    </style:style>
    <style:style style:name="WW8Num9z0" style:family="text">
      <style:text-properties style:font-name="Times New Roman" fo:font-weight="normal" style:font-weight-asian="normal" style:font-name-complex="Times"/>
    </style:style>
    <style:style style:name="WW8Num10z0" style:family="text">
      <style:text-properties style:font-name="Times New Roman" fo:font-style="normal" fo:font-weight="normal" style:font-style-asian="normal" style:font-weight-asian="normal" style:font-name-complex="Times"/>
    </style:style>
    <style:style style:name="WW8Num11z0" style:family="text">
      <style:text-properties fo:font-style="normal" fo:font-weight="normal" style:font-style-asian="normal" style:font-weight-asian="normal"/>
    </style:style>
    <style:style style:name="WW8Num12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style style:name="WW8Num15z0" style:family="text">
      <style:text-properties style:font-name="Times New Roman" fo:font-weight="normal" style:font-weight-asian="normal" style:font-name-complex="Times"/>
    </style:style>
    <style:style style:name="WW8Num16z0" style:family="text">
      <style:text-properties fo:font-weight="normal" style:font-weight-asian="normal"/>
    </style:style>
    <style:style style:name="WW8Num17z0" style:family="text">
      <style:text-properties fo:font-style="normal" fo:font-weight="normal" style:font-style-asian="normal" style:font-weight-asian="normal"/>
    </style:style>
    <style:style style:name="WW8Num18z0" style:family="text">
      <style:text-properties fo:font-style="normal" fo:font-weight="normal" style:font-style-asian="normal" style:font-weight-asian="normal"/>
    </style:style>
    <style:style style:name="WW8Num19z0" style:family="text">
      <style:text-properties style:font-name="Wingdings 2" style:font-name-complex="Lucida Sans Unicode"/>
    </style:style>
    <style:style style:name="Domyślna_20_czcionka_20_akapitu" style:display-name="Domyślna czcionka akapitu" style:family="text"/>
    <style:style style:name="WW8Num28z0" style:family="text">
      <style:text-properties style:font-name="Times New Roman" fo:font-weight="normal" style:font-weight-asian="normal" style:font-name-complex="Times"/>
    </style:style>
    <style:style style:name="WW8Num36z0" style:family="text">
      <style:text-properties fo:font-weight="normal" style:font-weight-asian="normal"/>
    </style:style>
    <style:style style:name="WW8Num37z0" style:family="text">
      <style:text-properties style:font-name="Wingdings 2" fo:font-size="9pt" style:font-size-asian="9pt" style:font-name-complex="Calibri" style:font-size-complex="9pt"/>
    </style:style>
    <style:style style:name="WW8Num58z0" style:family="text">
      <style:text-properties style:font-name="Wingdings" fo:font-size="12pt" fo:font-style="normal" style:text-underline-style="none" fo:font-weight="normal" style:font-size-asian="12pt" style:font-style-asian="normal" style:font-weight-asian="normal" style:font-name-complex="Courier New"/>
    </style:style>
    <style:style style:name="WW8Num66z0" style:family="text">
      <style:text-properties fo:font-weight="normal" style:font-weight-asian="normal"/>
    </style:style>
    <style:style style:name="WW8Num72z0" style:family="text">
      <style:text-properties fo:font-style="normal" fo:font-weight="normal" style:font-style-asian="normal" style:font-weight-asian="normal"/>
    </style:style>
    <style:style style:name="WW8Num73z0" style:family="text">
      <style:text-properties style:font-name="Symbol" style:font-name-complex="Symbol"/>
    </style:style>
    <style:style style:name="WW8Num86z0" style:family="text">
      <style:text-properties style:font-name-asian="Times New Roman"/>
    </style:style>
    <style:style style:name="WW-Domyślna_20_czcionka_20_akapitu" style:display-name="WW-Domyślna czcionka akapitu" style:family="text"/>
    <style:style style:name="WW8Num18z1" style:family="text">
      <style:text-properties style:font-name="OpenSymbol" fo:font-size="9pt" style:font-size-asian="9pt" style:font-name-complex="Calibri" style:font-size-complex="9pt"/>
    </style:style>
    <style:style style:name="WW8Num18z2" style:family="text">
      <style:text-properties style:font-name="Wingdings 2" fo:font-size="9pt" style:font-size-asian="9pt" style:font-name-complex="Calibri" style:font-size-complex="9pt"/>
    </style:style>
    <style:style style:name="WW8Num30z0" style:family="text">
      <style:text-properties style:font-name="Wingdings 2" style:font-name-complex="Lucida Sans Unicode"/>
    </style:style>
    <style:style style:name="WW8Num35z0" style:family="text">
      <style:text-properties style:font-name="Wingdings 2" fo:font-size="9pt" style:font-size-asian="9pt" style:font-name-complex="Calibri" style:font-size-complex="9pt"/>
    </style:style>
    <style:style style:name="WW8Num46z0" style:family="text">
      <style:text-properties style:font-name="Microsoft Sans Serif" fo:font-weight="normal" style:font-weight-asian="normal" style:font-name-complex="Dutch801PL-Roman"/>
    </style:style>
    <style:style style:name="WW8Num64z0" style:family="text">
      <style:text-properties style:font-name="Symbol" style:font-name-complex="Symbol"/>
    </style:style>
    <style:style style:name="WW-Domyślna_20_czcionka_20_akapitu1" style:display-name="WW-Domyślna czcionka akapitu1" style:family="text"/>
    <style:style style:name="Absatz-Standardschriftart" style:family="text"/>
    <style:style style:name="WW-Absatz-Standardschriftart" style:family="text"/>
    <style:style style:name="WW-Absatz-Standardschriftart1" style:family="text"/>
    <style:style style:name="WW8Num29z0" style:family="text">
      <style:text-properties style:font-name="Times New Roman" fo:font-weight="normal" style:font-weight-asian="normal" style:font-name-complex="Times"/>
    </style:style>
    <style:style style:name="WW8Num31z0" style:family="text">
      <style:text-properties fo:font-style="normal" fo:font-weight="normal" style:font-style-asian="normal" style:font-weight-asian="normal"/>
    </style:style>
    <style:style style:name="WW8Num34z0" style:family="text">
      <style:text-properties fo:font-weight="normal" style:font-weight-asian="normal"/>
    </style:style>
    <style:style style:name="WW8Num40z0" style:family="text">
      <style:text-properties style:font-name="Times New Roman" fo:font-weight="normal" style:font-weight-asian="normal" style:font-name-complex="Times"/>
    </style:style>
    <style:style style:name="WW8Num47z0" style:family="text">
      <style:text-properties style:font-name="Times New Roman" fo:font-weight="normal" style:font-weight-asian="normal" style:font-name-complex="Times"/>
    </style:style>
    <style:style style:name="WW8Num48z0" style:family="text">
      <style:text-properties fo:font-weight="normal" style:font-weight-asian="normal"/>
    </style:style>
    <style:style style:name="WW8Num48z1" style:family="text">
      <style:text-properties style:font-name="Calibri" style:font-name-complex="StarSymbol"/>
    </style:style>
    <style:style style:name="WW8Num48z2" style:family="text">
      <style:text-properties style:font-name="Wingdings" style:font-name-complex="Courier New"/>
    </style:style>
    <style:style style:name="WW8Num48z3" style:family="text">
      <style:text-properties style:font-name="Symbol" style:font-name-complex="Symbol"/>
    </style:style>
    <style:style style:name="WW8Num50z0" style:family="text">
      <style:text-properties fo:font-weight="normal" style:font-weight-asian="normal"/>
    </style:style>
    <style:style style:name="WW8Num50z1" style:family="text">
      <style:text-properties style:font-name="Calibri" style:font-name-complex="StarSymbol"/>
    </style:style>
    <style:style style:name="WW8Num50z2" style:family="text">
      <style:text-properties style:font-name="Wingdings" style:font-name-complex="Courier New"/>
    </style:style>
    <style:style style:name="WW8Num50z3" style:family="text">
      <style:text-properties style:font-name="Symbol" style:font-name-complex="Symbol"/>
    </style:style>
    <style:style style:name="WW8Num51z0" style:family="text">
      <style:text-properties fo:font-weight="normal" style:font-weight-asian="normal"/>
    </style:style>
    <style:style style:name="WW8Num52z0" style:family="text">
      <style:text-properties fo:font-weight="normal" style:font-weight-asian="normal"/>
    </style:style>
    <style:style style:name="WW8Num52z1" style:family="text">
      <style:text-properties style:font-name="Calibri" style:font-name-complex="StarSymbol"/>
    </style:style>
    <style:style style:name="WW8Num52z2" style:family="text">
      <style:text-properties style:font-name="Wingdings" style:font-name-complex="Courier New"/>
    </style:style>
    <style:style style:name="WW8Num52z3" style:family="text">
      <style:text-properties style:font-name="Symbol" style:font-name-complex="Symbol"/>
    </style:style>
    <style:style style:name="WW8Num55z0" style:family="text">
      <style:text-properties fo:font-weight="normal" style:font-weight-asian="normal"/>
    </style:style>
    <style:style style:name="WW8Num56z0" style:family="text">
      <style:text-properties style:font-name="Times New Roman" style:font-name-complex="Times"/>
    </style:style>
    <style:style style:name="WW-Domyślna_20_czcionka_20_akapitu11" style:display-name="WW-Domyślna czcionka akapitu1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5z1" style:family="text">
      <style:text-properties style:font-name="Calibri" style:font-name-complex="StarSymbol"/>
    </style:style>
    <style:style style:name="WW8Num15z2" style:family="text">
      <style:text-properties style:font-name="Wingdings" style:font-name-complex="Courier New"/>
    </style:style>
    <style:style style:name="WW8Num15z3" style:family="text">
      <style:text-properties style:font-name="Symbol" style:font-name-complex="Symbol"/>
    </style:style>
    <style:style style:name="WW8Num21z0" style:family="text">
      <style:text-properties fo:font-weight="normal" style:font-weight-asian="normal"/>
    </style:style>
    <style:style style:name="WW8Num22z0" style:family="text">
      <style:text-properties fo:font-style="normal" fo:font-weight="normal" style:font-style-asian="normal" style:font-weight-asian="normal"/>
    </style:style>
    <style:style style:name="WW8Num23z0" style:family="text">
      <style:text-properties style:font-name="Tahoma" style:font-name-complex="Lucida Sans Unicode"/>
    </style:style>
    <style:style style:name="WW8Num31z1" style:family="text">
      <style:text-properties style:font-name="OpenSymbol" fo:font-size="9pt" style:font-size-asian="9pt" style:font-name-complex="Calibri" style:font-size-complex="9pt"/>
    </style:style>
    <style:style style:name="WW8Num32z0" style:family="text">
      <style:text-properties style:font-name="Symbol" fo:font-size="9pt" style:font-size-asian="9pt" style:font-name-complex="Calibri" style:font-size-complex="9pt"/>
    </style:style>
    <style:style style:name="WW8Num32z1" style:family="text">
      <style:text-properties style:font-name="OpenSymbol" fo:font-size="9pt" style:font-size-asian="9pt" style:font-name-complex="Calibri" style:font-size-complex="9pt"/>
    </style:style>
    <style:style style:name="WW8Num32z2" style:family="text">
      <style:text-properties style:font-name="Wingdings 2" fo:font-size="9pt" style:font-size-asian="9pt" style:font-name-complex="Calibri" style:font-size-complex="9pt"/>
    </style:style>
    <style:style style:name="WW8Num33z0" style:family="text">
      <style:text-properties style:font-name="Times New Roman" fo:font-weight="normal" style:font-weight-asian="normal" style:font-name-complex="Times"/>
    </style:style>
    <style:style style:name="WW8Num33z1" style:family="text">
      <style:text-properties style:font-name="OpenSymbol" fo:font-size="9pt" style:font-size-asian="9pt" style:font-name-complex="Calibri" style:font-size-complex="9pt"/>
    </style:style>
    <style:style style:name="WW8Num34z1" style:family="text">
      <style:text-properties style:font-name="Microsoft Sans Serif" style:font-name-complex="Dutch801PL-Roman"/>
    </style:style>
    <style:style style:name="WW8Num35z1" style:family="text">
      <style:text-properties style:font-name="OpenSymbol" fo:font-size="9pt" style:font-size-asian="9pt" style:font-name-complex="Calibri" style:font-size-complex="9pt"/>
    </style:style>
    <style:style style:name="WW8Num36z1" style:family="text">
      <style:text-properties style:font-name="OpenSymbol" fo:font-size="9pt" style:font-size-asian="9pt" style:font-name-complex="Calibri" style:font-size-complex="9pt"/>
    </style:style>
    <style:style style:name="WW8Num37z1" style:family="text">
      <style:text-properties style:font-name="OpenSymbol" fo:font-size="9pt" style:font-size-asian="9pt" style:font-name-complex="Calibri" style:font-size-complex="9pt"/>
    </style:style>
    <style:style style:name="WW8Num38z0" style:family="text">
      <style:text-properties style:font-name="Wingdings 2" fo:font-size="9pt" style:font-size-asian="9pt" style:font-name-complex="Calibri" style:font-size-complex="9pt"/>
    </style:style>
    <style:style style:name="WW8Num38z1" style:family="text">
      <style:text-properties style:font-name="OpenSymbol" fo:font-size="9pt" style:font-size-asian="9pt" style:font-name-complex="Calibri" style:font-size-complex="9pt"/>
    </style:style>
    <style:style style:name="WW8Num39z0" style:family="text">
      <style:text-properties style:font-name="Wingdings 2" fo:font-size="9pt" style:font-size-asian="9pt" style:font-name-complex="Calibri" style:font-size-complex="9pt"/>
    </style:style>
    <style:style style:name="WW8Num39z1" style:family="text">
      <style:text-properties style:font-name="OpenSymbol" fo:font-size="9pt" style:font-size-asian="9pt" style:font-name-complex="Calibri" style:font-size-complex="9pt"/>
    </style:style>
    <style:style style:name="WW8Num40z1" style:family="text">
      <style:text-properties style:font-name="OpenSymbol" fo:font-size="9pt" style:font-size-asian="9pt" style:font-name-complex="Calibri" style:font-size-complex="9pt"/>
    </style:style>
    <style:style style:name="WW8Num41z0" style:family="text">
      <style:text-properties fo:font-weight="normal" style:font-weight-asian="normal"/>
    </style:style>
    <style:style style:name="WW8Num41z1" style:family="text">
      <style:text-properties style:font-name="Microsoft Sans Serif" style:font-name-complex="Dutch801PL-Roman"/>
    </style:style>
    <style:style style:name="WW8Num42z0" style:family="text">
      <style:text-properties style:font-name="Wingdings 2" fo:font-size="9pt" style:font-size-asian="9pt" style:font-name-complex="Calibri" style:font-size-complex="9pt"/>
    </style:style>
    <style:style style:name="WW8Num42z1" style:family="text">
      <style:text-properties style:font-name="OpenSymbol" fo:font-size="9pt" style:font-size-asian="9pt" style:font-name-complex="Calibri" style:font-size-complex="9pt"/>
    </style:style>
    <style:style style:name="WW8Num43z0" style:family="text">
      <style:text-properties style:font-name="Wingdings" fo:font-size="12pt" fo:font-style="normal" style:text-underline-style="none" fo:font-weight="normal" style:font-size-asian="12pt" style:font-style-asian="normal" style:font-weight-asian="normal" style:font-name-complex="Courier New"/>
    </style:style>
    <style:style style:name="WW8Num43z1" style:family="text">
      <style:text-properties style:font-name="OpenSymbol" fo:font-size="9pt" style:font-size-asian="9pt" style:font-name-complex="Calibri" style:font-size-complex="9pt"/>
    </style:style>
    <style:style style:name="WW-Absatz-Standardschriftart111111111" style:family="text"/>
    <style:style style:name="WW8Num16z1" style:family="text">
      <style:text-properties style:font-name="Calibri" style:font-name-complex="StarSymbol"/>
    </style:style>
    <style:style style:name="WW8Num16z2" style:family="text">
      <style:text-properties style:font-name="Wingdings" style:font-name-complex="Courier New"/>
    </style:style>
    <style:style style:name="WW8Num16z3" style:family="text">
      <style:text-properties style:font-name="Symbol" style:font-name-complex="Symbol"/>
    </style:style>
    <style:style style:name="WW8Num24z0" style:family="text">
      <style:text-properties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26z0" style:family="text">
      <style:text-properties fo:font-weight="normal" style:font-weight-asian="normal"/>
    </style:style>
    <style:style style:name="WW8Num27z0" style:family="text">
      <style:text-properties style:text-underline-style="solid" style:text-underline-width="auto" style:text-underline-color="font-color" fo:font-weight="bold" style:font-weight-asian="bold"/>
    </style:style>
    <style:style style:name="WW8Num29z1" style:family="text">
      <style:text-properties style:font-name="Calibri" style:font-name-complex="StarSymbol"/>
    </style:style>
    <style:style style:name="WW8Num29z2" style:family="text">
      <style:text-properties style:font-name="Wingdings" style:font-name-complex="Courier New"/>
    </style:style>
    <style:style style:name="WW8Num29z3" style:family="text">
      <style:text-properties style:font-name="Symbol" style:font-name-complex="Symbol"/>
    </style:style>
    <style:style style:name="WW-Absatz-Standardschriftart1111111111" style:family="text"/>
    <style:style style:name="WW8Num20z0" style:family="text">
      <style:text-properties fo:font-weight="normal" style:font-weight-asian="normal"/>
    </style:style>
    <style:style style:name="WW8Num20z1" style:family="text">
      <style:text-properties style:font-name="Calibri" style:font-name-complex="StarSymbol"/>
    </style:style>
    <style:style style:name="WW8Num20z2" style:family="text">
      <style:text-properties style:font-name="Wingdings" style:font-name-complex="Courier New"/>
    </style:style>
    <style:style style:name="WW8Num20z3" style:family="text">
      <style:text-properties style:font-name="Symbol" style:font-name-complex="Symbol"/>
    </style:style>
    <style:style style:name="WW8Num26z1" style:family="text">
      <style:text-properties style:font-name="Calibri" style:font-name-complex="StarSymbol"/>
    </style:style>
    <style:style style:name="WW8Num26z2" style:family="text">
      <style:text-properties style:font-name="Wingdings" style:font-name-complex="Courier New"/>
    </style:style>
    <style:style style:name="WW8Num26z3" style:family="text">
      <style:text-properties style:font-name="Symbol" style:font-name-complex="Symbol"/>
    </style:style>
    <style:style style:name="WW8Num34z3" style:family="text">
      <style:text-properties style:font-name="Tahoma" style:font-name-complex="Lucida Sans Unicode"/>
    </style:style>
    <style:style style:name="WW8Num41z3" style:family="text">
      <style:text-properties style:font-name="Tahoma" style:font-name-complex="Lucida Sans Unicode"/>
    </style:style>
    <style:style style:name="WW8Num51z1" style:family="text">
      <style:text-properties style:font-name="Calibri" style:font-name-complex="StarSymbol"/>
    </style:style>
    <style:style style:name="WW8Num51z2" style:family="text">
      <style:text-properties style:font-name="Wingdings" style:font-name-complex="Courier New"/>
    </style:style>
    <style:style style:name="WW8Num51z3" style:family="text">
      <style:text-properties style:font-name="Symbol" style:font-name-complex="Symbol"/>
    </style:style>
    <style:style style:name="WW8Num54z0" style:family="text">
      <style:text-properties fo:font-weight="normal" style:font-weight-asian="normal"/>
    </style:style>
    <style:style style:name="WW8Num54z1" style:family="text">
      <style:text-properties style:font-name="Microsoft Sans Serif" style:font-name-complex="Dutch801PL-Roman"/>
    </style:style>
    <style:style style:name="WW8Num54z3" style:family="text">
      <style:text-properties style:font-name="Tahoma" style:font-name-complex="Lucida Sans Unicode"/>
    </style:style>
    <style:style style:name="WW8Num57z0" style:family="text">
      <style:text-properties fo:font-style="normal" fo:font-weight="normal" style:font-style-asian="normal" style:font-weight-asian="normal"/>
    </style:style>
    <style:style style:name="WW8Num61z0" style:family="text">
      <style:text-properties style:font-name="Wingdings" fo:font-size="12pt" fo:font-style="normal" style:text-underline-style="none" fo:font-weight="normal" style:font-size-asian="12pt" style:font-style-asian="normal" style:font-weight-asian="normal" style:font-name-complex="Courier New"/>
    </style:style>
    <style:style style:name="WW8Num69z0" style:family="text">
      <style:text-properties fo:font-style="normal" fo:font-weight="normal" style:font-style-asian="normal" style:font-weight-asian="normal"/>
    </style:style>
    <style:style style:name="WW8Num79z0" style:family="text">
      <style:text-properties fo:font-style="normal" fo:font-weight="normal" style:font-style-asian="normal" style:font-weight-asian="normal"/>
    </style:style>
    <style:style style:name="WW8Num81z0" style:family="text">
      <style:text-properties fo:font-style="normal" fo:font-weight="normal" style:font-style-asian="normal" style:font-weight-asian="normal"/>
    </style:style>
    <style:style style:name="WW8Num83z0" style:family="text">
      <style:text-properties fo:font-weight="normal" style:font-weight-asian="normal"/>
    </style:style>
    <style:style style:name="WW8Num85z0" style:family="text">
      <style:text-properties style:font-name="Wingdings" fo:font-size="12pt" fo:font-style="normal" style:text-underline-style="none" fo:font-weight="normal" style:font-size-asian="12pt" style:font-style-asian="normal" style:font-weight-asian="normal" style:font-name-complex="Courier New"/>
    </style:style>
    <style:style style:name="WW8Num87z0" style:family="text">
      <style:text-properties style:text-underline-style="solid" style:text-underline-width="auto" style:text-underline-color="font-color" fo:font-weight="bold" style:font-weight-asian="bold"/>
    </style:style>
    <style:style style:name="WW8Num88z0" style:family="text">
      <style:text-properties fo:font-weight="normal" style:font-weight-asian="normal"/>
    </style:style>
    <style:style style:name="WW8Num88z1" style:family="text">
      <style:text-properties style:font-name="Calibri" style:font-name-complex="StarSymbol"/>
    </style:style>
    <style:style style:name="WW8Num88z2" style:family="text">
      <style:text-properties style:font-name="Wingdings" style:font-name-complex="Courier New"/>
    </style:style>
    <style:style style:name="WW8Num88z3" style:family="text">
      <style:text-properties style:font-name="Symbol" style:font-name-complex="Symbol"/>
    </style:style>
    <style:style style:name="WW8Num89z0" style:family="text">
      <style:text-properties fo:font-weight="normal" style:font-weight-asian="normal"/>
    </style:style>
    <style:style style:name="WW8Num89z1" style:family="text">
      <style:text-properties style:font-name="Calibri" style:font-name-complex="StarSymbol"/>
    </style:style>
    <style:style style:name="WW8Num89z2" style:family="text">
      <style:text-properties style:font-name="Wingdings" style:font-name-complex="Courier New"/>
    </style:style>
    <style:style style:name="WW8Num89z3" style:family="text">
      <style:text-properties style:font-name="Symbol" style:font-name-complex="Symbol"/>
    </style:style>
    <style:style style:name="WW8Num90z0" style:family="text">
      <style:text-properties style:font-name="Tahoma" style:font-name-complex="Lucida Sans Unicode"/>
    </style:style>
    <style:style style:name="WW8Num94z0" style:family="text">
      <style:text-properties style:font-name="Tahoma" style:font-name-complex="Lucida Sans Unicode"/>
    </style:style>
    <style:style style:name="WW8Num96z0" style:family="text">
      <style:text-properties fo:font-weight="normal" style:font-weight-asian="normal"/>
    </style:style>
    <style:style style:name="WW8Num96z1" style:family="text">
      <style:text-properties style:font-name="Calibri" style:font-name-complex="StarSymbol"/>
    </style:style>
    <style:style style:name="WW8Num96z2" style:family="text">
      <style:text-properties style:font-name="Wingdings" style:font-name-complex="Courier New"/>
    </style:style>
    <style:style style:name="WW8Num96z3" style:family="text">
      <style:text-properties style:font-name="Symbol" style:font-name-complex="Symbol"/>
    </style:style>
    <style:style style:name="WW8Num98z0" style:family="text">
      <style:text-properties fo:font-weight="normal" style:font-weight-asian="normal"/>
    </style:style>
    <style:style style:name="WW8Num98z1" style:family="text">
      <style:text-properties style:font-name="Calibri" style:font-name-complex="StarSymbol"/>
    </style:style>
    <style:style style:name="WW8Num98z2" style:family="text">
      <style:text-properties style:font-name="Wingdings" style:font-name-complex="Courier New"/>
    </style:style>
    <style:style style:name="WW8Num98z3" style:family="text">
      <style:text-properties style:font-name="Symbol" style:font-name-complex="Symbol"/>
    </style:style>
    <style:style style:name="WW8Num100z0" style:family="text">
      <style:text-properties style:font-name="Wingdings" fo:font-size="12pt" fo:font-style="normal" style:text-underline-style="none" fo:font-weight="normal" style:font-size-asian="12pt" style:font-style-asian="normal" style:font-weight-asian="normal" style:font-name-complex="Courier New"/>
    </style:style>
    <style:style style:name="WW8Num103z0" style:family="text">
      <style:text-properties fo:font-weight="normal" style:font-weight-asian="normal"/>
    </style:style>
    <style:style style:name="WW8Num103z1" style:family="text">
      <style:text-properties style:font-name="Calibri" style:font-name-complex="StarSymbol"/>
    </style:style>
    <style:style style:name="WW8Num103z2" style:family="text">
      <style:text-properties style:font-name="Wingdings" style:font-name-complex="Courier New"/>
    </style:style>
    <style:style style:name="WW8Num103z3" style:family="text">
      <style:text-properties style:font-name="Symbol" style:font-name-complex="Symbol"/>
    </style:style>
    <style:style style:name="WW8Num105z0" style:family="text">
      <style:text-properties fo:font-weight="normal" style:font-weight-asian="normal"/>
    </style:style>
    <style:style style:name="WW8Num110z0" style:family="text">
      <style:text-properties fo:font-weight="normal" style:font-weight-asian="normal"/>
    </style:style>
    <style:style style:name="WW8Num110z1" style:family="text">
      <style:text-properties style:font-name="Microsoft Sans Serif" style:font-name-complex="Dutch801PL-Roman"/>
    </style:style>
    <style:style style:name="WW8Num110z3" style:family="text">
      <style:text-properties style:font-name="Tahoma" style:font-name-complex="Lucida Sans Unicode"/>
    </style:style>
    <style:style style:name="WW8Num117z0" style:family="text">
      <style:text-properties style:font-name="Wingdings" fo:font-size="12pt" fo:font-style="normal" style:text-underline-style="none" fo:font-weight="normal" style:font-size-asian="12pt" style:font-style-asian="normal" style:font-weight-asian="normal" style:font-name-complex="Courier New"/>
    </style:style>
    <style:style style:name="WW8Num123z0" style:family="text">
      <style:text-properties fo:font-weight="normal" style:font-weight-asian="normal"/>
    </style:style>
    <style:style style:name="WW8Num124z0" style:family="text">
      <style:text-properties style:font-name="Wingdings" style:font-name-complex="Courier New"/>
    </style:style>
    <style:style style:name="WW8Num125z0" style:family="text">
      <style:text-properties fo:font-weight="normal" style:font-weight-asian="normal"/>
    </style:style>
    <style:style style:name="WW8Num127z0" style:family="text">
      <style:text-properties fo:font-style="normal" fo:font-weight="normal" style:font-style-asian="normal" style:font-weight-asian="normal"/>
    </style:style>
    <style:style style:name="WW-Domyślna_20_czcionka_20_akapitu111" style:display-name="WW-Domyślna czcionka akapitu111" style:family="text"/>
    <style:style style:name="Page_20_Number" style:display-name="Page Number" style:family="text" style:parent-style-name="WW-Domyślna_20_czcionka_20_akapitu111"/>
    <style:style style:name="Bullet_20_Symbols" style:display-name="Bullet Symbols" style:family="text">
      <style:text-properties style:font-name="Wingdings 2" fo:font-size="9pt" style:font-name-asian="Wingdings 2" style:font-size-asian="9pt" style:font-name-complex="Calibri" style:font-size-complex="9pt"/>
    </style:style>
    <style:style style:name="Numbering_20_Symbols" style:display-name="Numbering Symbols" style:family="text"/>
    <style:style style:name="Nagłówek_20_8_20_Znak" style:display-name="Nagłówek 8 Znak" style:family="text" style:parent-style-name="WW-Domyślna_20_czcionka_20_akapitu11">
      <style:text-properties style:font-name="StarSymbol" fo:font-size="12pt" fo:font-style="italic" style:font-name-asian="Times New Roman" style:font-size-asian="12pt" style:font-style-asian="italic" style:font-name-complex="Courier New" style:font-size-complex="12pt" style:font-style-complex="italic"/>
    </style:style>
    <style:style style:name="Odsyłacz_20_do_20_komentarza" style:display-name="Odsyłacz do komentarza" style:family="text" style:parent-style-name="WW-Domyślna_20_czcionka_20_akapitu11">
      <style:text-properties fo:font-size="8pt" style:font-size-asian="8pt" style:font-size-complex="8pt"/>
    </style:style>
    <style:style style:name="Tekst_20_komentarza_20_Znak" style:display-name="Tekst komentarza Znak" style:family="text" style:parent-style-name="WW-Domyślna_20_czcionka_20_akapitu11">
      <style:text-properties style:font-name-complex="StarSymbol"/>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Tekst_20_dymka_20_Znak" style:display-name="Tekst dymka Znak" style:family="text" style:parent-style-name="WW-Domyślna_20_czcionka_20_akapitu11">
      <style:text-properties style:font-name="Lucida Sans Unicode"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8pt" style:font-size-asian="8pt" style:font-size-complex="8pt"/>
    </style:style>
    <style:style style:name="MT1" style:family="text">
      <style:text-properties style:language-asian="pl" style:country-asian="PL"/>
    </style:style>
    <style:page-layout style:name="Mpm1">
      <style:page-layout-properties fo:page-width="21.001cm" fo:page-height="29.7cm" style:num-format="1" style:print-orientation="portrait" fo:margin-top="2cm" fo:margin-bottom="1.4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Zał. nr 4 do SIWZ - wzór umowy<text:tab/><text:tab/> <text:s text:c="128"/>Strona </text:span><text:span text:style-name="MT1"><text:page-number text:select-page="current">4</text:page-number></text:span><text:span text:style-name="MT1"> z </text:span><text:span text:style-name="MT1"><text:page-count>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20-11-18T12:18:05.50</meta:creation-date>
    <meta:editing-cycles>3</meta:editing-cycles>
    <meta:editing-duration>PT21M41S</meta:editing-duration>
    <meta:generator>OpenOffice/4.1.2$Win32 OpenOffice.org_project/412m3$Build-9782</meta:generator>
    <meta:initial-creator>Paweł P</meta:initial-creator>
    <dc:date>2020-11-18T12:39:47.13</dc:date>
    <dc:creator>Paweł P</dc:creator>
    <meta:document-statistic meta:table-count="0" meta:image-count="0" meta:object-count="0" meta:page-count="7" meta:paragraph-count="96" meta:word-count="3171" meta:character-count="23592"/>
  </office:meta>
</office:document-meta>
</file>