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</text:span></text:span><text:span text:style-name="Font_20_Style12"><text:span text:style-name="T8">sprzętu diagnostycznego i zabiegowego wykorzystywanego przy zabiegach na Sali Hybrydowej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9">ZP.3320.40.23.</text:span></text:p>
      <text:p text:style-name="P2"/>
      <text:p text:style-name="P15"><text:span text:style-name="T14">Nawiązując do ogł</text:span><text:span text:style-name="T15">oszenia o zamówieniu na </text:span><text:span text:style-name="Font_20_Style12"><text:span text:style-name="T6">dostawa </text:span></text:span><text:span text:style-name="Font_20_Style12"><text:span text:style-name="T8">sprzętu diagnostycznego i zabiegowego wykorzystywanego przy zabiegach </text:span></text:span><text:span text:style-name="Font_20_Style12"><text:span text:style-name="T8">na Sali Hybrydowej</text:span></text:span><text:span text:style-name="Font_20_Style12"><text:span text:style-name="T6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3402010547317076014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oft-page-break/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5-29T13:53:13.69</dc:date>
    <meta:print-date>2018-10-17T13:31:00</meta:print-date>
    <meta:editing-cycles>19</meta:editing-cycles>
    <meta:editing-duration>PT1H15M25S</meta:editing-duration>
    <meta:generator>OpenOffice/4.1.6$Win32 OpenOffice.org_project/416m1$Build-9790</meta:generator>
    <meta:document-statistic meta:table-count="0" meta:image-count="0" meta:object-count="0" meta:page-count="2" meta:paragraph-count="40" meta:word-count="511" meta:character-count="4955"/>
  </office:meta>
</office:document-meta>
</file>