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A WYKONAWCY</text:p>
      <text:p text:style-name="P12"/>
      <text:p text:style-name="P13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1">s</text:span></text:span><text:span text:style-name="Font_20_Style12"><text:span text:style-name="T10">przętu jednorazowego użytku</text:span></text:span><text:span text:style-name="Font_20_Style12"><text:span text:style-name="T9">.</text:span></text:span></text:p>
      <text:p text:style-name="P13"><text:span text:style-name="T2">Numer nadany sprawie przez zamawiającego: </text:span><text:span text:style-name="T7">D</text:span><text:span text:style-name="T12">ZP.3320.3.21.</text:span></text:p>
      <text:p text:style-name="P2"/>
      <text:p text:style-name="P3"><text:span text:style-name="T12">Nawiązując do ogł</text:span><text:span text:style-name="T7">oszenia o przetargu nieograniczonym na dostawę </text:span><text:span text:style-name="Font_20_Style12"><text:span text:style-name="T11">s</text:span></text:span><text:span text:style-name="Font_20_Style12"><text:span text:style-name="T10">przętu endoskopowego</text:span></text:span><text:span text:style-name="Font_20_Style12"><text:span text:style-name="T9"> dla</text:span></text:span><text:span text:style-name="Font_20_Style12"><text:span text:style-name="T10"> </text:span></text:span><text:span text:style-name="T7">Samodzielnego Publicznego Szpitala Wojewódzkiego im. P</text:span><text:span text:style-name="T12">apieża Jana Pawła II w Zamościu, opublikowanego w Dzienniku Urzędowym Unii Europejskiej,</text:span></text:p>
      <text:p text:style-name="P3"/>
      <text:p text:style-name="P3">Oferujemy wykonanie przedmiotu zamówienia objętego zaproszeniem w zadaniu nr ........................</text:p>
      <text:p text:style-name="P3"/>
      <text:p text:style-name="P3">za cenę z podatkiem VAT: ................................................................................................................. zł</text:p>
      <text:p text:style-name="P3"/>
      <text:p text:style-name="P3">słownie: 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 zł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1">Informacje na temat Wykonawcy:</text:p>
      <text:p text:style-name="P11"/>
      <text:p text:style-name="P14">a) Nazwa Wykonawcy*: …………………………………………………………………………....…</text:p>
      <text:p text:style-name="P16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.........................................</text:p>
      <text:p text:style-name="P14"><text:s text:c="3"/>telefon: ……………………………………………………..…..........................................................</text:p>
      <text:p text:style-name="P15"><text:s text:c="3"/>adres e-mail do kontaktów: ……………………………………………............................................</text:p>
      <text:p text:style-name="P1"/>
      <text:p text:style-name="P3">d) Wykonawca:</text:p>
      <text:p text:style-name="P8"><text:tab/>a) [ <text:s text:c="2"/>] jest małym lub średnim przedsiębiorstwem</text:p>
      <text:p text:style-name="P3"><text:span text:style-name="T8"><text:tab/>b) [ </text:span><text:s text:c="2"/>] nie jest małym lub średnim przedsiębiorstwem</text:p>
      <text:p text:style-name="P9">(należy odpowiednio zaznaczyć punkt a) lub b)</text:p>
      <text:p text:style-name="P1"/>
      <text:p text:style-name="P1">Oświadczamy, że:</text:p>
      <text:list xml:id="list2119951946503257644" text:style-name="L1">
        <text:list-item>
          <text:p text:style-name="P18">oferowany termin płatności wynosi ….... dni licząc od daty otrzymania przez Zamawiającego faktury VAT.</text:p>
        </text:list-item>
        <text:list-item>
          <text:p text:style-name="P18">zapoznaliśmy się ze specyfikacją istotnych warunków zamówienia i przyjmujemy<text:line-break/>ją bez zastrzeżeń oraz uzyskaliśmy konieczne informacje do przygotowania oferty.</text:p>
        </text:list-item>
        <text:list-item>
          <text:p text:style-name="P18">uważamy się za związanych niniejszą ofertą na czas wskazany w specyfikacji istotnych warunków zamówienia.</text:p>
        </text:list-item>
        <text:list-item>
          <text:p text:style-name="P18"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8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<text:soft-page-break/>fizycznych, od których dane osobowe bezpośrednio lub pośrednio pozyskałem w celu ubiegania się o udzielenie zamówienia publicznego w niniejszym postępowaniu.*</text:p>
        </text:list-item>
      </text:list>
      <text:p text:style-name="P3"/>
      <text:p text:style-name="P3"/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6"/>
      <text:p text:style-name="P6"/>
      <text:p text:style-name="P6"/>
      <text:p text:style-name="P6">......................................................................</text:p>
      <text:p text:style-name="P6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02-11T10:08:43.85</dc:date>
    <meta:print-date>2018-10-17T13:31:00</meta:print-date>
    <meta:editing-cycles>7</meta:editing-cycles>
    <meta:editing-duration>PT8M29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405" meta:character-count="4072"/>
  </office:meta>
</office:document-meta>
</file>