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4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9">leków stosowanych w programach lekowych.</text:span></text:span></text:p>
      <text:p text:style-name="P8"><text:span text:style-name="T2">Numer nadany sprawie przez zamawiającego: </text:span><text:span text:style-name="T7">D</text:span><text:span text:style-name="T12">ZP.3320.62.22</text:span></text:p>
      <text:p text:style-name="P19"/>
      <text:p text:style-name="P11"><text:span text:style-name="T12">Nawiązując do ogł</text:span><text:span text:style-name="T7">oszenia o przetargu nieograniczonym na dostawę leków stosowanych <text:s text:c="35"/>w programach lekowych </text:span><text:span text:style-name="Font_20_Style12"><text:span text:style-name="T10">dla </text:span></text:span><text:span text:style-name="T7">Samodzielnego Publicznego Szpitala Wojewódzkiego im. P</text:span><text:span text:style-name="T12">apieża Jana Pawła II w Zamościu, opublikowanego w Dzienniku Urzędowym Unii Europejskiej,</text:span></text:p>
      <text:p text:style-name="P16"/>
      <text:p text:style-name="P11">Oferujemy wykonanie przedmiotu zamówienia objętego zaproszeniem w zadaniu nr ........................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3">ykonawca:</text:span></text:p>
      <text:p text:style-name="P2"><text:tab/>a) [ <text:s text:c="2"/>] jest mikroprzedsiębiorstwem</text:p>
      <text:p text:style-name="P3"><text:span text:style-name="T8"><text:tab/>b) [ </text:span><text:s text:c="2"/>] jest małym przedsiębiorstwem</text:p>
      <text:p text:style-name="P3"><text:span text:style-name="T8"><text:tab/>c) [ </text:span><text:s text:c="2"/>] jest średnim przedsiębiorstwem</text:p>
      <text:p text:style-name="P3"><text:span text:style-name="T8"><text:tab/>d) [ </text:span><text:s text:c="2"/>] prowadzi jednoosobową działalność gospodarczą</text:p>
      <text:p text:style-name="P3"><text:span text:style-name="T8"><text:s text:c="12"/>e) [ </text:span><text:s text:c="2"/>] jest osobą fizyczna nieprowadzącą działalności gospodarczej</text:p>
      <text:p text:style-name="P3"><text:span text:style-name="T8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113374387712260191" text:style-name="L1">
        <text:list-item>
          <text:p text:style-name="P26">oferowany termin płatności wynosi do 60 dni licząc od daty otrzymania przez Zamawiającego faktury VAT.</text:p>
        </text:list-item>
        <text:list-item>
          <text:p text:style-name="P27"><text:span text:style-name="T11">Zaoferowany opis przedmiotu zamówienia jest dopuszczony do obrotu i używania na terenie Polski zgodnie z obowiązującymi przepisami prawa a także zobowiązujemy się dostarczyć </text:span><text:span text:style-name="T11">stosowne dokumenty na każde żądanie Zamawiającego w wyznaczonym przez Zamawiającego terminie</text:span>. </text:p>
        </text:list-item>
        <text:list-item>
          <text:p text:style-name="P26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6">uważamy się za związanych niniejszą ofertą na czas wskazany w specyfikacji warunków zamówienia.</text:p>
        </text:list-item>
        <text:list-item>
          <text:p text:style-name="P26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2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  <text:p text:style-name="P30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4286064" text:continue-numbering="true" text:style-name="L1">
        <text:list-header>
          <text:p text:style-name="P31"/>
          <text:p text:style-name="P28">Informacje na temat Podwykonawców:</text:p>
          <text:p text:style-name="P28"/>
        </text:list-header>
      </text:list>
      <text:list xml:id="list2999574449098345035" text:style-name="L2">
        <text:list-item>
          <text:p text:style-name="P34">Czy Wykonawca zamierza powierzyć wykonanie części zamówienia Podwykonawcom: …............. [Tak/ Nie].</text:p>
        </text:list-item>
        <text:list-item>
          <text:p text:style-name="P35">Jeżeli odpowiedź jest twierdząca, proszę<text:span text:style-name="T14"> </text:span><text:span text:style-name="T15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4291628" text:continue-list="list34286064" text:style-name="L1">
        <text:list-header>
          <text:p text:style-name="P29">….....................................................................................................................................................</text:p>
          <text:p text:style-name="P33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9-27T14:05:18.51</dc:date>
    <meta:print-date>2018-10-17T13:31:00</meta:print-date>
    <meta:editing-cycles>9</meta:editing-cycles>
    <meta:editing-duration>PT30M24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514" meta:character-count="5250"/>
  </office:meta>
</office:document-meta>
</file>