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style:font-name-asian="Tahoma" style:font-size-asian="12pt" style:language-asian="zxx" style:country-asian="none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style:text-underline-style="none" fo:background-color="transparent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0">Tytuł zamówienia:</text:span></text:span><text:span text:style-name="Font_20_Style12"><text:span text:style-name="T11"> </text:span></text:span><text:span text:style-name="Font_20_Style12"><text:span text:style-name="T12">D</text:span></text:span><text:span text:style-name="Font_20_Style12"><text:span text:style-name="T6">ostawa sprzętu do elektrofizjologii</text:span></text:span><text:span text:style-name="Font_20_Style12"><text:span text:style-name="T7">.</text:span></text:span></text:p>
      <text:p text:style-name="P19"><text:span text:style-name="T2">Numer nadany sprawie przez zamawiającego: </text:span><text:span text:style-name="T3">D</text:span><text:span text:style-name="T8">ZP.3320.53.21.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6">dostawa do elektrofizjologii dla</text:span></text:span><text:span text:style-name="Font_20_Style12"><text:span text:style-name="T7"> </text:span></text:span><text:span text:style-name="T14">Samodzielnego Publicznego Szpitala Wojewódzkiego im. P</text:span><text:span text:style-name="T13">apieża Jana Pawła II w Zamościu, opublikowanego w </text:span><text:span text:style-name="T15">Biuletynie Zamówień Publicznych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7">(należy odpowiednio zaznaczyć odpowiedni punkt a) - e)</text:p>
      <text:p text:style-name="P6"/>
      <text:p text:style-name="P6">Oświadczamy, że:</text:p>
      <text:list xml:id="list792568521361672239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<text:soft-page-break/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8">Czy Wykonawca zamierza powierzyć wykonanie części zamówienia Podwykonawcom: …............. [Tak/ Nie]. </text:p>
      <text:p text:style-name="P8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10-01T10:17:27.21</dc:date>
    <meta:print-date>2018-10-17T13:31:00</meta:print-date>
    <meta:editing-cycles>15</meta:editing-cycles>
    <meta:editing-duration>PT1H11M52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88" meta:character-count="4751"/>
  </office:meta>
</office:document-meta>
</file>