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3.321cm"/>
    </style:style>
    <style:style style:name="Tabela1.B" style:family="table-column">
      <style:table-column-properties style:column-width="6.341cm"/>
    </style:style>
    <style:style style:name="Tabela1.C" style:family="table-column">
      <style:table-column-properties style:column-width="6.3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Times New Roman" style:language-complex="pl" style:country-complex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pn.</text:p>
      <text:p text:style-name="Text_20_body"/>
      <text:p text:style-name="P8">Dostawa sprzętu diagnostycznego <text:span text:style-name="T2">dla Pracowni Hemodynamiki</text:span></text:p>
      <text:h text:style-name="P6" text:outline-level="2"/>
      <text:h text:style-name="P6" text:outline-level="2">wynosi 5 097 400,00 zł</text:h>
      <text:p text:style-name="P3"/>
      <text:h text:style-name="P5" text:outline-level="2">w tym:</text:h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9">zadanie 1 – 129 600,00 zł</text:p>
            <text:p text:style-name="P9">zadanie 2 – 100 400,00 zł</text:p>
            <text:p text:style-name="P9">zadanie 3 – 19 700,00 zł</text:p>
            <text:p text:style-name="P9">zadanie 4 – 14 000,00 zł</text:p>
            <text:p text:style-name="P9">zadanie 5 – 241 900,00 zł</text:p>
            <text:p text:style-name="P9">zadanie 6 – 97 200,00 zł</text:p>
            <text:p text:style-name="P9">zadanie 7 – 1 600,00 zł</text:p>
            <text:p text:style-name="P9">zadanie 8 – 205 200,00 zł</text:p>
            <text:p text:style-name="P9">zadanie 9 – 75 600,00 zł</text:p>
            <text:p text:style-name="P9">zadanie 10 – 1 100,00 zł</text:p>
            <text:p text:style-name="P9">zadanie 11 – 14 600,00 zł</text:p>
            <text:p text:style-name="P9">zadanie 12 – 77 800,00 zł</text:p>
            <text:p text:style-name="P9">zadanie 13 – 13 000,00 zł</text:p>
            <text:p text:style-name="P9">zadanie 14 – 972 000,00 zł</text:p>
            <text:p text:style-name="P9">zadanie 15 – 3 900,00 zł</text:p>
            <text:p text:style-name="P9">zadanie 16 – 16 200,00 zł</text:p>
            <text:p text:style-name="P9">zadanie 17 – 41 000,00 zł</text:p>
            <text:p text:style-name="P9">zadanie 18 – 232 200,00 zł</text:p>
            <text:p text:style-name="P9">zadanie 19 – 162 000,00 zł</text:p>
            <text:p text:style-name="P9">zadanie 20 – 43 200,00 zł</text:p>
            <text:p text:style-name="P9"/>
            <text:p text:style-name="P9"/>
          </table:table-cell>
          <table:table-cell table:style-name="Tabela1.A1" office:value-type="string">
            <text:p text:style-name="P9">Zadanie 21 – 16 200,00 zł</text:p>
            <text:p text:style-name="P9">zadanie 22 – 17 300,00 zł</text:p>
            <text:p text:style-name="P9">zadanie 23 – 62 600,00 zł</text:p>
            <text:p text:style-name="P9">zadanie 24 – 21 600,00 zł</text:p>
            <text:p text:style-name="P9">zadanie 25 – 172 800,00 zł</text:p>
            <text:p text:style-name="P9">zadanie 26 – 27 000,00 zł</text:p>
            <text:p text:style-name="P9">zadanie 27 – 163 100,00 zł</text:p>
            <text:p text:style-name="P9">zadanie 28 – 22 700,00 zł</text:p>
            <text:p text:style-name="P9">zadanie 29 – 37 800,00 zł</text:p>
            <text:p text:style-name="P9">zadanie 30 – 388 800,00 zł</text:p>
            <text:p text:style-name="P9">zadanie 31 – 653 400,00 zł</text:p>
            <text:p text:style-name="P9">zadanie 32 – 191 200,00 zł</text:p>
            <text:p text:style-name="P9">zadanie 33 – 361 800,00 zł</text:p>
            <text:p text:style-name="P9">zadanie 34 – 140 400,00 zł</text:p>
            <text:p text:style-name="P9">zadanie 35 – 64 800,00 zł</text:p>
            <text:p text:style-name="P9">zadanie 36 – 162 000,00 zł</text:p>
            <text:p text:style-name="P9">zadanie 37 – 68 000,00 zł</text:p>
            <text:p text:style-name="P9">zadanie 38 – 32 400,00 zł</text:p>
            <text:p text:style-name="P9">zadanie 39 – 31 300,00 zł</text:p>
            <text:p text:style-name="P9"/>
          </table:table-cell>
        </table:table-row>
      </table:table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3-06-23T13:26:36.08</dc:date>
    <meta:print-date>2010-04-21T09:29:00</meta:print-date>
    <meta:editing-cycles>163</meta:editing-cycles>
    <meta:editing-duration>PT19H56M38S</meta:editing-duration>
    <meta:generator>OpenOffice/4.1.11$Win32 OpenOffice.org_project/4111m1$Build-9808</meta:generator>
    <meta:document-statistic meta:table-count="1" meta:image-count="0" meta:object-count="0" meta:page-count="1" meta:paragraph-count="45" meta:word-count="258" meta:character-count="1156"/>
  </office:meta>
</office:document-meta>
</file>